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break-before="page" fo:text-indent="3.543in"/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ableColumn74" style:family="table-column">
      <style:table-column-properties style:column-width="1.2423in" style:use-optimal-column-width="false"/>
    </style:style>
    <style:style style:name="TableColumn75" style:family="table-column">
      <style:table-column-properties style:column-width="0.8847in" style:use-optimal-column-width="false"/>
    </style:style>
    <style:style style:name="TableColumn76" style:family="table-column">
      <style:table-column-properties style:column-width="4.5652in" style:use-optimal-column-width="false"/>
    </style:style>
    <style:style style:name="Table73" style:family="table">
      <style:table-properties style:width="6.6923in" fo:margin-left="0in" table:align="lef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91" style:parent-style-name="Normal" style:family="paragraph">
      <style:paragraph-properties fo:widows="0" fo:orphans="0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indent="0.4923in" fo:background-color="#FFFFFF"/>
    </style:style>
    <style:style style:name="TableColumn95" style:family="table-column">
      <style:table-column-properties style:column-width="0.7006in" style:use-optimal-column-width="false"/>
    </style:style>
    <style:style style:name="TableColumn96" style:family="table-column">
      <style:table-column-properties style:column-width="1.0979in" style:use-optimal-column-width="false"/>
    </style:style>
    <style:style style:name="TableColumn97" style:family="table-column">
      <style:table-column-properties style:column-width="0.5944in" style:use-optimal-column-width="false"/>
    </style:style>
    <style:style style:name="TableColumn98" style:family="table-column">
      <style:table-column-properties style:column-width="4.2993in" style:use-optimal-column-width="false"/>
    </style:style>
    <style:style style:name="Table94" style:family="table">
      <style:table-properties style:width="6.6923in" fo:margin-left="0in" table:align="lef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35" style:family="table-row">
      <style:table-row-properties style:min-row-height="0.0159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261" style:parent-style-name="Normal" style:family="paragraph">
      <style:paragraph-properties fo:text-indent="0.4923in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P264" style:parent-style-name="Normal" style:family="paragraph">
      <style:paragraph-properties fo:widows="0" fo:orphans="0" fo:text-align="justify" fo:text-indent="0.4923in" fo:background-color="#FFFFFF"/>
    </style:style>
    <style:style style:name="TableColumn266" style:family="table-column">
      <style:table-column-properties style:column-width="1.3027in" style:use-optimal-column-width="false"/>
    </style:style>
    <style:style style:name="TableColumn267" style:family="table-column">
      <style:table-column-properties style:column-width="0.9347in" style:use-optimal-column-width="false"/>
    </style:style>
    <style:style style:name="TableColumn268" style:family="table-column">
      <style:table-column-properties style:column-width="4.4548in" style:use-optimal-column-width="false"/>
    </style:style>
    <style:style style:name="Table265" style:family="table">
      <style:table-properties style:width="6.6923in" fo:margin-left="0in" table:align="lef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P285" style:parent-style-name="Normal" style:family="paragraph">
      <style:paragraph-properties fo:widows="0" fo:orphans="0" fo:text-indent="0.4923in" fo:background-color="#FFFFFF"/>
    </style:style>
    <style:style style:name="TableColumn287" style:family="table-column">
      <style:table-column-properties style:column-width="0.7222in" style:use-optimal-column-width="false"/>
    </style:style>
    <style:style style:name="TableColumn288" style:family="table-column">
      <style:table-column-properties style:column-width="1.1118in" style:use-optimal-column-width="false"/>
    </style:style>
    <style:style style:name="TableColumn289" style:family="table-column">
      <style:table-column-properties style:column-width="0.6159in" style:use-optimal-column-width="false"/>
    </style:style>
    <style:style style:name="TableColumn290" style:family="table-column">
      <style:table-column-properties style:column-width="4.2423in" style:use-optimal-column-width="false"/>
    </style:style>
    <style:style style:name="Table286" style:family="table">
      <style:table-properties style:width="6.6923in" fo:margin-left="0in" table:align="lef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widows="0" fo:orphans="0" fo:text-align="justify" fo:text-indent="0.4923in" fo:background-color="#FFFFFF"/>
    </style:style>
    <style:style style:name="P401" style:parent-style-name="Normal" style:family="paragraph">
      <style:paragraph-properties fo:text-indent="0.4923in"/>
    </style:style>
    <style:style style:name="P402" style:parent-style-name="Normal" style:family="paragraph">
      <style:paragraph-properties fo:widows="0" fo:orphans="0" fo:text-align="center" fo:background-color="#FFFFFF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widows="0" fo:orphans="0" fo:text-align="justify" fo:text-indent="0.4923in" fo:background-color="#FFFFFF"/>
    </style:style>
    <style:style style:name="P408" style:parent-style-name="Normal" style:family="paragraph">
      <style:paragraph-properties fo:widows="0" fo:orphans="0" fo:text-align="justify" fo:text-indent="0.4923in" fo:background-color="#FFFFFF"/>
    </style:style>
    <style:style style:name="P409" style:parent-style-name="Normal" style:family="paragraph">
      <style:paragraph-properties fo:widows="0" fo:orphans="0" fo:text-align="justify" fo:text-indent="0.4923in" fo:background-color="#FFFFFF"/>
    </style:style>
    <style:style style:name="P410" style:parent-style-name="Normal" style:family="paragraph">
      <style:paragraph-properties fo:widows="0" fo:orphans="0" fo:text-align="justify" fo:text-indent="0.4923in" fo:background-color="#FFFFFF"/>
    </style:style>
    <style:style style:name="P411" style:parent-style-name="Normal" style:family="paragraph">
      <style:paragraph-properties fo:widows="0" fo:orphans="0" fo:text-align="justify" fo:text-indent="0.4923in" fo:background-color="#FFFFFF"/>
    </style:style>
    <style:style style:name="P412" style:parent-style-name="Normal" style:family="paragraph">
      <style:paragraph-properties fo:widows="0" fo:orphans="0" fo:text-align="justify" fo:text-indent="0.4923in" fo:background-color="#FFFFFF"/>
    </style:style>
    <style:style style:name="P413" style:parent-style-name="Normal" style:family="paragraph">
      <style:paragraph-properties fo:widows="0" fo:orphans="0" fo:text-align="justify" fo:text-indent="0.4923in" fo:background-color="#FFFFFF"/>
    </style:style>
    <style:style style:name="P414" style:parent-style-name="Normal" style:family="paragraph">
      <style:paragraph-properties fo:widows="0" fo:orphans="0" fo:text-align="justify" fo:text-indent="0.4923in" fo:background-color="#FFFFFF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widows="0" fo:orphans="0" fo:text-align="center" fo:background-color="#FFFFFF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widows="0" fo:orphans="0" fo:text-align="justify" fo:text-indent="0.4923in" fo:background-color="#FFFFFF"/>
    </style:style>
    <style:style style:name="P422" style:parent-style-name="Normal" style:family="paragraph">
      <style:paragraph-properties fo:widows="0" fo:orphans="0" fo:text-align="justify" fo:text-indent="0.4923in" fo:background-color="#FFFFFF"/>
    </style:style>
    <style:style style:name="P423" style:parent-style-name="Normal" style:family="paragraph">
      <style:paragraph-properties fo:widows="0" fo:orphans="0" fo:text-align="justify" fo:text-indent="0.4923in" fo:background-color="#FFFFFF"/>
    </style:style>
    <style:style style:name="P424" style:parent-style-name="Normal" style:family="paragraph">
      <style:paragraph-properties fo:widows="0" fo:orphans="0" fo:text-align="justify" fo:text-indent="0.4923in" fo:background-color="#FFFFFF"/>
    </style:style>
    <style:style style:name="P425" style:parent-style-name="Normal" style:family="paragraph">
      <style:paragraph-properties fo:widows="0" fo:orphans="0" fo:text-align="justify" fo:text-indent="0.4923in" fo:background-color="#FFFFFF"/>
    </style:style>
    <style:style style:name="P426" style:parent-style-name="Normal" style:family="paragraph">
      <style:paragraph-properties fo:widows="0" fo:orphans="0" fo:text-align="justify" fo:text-indent="0.4923in" fo:background-color="#FFFFFF"/>
    </style:style>
    <style:style style:name="P427" style:parent-style-name="Normal" style:family="paragraph">
      <style:paragraph-properties fo:widows="0" fo:orphans="0" fo:text-align="justify" fo:text-indent="0.4923in" fo:background-color="#FFFFFF"/>
    </style:style>
    <style:style style:name="P428" style:parent-style-name="Normal" style:family="paragraph">
      <style:paragraph-properties fo:widows="0" fo:orphans="0" fo:text-align="justify" fo:text-indent="0.4923in" fo:background-color="#FFFFFF"/>
    </style:style>
    <style:style style:name="P429" style:parent-style-name="Normal" style:family="paragraph">
      <style:paragraph-properties fo:widows="0" fo:orphans="0" fo:text-align="justify" fo:text-indent="0.4923in" fo:background-color="#FFFFFF"/>
    </style:style>
    <style:style style:name="P430" style:parent-style-name="Normal" style:family="paragraph">
      <style:paragraph-properties fo:widows="0" fo:orphans="0" fo:text-align="justify" fo:text-indent="0.4923in" fo:background-color="#FFFFFF"/>
    </style:style>
    <style:style style:name="P431" style:parent-style-name="Normal" style:family="paragraph">
      <style:paragraph-properties fo:widows="0" fo:orphans="0" fo:text-align="center" fo:background-color="#FFFFFF"/>
    </style:style>
    <style:style style:name="P432" style:parent-style-name="Normal" style:family="paragraph">
      <style:paragraph-properties fo:widows="0" fo:orphans="0" fo:break-before="page" fo:text-indent="3.543in" fo:background-color="#FFFFFF"/>
    </style:style>
    <style:style style:name="P433" style:parent-style-name="Normal" style:family="paragraph">
      <style:paragraph-properties fo:widows="0" fo:orphans="0" fo:text-indent="3.543in" fo:background-color="#FFFFFF"/>
    </style:style>
    <style:style style:name="P434" style:parent-style-name="Normal" style:family="paragraph">
      <style:paragraph-properties fo:widows="0" fo:orphans="0" fo:text-indent="3.543in" fo:background-color="#FFFFFF"/>
    </style:style>
    <style:style style:name="P435" style:parent-style-name="Normal" style:family="paragraph">
      <style:paragraph-properties fo:widows="0" fo:orphans="0" fo:text-indent="3.543in" fo:background-color="#FFFFFF"/>
    </style:style>
    <style:style style:name="P436" style:parent-style-name="Normal" style:family="paragraph">
      <style:paragraph-properties fo:widows="0" fo:orphans="0" fo:text-indent="3.543in" fo:background-color="#FFFFFF"/>
    </style:style>
    <style:style style:name="P437" style:parent-style-name="Normal" style:family="paragraph">
      <style:paragraph-properties fo:widows="0" fo:orphans="0" fo:text-indent="3.543in" fo:background-color="#FFFFFF"/>
    </style:style>
    <style:style style:name="P438" style:parent-style-name="Normal" style:family="paragraph">
      <style:paragraph-properties fo:widows="0" fo:orphans="0" fo:text-indent="3.543in" fo:background-color="#FFFFFF"/>
    </style:style>
    <style:style style:name="P439" style:parent-style-name="Normal" style:family="paragraph">
      <style:paragraph-properties fo:widows="0" fo:orphans="0" fo:text-indent="3.543in" fo:background-color="#FFFFFF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paragraph-properties fo:widows="0" fo:orphans="0" fo:text-align="center" fo:background-color="#FFFFFF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P444" style:parent-style-name="Normal" style:family="paragraph">
      <style:paragraph-properties fo:widows="0" fo:orphans="0" fo:text-align="center" fo:background-color="#FFFFFF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text-indent="0.4923in"/>
    </style:style>
    <style:style style:name="TableColumn448" style:family="table-column">
      <style:table-column-properties style:column-width="5.4375in" style:use-optimal-column-width="false"/>
    </style:style>
    <style:style style:name="TableColumn449" style:family="table-column">
      <style:table-column-properties style:column-width="1.2548in" style:use-optimal-column-width="false"/>
    </style:style>
    <style:style style:name="Table447" style:family="table">
      <style:table-properties style:width="6.6923in" fo:margin-left="0in" table:align="lef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0" style:family="table-row">
      <style:table-row-properties style:min-row-height="0.0159in" style:use-optimal-row-height="false" fo:keep-together="always"/>
    </style:style>
    <style:style style:name="TableCell5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0" style:family="table-row">
      <style:table-row-properties style:min-row-height="0.0159in" style:use-optimal-row-height="false" fo:keep-together="always"/>
    </style:style>
    <style:style style:name="TableCell5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5" style:family="table-row">
      <style:table-row-properties style:min-row-height="0.0159in" style:use-optimal-row-height="false" fo:keep-together="always"/>
    </style:style>
    <style:style style:name="TableCell5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0" style:family="table-row">
      <style:table-row-properties style:min-row-height="0.0159in" style:use-optimal-row-height="false" fo:keep-together="always"/>
    </style:style>
    <style:style style:name="TableCell6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25" style:parent-style-name="Normal" style:family="paragraph">
      <style:paragraph-properties fo:text-indent="0.4923in"/>
    </style:style>
    <style:style style:name="P626" style:parent-style-name="Normal" style:family="paragraph">
      <style:paragraph-properties fo:widows="0" fo:orphans="0" fo:text-align="justify" fo:text-indent="0.4923in" fo:background-color="#FFFFFF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P628" style:parent-style-name="Normal" style:family="paragraph">
      <style:paragraph-properties fo:text-align="center"/>
    </style:style>
    <style:style style:name="P629" style:parent-style-name="Normal" style:family="paragraph">
      <style:paragraph-properties fo:widows="0" fo:orphans="0" fo:break-before="page" fo:text-indent="3.543in" fo:background-color="#FFFFFF"/>
    </style:style>
    <style:style style:name="P630" style:parent-style-name="Normal" style:family="paragraph">
      <style:paragraph-properties fo:widows="0" fo:orphans="0" fo:text-indent="3.543in" fo:background-color="#FFFFFF"/>
    </style:style>
    <style:style style:name="P631" style:parent-style-name="Normal" style:family="paragraph">
      <style:paragraph-properties fo:widows="0" fo:orphans="0" fo:text-indent="3.543in" fo:background-color="#FFFFFF"/>
    </style:style>
    <style:style style:name="P632" style:parent-style-name="Normal" style:family="paragraph">
      <style:paragraph-properties fo:widows="0" fo:orphans="0" fo:text-indent="3.543in" fo:background-color="#FFFFFF"/>
    </style:style>
    <style:style style:name="P633" style:parent-style-name="Normal" style:family="paragraph">
      <style:paragraph-properties fo:widows="0" fo:orphans="0" fo:text-indent="3.543in" fo:background-color="#FFFFFF"/>
    </style:style>
    <style:style style:name="P634" style:parent-style-name="Normal" style:family="paragraph">
      <style:paragraph-properties fo:widows="0" fo:orphans="0" fo:text-indent="3.543in" fo:background-color="#FFFFFF"/>
    </style:style>
    <style:style style:name="P635" style:parent-style-name="Normal" style:family="paragraph">
      <style:paragraph-properties fo:widows="0" fo:orphans="0" fo:text-indent="3.543in" fo:background-color="#FFFFFF"/>
    </style:style>
    <style:style style:name="P636" style:parent-style-name="Normal" style:family="paragraph">
      <style:paragraph-properties fo:widows="0" fo:orphans="0" fo:text-indent="3.543in" fo:background-color="#FFFFFF"/>
    </style:style>
    <style:style style:name="P637" style:parent-style-name="Normal" style:family="paragraph">
      <style:paragraph-properties fo:text-indent="0.4923in"/>
    </style:style>
    <style:style style:name="P638" style:parent-style-name="Normal" style:family="paragraph">
      <style:paragraph-properties fo:widows="0" fo:orphans="0" fo:text-align="center" fo:background-color="#FFFFFF"/>
    </style:style>
    <style:style style:name="T639" style:parent-style-name="DefaultParagraphFont" style:family="text">
      <style:text-properties fo:font-weight="bold" style:font-weight-asian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widows="0" fo:orphans="0" fo:text-align="center" fo:background-color="#FFFFFF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text-indent="0.4923in"/>
    </style:style>
    <style:style style:name="TableColumn645" style:family="table-column">
      <style:table-column-properties style:column-width="5.5423in" style:use-optimal-column-width="false"/>
    </style:style>
    <style:style style:name="TableColumn646" style:family="table-column">
      <style:table-column-properties style:column-width="1.15in" style:use-optimal-column-width="false"/>
    </style:style>
    <style:style style:name="Table644" style:family="table">
      <style:table-properties style:width="6.6923in" fo:margin-left="0in" table:align="lef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2" style:family="table-row">
      <style:table-row-properties style:min-row-height="0.0159in" style:use-optimal-row-height="false" fo:keep-together="always"/>
    </style:style>
    <style:style style:name="TableCell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TableCell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2" style:family="table-row">
      <style:table-row-properties style:min-row-height="0.0159in" style:use-optimal-row-height="false" fo:keep-together="always"/>
    </style:style>
    <style:style style:name="TableCell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2" style:family="table-row">
      <style:table-row-properties style:min-row-height="0.0159in" style:use-optimal-row-height="false" fo:keep-together="always"/>
    </style:style>
    <style:style style:name="TableCell7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24" style:parent-style-name="Normal" style:family="paragraph">
      <style:paragraph-properties fo:text-indent="0.4923in"/>
    </style:style>
    <style:style style:name="P825" style:parent-style-name="Normal" style:family="paragraph">
      <style:paragraph-properties fo:widows="0" fo:orphans="0" fo:text-align="justify" fo:text-indent="0.4923in" fo:background-color="#FFFFFF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break-before="page" fo:text-indent="3.543in"/>
    </style:style>
    <style:style style:name="P829" style:parent-style-name="Normal" style:family="paragraph">
      <style:paragraph-properties fo:text-indent="3.543in"/>
    </style:style>
    <style:style style:name="P830" style:parent-style-name="Normal" style:family="paragraph">
      <style:paragraph-properties fo:text-indent="3.543in"/>
    </style:style>
    <style:style style:name="P831" style:parent-style-name="Normal" style:family="paragraph">
      <style:paragraph-properties fo:text-indent="3.543in"/>
    </style:style>
    <style:style style:name="P832" style:parent-style-name="Normal" style:family="paragraph">
      <style:paragraph-properties fo:text-indent="3.543in"/>
    </style:style>
    <style:style style:name="P833" style:parent-style-name="Normal" style:family="paragraph">
      <style:paragraph-properties fo:text-indent="3.543in"/>
    </style:style>
    <style:style style:name="P834" style:parent-style-name="Normal" style:family="paragraph">
      <style:paragraph-properties fo:text-indent="3.543in"/>
    </style:style>
    <style:style style:name="P835" style:parent-style-name="Normal" style:family="paragraph">
      <style:paragraph-properties fo:widows="0" fo:orphans="0" fo:text-indent="3.543in" fo:background-color="#FFFFFF"/>
    </style:style>
    <style:style style:name="P836" style:parent-style-name="Normal" style:family="paragraph">
      <style:paragraph-properties fo:text-indent="0.4923in"/>
    </style:style>
    <style:style style:name="P837" style:parent-style-name="Normal" style:family="paragraph">
      <style:paragraph-properties fo:widows="0" fo:orphans="0" fo:text-align="center" fo:background-color="#FFFFFF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P840" style:parent-style-name="Normal" style:family="paragraph">
      <style:paragraph-properties fo:text-indent="0.4923in"/>
    </style:style>
    <style:style style:name="TableColumn842" style:family="table-column">
      <style:table-column-properties style:column-width="3.5833in" style:use-optimal-column-width="false"/>
    </style:style>
    <style:style style:name="TableColumn843" style:family="table-column">
      <style:table-column-properties style:column-width="0.6201in" style:use-optimal-column-width="false"/>
    </style:style>
    <style:style style:name="TableColumn844" style:family="table-column">
      <style:table-column-properties style:column-width="0.6222in" style:use-optimal-column-width="false"/>
    </style:style>
    <style:style style:name="TableColumn845" style:family="table-column">
      <style:table-column-properties style:column-width="0.6222in" style:use-optimal-column-width="false"/>
    </style:style>
    <style:style style:name="TableColumn846" style:family="table-column">
      <style:table-column-properties style:column-width="0.6222in" style:use-optimal-column-width="false"/>
    </style:style>
    <style:style style:name="TableColumn847" style:family="table-column">
      <style:table-column-properties style:column-width="0.6222in" style:use-optimal-column-width="false"/>
    </style:style>
    <style:style style:name="Table841" style:family="table">
      <style:table-properties style:width="6.6923in" fo:margin-left="0in" table:align="lef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1" style:family="table-row">
      <style:table-row-properties style:min-row-height="0.0159in" style:use-optimal-row-height="false" fo:keep-together="always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0" style:family="table-row">
      <style:table-row-properties style:min-row-height="0.0159in" style:use-optimal-row-height="false" fo:keep-together="always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5" style:family="table-row">
      <style:table-row-properties style:min-row-height="0.0159in" style:use-optimal-row-height="false" fo:keep-together="always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0" style:family="table-row">
      <style:table-row-properties style:min-row-height="0.0159in" style:use-optimal-row-height="false" fo:keep-together="always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43" style:parent-style-name="Normal" style:family="paragraph">
      <style:paragraph-properties fo:text-indent="0.4923in"/>
    </style:style>
    <style:style style:name="P1044" style:parent-style-name="Normal" style:family="paragraph">
      <style:paragraph-properties fo:widows="0" fo:orphans="0" fo:text-align="justify" fo:text-indent="0.4923in" fo:background-color="#FFFFFF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P10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>NACIONALINĖS ŽEMĖS TARNYBOS PRIE ŽEMĖS ŪKIO MINISTERIJOS GENERALINIS DIREKTORIUS</text:span></text:p>
      <text:p text:style-name="P7"/>
      <text:p text:style-name="P8">Į S A K Y M A S</text:p>
      <text:p text:style-name="P9">DĖL TECHNINIŲ REIKALAVIMŲ REGLAMENTO GKTR 2.17.01.:2006 „MASTELIO 1:10 000 LIETUVOS ŽEMIŲ MELIORACINĖS BŪKLĖS IR UŽMIRKIMO DUOMENŲ BAZĖS MEL_DB10LT SPECIFIKACIJA. PIRMASIS LEIDIMAS“</text:p>
      <text:p text:style-name="P10"/>
      <text:p text:style-name="P11">2006 m. kovo 24 d. Nr. 1P-33</text:p>
      <text:p text:style-name="P12">Vilnius</text:p>
      <text:p text:style-name="P13"/>
      <text:p text:style-name="P14"/>
      <text:p text:style-name="P15">Vadovaudamasis Nacionalinės žemės tarnybos prie Žemės ūkio ministerijos nuostatų, patvirtintų žemės ūkio ministro 2001 m. birželio 14 d. įsakymu Nr. 194 (Žin., 2001, Nr.<text:s/><text:a xlink:href="https://www.e-tar.lt/portal/lt/legalAct/TAR.9D0F880ADB7F" office:target-frame-name="_blank" xlink:show="new"><text:span text:style-name="T16">52-1852</text:span></text:a>; 2003, Nr.<text:s/><text:a xlink:href="https://www.e-tar.lt/portal/lt/legalAct/TAR.DAE8B48D9090" office:target-frame-name="_blank" xlink:show="new"><text:span text:style-name="T17">45-2033</text:span></text:a>), 7.3.7 punktu:</text:p>
      <text:p text:style-name="P18"><text:span text:style-name="T19">Tvirtinu</text:span><text:s/>Geodezijos ir kartografijos techninių reikalavimų reglamentą GKTR 2.17.01.:2006 „Mastelio 1:10 000 Lietuvos žemių melioracinės būklės ir užmirkimo duomenų bazės Mel_DB10LT specifikacija. Pirmasis leidimas“.</text:p>
      <text:p text:style-name="P20"/>
      <text:p text:style-name="P21"/>
      <text:p text:style-name="P22"/>
      <text:p text:style-name="P23"><text:span text:style-name="T24">GENERALINIS DIREKTORIUS</text:span><text:span text:style-name="T25"><text:tab/>KAZYS MAKSVYTIS</text:span></text:p>
      <text:soft-page-break/>
      <text:p text:style-name="P26">PATVIRTINTA</text:p>
      <text:p text:style-name="P27">Nacionalinės žemės tarnybos prie Žemės ūkio<text:s/></text:p>
      <text:p text:style-name="P28">ministerijos generalinio direktoriaus<text:s/></text:p>
      <text:p text:style-name="P29">2006 m. kovo 24 d. įsakymu Nr. 1P-33</text:p>
      <text:p text:style-name="P30"/>
      <text:p text:style-name="P31"><text:span text:style-name="T32">GEODEZIJOS IR KARTOGRAFIJOS TECHNINIŲ REIKALAVIMŲ REGLAMENTAS GKTR 2.17.01.:2006 MASTELIO 1:10 000 LIETUVOS ŽEMIŲ MELIORACINĖS BŪKLĖS IR UŽMIRKIMO DUOMENŲ BAZĖS MEL_DB10LT SPECIFIKACIJA PIRMASIS LEIDIMAS</text:span></text:p>
      <text:p text:style-name="P33"/>
      <text:p text:style-name="P34"><text:span text:style-name="T35">I</text:span><text:span text:style-name="T36">.<text:s/></text:span><text:span text:style-name="T37">TAIKYMO SRITIS IR BENDROSIOS NUOSTATOS</text:span></text:p>
      <text:p text:style-name="P38"/>
      <text:p text:style-name="P39"><text:span text:style-name="T40">1</text:span><text:span text:style-name="T41">.</text:span><text:span text:style-name="T42"><text:s/></text:span>Šis geodezijos ir kartografijos reglamentas nustato mastelio 1:10 000 Lietuvos žemių melioracinės būklės ir užmirkimo duomenų bazės Mel_DB10LT (toliau – Mel_DB10LT) turinį ir jo elementus atitinkančius kodus ir atributus.</text:p>
      <text:p text:style-name="P43">2. Mel_DB10LT naudojama atliekant melioruotos žemės ir melioracijos statinių būklės įvertinimą žemės našumo ir žemės vertės tikslesniam nustatymui.</text:p>
      <text:p text:style-name="P44">3. Mel_DB10LT formuojama ir atnaujinama geografinių informacinių sistemų principu.</text:p>
      <text:p text:style-name="P45">4. Mel_DB10LT informacija kaupiama ir saugoma kadastro vietovėmis valstybinėje geodezinių koordinačių sistemoje LKS-94.</text:p>
      <text:p text:style-name="P46">5. Bazinis Mel_DB10LT mastelis yra 1:10 000. Skaitmeninių technologijų pagalba duomenys gali būti transformuojami į kitus mastelius.</text:p>
      <text:p text:style-name="P47">6. Mel_DB10LT sudaryti naudojama bazinė kartografinė ir kita medžiaga:</text:p>
      <text:p text:style-name="P48">6.1. ortofotografinis žemėlapis 1:10 000 mastelio skaitmenine forma – ORT10LT;</text:p>
      <text:p text:style-name="P49">6.2. kartografinių duomenų bazė 1:10 000 mastelio skaitmenine forma – KDB10LT;</text:p>
      <text:p text:style-name="P50">6.3. Lietuvos teritorijos georeferencinio pagrindo duomenų bazė 1:10 000 mastelio skaitmenine forma – GDB10LT;</text:p>
      <text:p text:style-name="P51">6.4. nusausintų ir drėkinamų žemių planai 1:10 000 mastelio;</text:p>
      <text:p text:style-name="P52">6.5. sausinimo ir drėkinimo sistemų inventorizavimo duomenys;</text:p>
      <text:p text:style-name="P53">6.6. melioracijos projektai 1:2000 mastelio (toliau – projektai).</text:p>
      <text:p text:style-name="P54"/>
      <text:p text:style-name="P55"><text:span text:style-name="T56">II</text:span><text:span text:style-name="T57">.<text:s/></text:span><text:span text:style-name="T58">Mel_DB10LT TURINYS PAGAL SLUOKSNIUS</text:span></text:p>
      <text:p text:style-name="P59"/>
      <text:p text:style-name="P60">7. Mel_DB10LT turinį sudaro šie objektai: nusausintų žemės plotų ribos, žemės su neveikiančiomis drenavimo sistemomis plotų ribos, nusausintų žemės plotų (kurių negalima pavaizduoti plotais 1:10 000 mastelyje) taškai ir žemės su neveikiančiomis drenavimo sistemomis plotų (kurių negalima pavaizduoti plotais 1:10 000 mastelyje) taškai.</text:p>
      <text:p text:style-name="P61">8. Mel_DB10LT sudaro grafiniai duomenys ir išvardyta šių duomenų atributinė informacija:</text:p>
      <text:p text:style-name="P62">8.1. grafinio objekto kiekybiniai ir kokybiniai rodikliai;</text:p>
      <text:p text:style-name="P63">8.2. suvestiniai duomenys pagal savivaldybę, savivaldybės kadastro vietoves ir projektus;</text:p>
      <text:p text:style-name="P64">8.3. metaduomenys – informacija apie Mel_DB10LT duomenis, jų kilmę, metriką.</text:p>
      <text:p text:style-name="P65">9. Mel_DB10LT objektai suskirstyti atskirais grafinių duomenų sluoksniais (toliau – sluoksnis) ir pavaizduojami plotais bei taškais.</text:p>
      <text:p text:style-name="P66">10. Mel_DB10LT sudaro 2 sluoksniai: 1 plotinių geoobjektų sluoksnis ir 1 taškinis geoobjektų sluoksnis.</text:p>
      <text:p text:style-name="P67">11. Kiekvieno sluoksnio aprašymas susideda iš 2 dalių:</text:p>
      <text:p text:style-name="P68">11.1. pastovaus dydžio lentelės, kurioje pateiktas sutrumpintas sluoksnio pavadinimas, nurodytas informacijos tipas ir trumpai aprašyta saugoma informacija;</text:p>
      <text:p text:style-name="P69">11.2. kintamo dydžio lentelės, kurioje nurodoma kaupiama atributinė informacija: laukų pavadinimai, duomenų tipas ir formatas, saugomos informacijos apibrėžimas ir įrašomos atributinių duomenų galimos reikšmės ir paaiškinimai.</text:p>
      <text:p text:style-name="P70">12. Žemių melioracinės būklės ir užmirkimo plotiniai objektai:</text:p>
      <text:p text:style-name="P71">12.1. Sluoksnis: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luoksnio pavadinimas</text:p>
          </table:table-cell>
          <table:table-cell table:style-name="TableCell80">
            <text:p text:style-name="P81">Duomenų tipas</text:p>
          </table:table-cell>
          <table:table-cell table:style-name="TableCell82">
            <text:p text:style-name="P83">Pastabos</text:p>
          </table:table-cell>
        </table:table-row>
        <table:table-row table:style-name="TableRow84">
          <table:table-cell table:style-name="TableCell85">
            <text:p text:style-name="P86">MELIOR_P</text:p>
          </table:table-cell>
          <table:table-cell table:style-name="TableCell87">
            <text:p text:style-name="P88">Plotinis</text:p>
          </table:table-cell>
          <table:table-cell table:style-name="TableCell89">
            <text:p text:style-name="P90">Sluoksnyje saugoma informacija apie žemių melioracinės būklės ir užmirkimo plotinių objektų duomenis</text:p>
          </table:table-cell>
        </table:table-row>
      </table:table>
      <text:p text:style-name="P91"/>
      <text:p text:style-name="P92">12.2. Kaupiama atributinė informacija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Laukas</text:p>
          </table:table-cell>
          <table:table-cell table:style-name="TableCell104">
            <text:p text:style-name="P105">Tipas</text:p>
          </table:table-cell>
          <table:table-cell table:style-name="TableCell106">
            <text:p text:style-name="P107">Kaupiami duomenys</text:p>
          </table:table-cell>
        </table:table-row>
        <table:table-row table:style-name="TableRow108">
          <table:table-cell table:style-name="TableCell109">
            <text:p text:style-name="P110">12.2.1.</text:p>
          </table:table-cell>
          <table:table-cell table:style-name="TableCell111">
            <text:p text:style-name="P112">TIPAS</text:p>
          </table:table-cell>
          <table:table-cell table:style-name="TableCell113">
            <text:p text:style-name="P114">2, C</text:p>
          </table:table-cell>
          <table:table-cell table:style-name="TableCell115">
            <text:p text:style-name="P116">D – drenažu, G – grioviais, N – nesausinta</text:p>
          </table:table-cell>
        </table:table-row>
        <table:table-row table:style-name="TableRow117">
          <table:table-cell table:style-name="TableCell118">
            <text:p text:style-name="P119">12.2.2.</text:p>
          </table:table-cell>
          <table:table-cell table:style-name="TableCell120">
            <text:p text:style-name="P121">BUKLE</text:p>
          </table:table-cell>
          <table:table-cell table:style-name="TableCell122">
            <text:p text:style-name="P123">2, C</text:p>
          </table:table-cell>
          <table:table-cell table:style-name="TableCell124">
            <text:p text:style-name="P125">G – gera, P – patenkinama, B – bloga, N – nurašyta</text:p>
          </table:table-cell>
        </table:table-row>
        <table:table-row table:style-name="TableRow126">
          <table:table-cell table:style-name="TableCell127">
            <text:p text:style-name="P128">12.2.3.</text:p>
          </table:table-cell>
          <table:table-cell table:style-name="TableCell129">
            <text:p text:style-name="P130">NURA_DAT</text:p>
          </table:table-cell>
          <table:table-cell table:style-name="TableCell131">
            <text:p text:style-name="P132">20, C</text:p>
          </table:table-cell>
          <table:table-cell table:style-name="TableCell133">
            <text:p text:style-name="P134">Nurašymo data. Pildymo pvz. „1978.12.23“, „1978-1979“, „1979“. Pildomas tuo atveju, jei BUKLE yra ‘N‘.</text:p>
          </table:table-cell>
        </table:table-row>
        <table:table-row table:style-name="TableRow135">
          <table:table-cell table:style-name="TableCell136">
            <text:p text:style-name="P137">12.2.4.</text:p>
          </table:table-cell>
          <table:table-cell table:style-name="TableCell138">
            <text:p text:style-name="P139">REKONSTR</text:p>
          </table:table-cell>
          <table:table-cell table:style-name="TableCell140">
            <text:p text:style-name="P141">2, C</text:p>
          </table:table-cell>
          <table:table-cell table:style-name="TableCell142">
            <text:p text:style-name="P143">T – rekonstruoti, N – nerekonstruoti</text:p>
          </table:table-cell>
        </table:table-row>
        <table:table-row table:style-name="TableRow144">
          <table:table-cell table:style-name="TableCell145">
            <text:p text:style-name="P146">12.2.5.</text:p>
          </table:table-cell>
          <table:table-cell table:style-name="TableCell147">
            <text:p text:style-name="P148">REKO_DAT</text:p>
          </table:table-cell>
          <table:table-cell table:style-name="TableCell149">
            <text:p text:style-name="P150">20, C</text:p>
          </table:table-cell>
          <table:table-cell table:style-name="TableCell151">
            <text:p text:style-name="P152">Rekonstravimo data. Pildymo pvz. „1978.12.23“, „1978-1979“, „1979“. Pildomas tuo atveju, jei REKONSTR yra ‘T‘.</text:p>
          </table:table-cell>
        </table:table-row>
        <table:table-row table:style-name="TableRow153">
          <table:table-cell table:style-name="TableCell154">
            <text:p text:style-name="P155">12.2.6.</text:p>
          </table:table-cell>
          <table:table-cell table:style-name="TableCell156">
            <text:p text:style-name="P157">PROJ_NR</text:p>
          </table:table-cell>
          <table:table-cell table:style-name="TableCell158">
            <text:p text:style-name="P159">50, C</text:p>
          </table:table-cell>
          <table:table-cell table:style-name="TableCell160">
            <text:p text:style-name="P161">Projekto numeris</text:p>
          </table:table-cell>
        </table:table-row>
        <table:table-row table:style-name="TableRow162">
          <table:table-cell table:style-name="TableCell163">
            <text:p text:style-name="P164">12.2.7.</text:p>
          </table:table-cell>
          <table:table-cell table:style-name="TableCell165">
            <text:p text:style-name="P166">PROJ_DAT</text:p>
          </table:table-cell>
          <table:table-cell table:style-name="TableCell167">
            <text:p text:style-name="P168">20, C</text:p>
          </table:table-cell>
          <table:table-cell table:style-name="TableCell169">
            <text:p text:style-name="P170">Projekto data. Pildymo pvz. „1978.12.23“, „1978-1979“, „1979“</text:p>
          </table:table-cell>
        </table:table-row>
        <table:table-row table:style-name="TableRow171">
          <table:table-cell table:style-name="TableCell172">
            <text:p text:style-name="P173">12.2.8.</text:p>
          </table:table-cell>
          <table:table-cell table:style-name="TableCell174">
            <text:p text:style-name="P175">EGZIST</text:p>
          </table:table-cell>
          <table:table-cell table:style-name="TableCell176">
            <text:p text:style-name="P177">2, C</text:p>
          </table:table-cell>
          <table:table-cell table:style-name="TableCell178">
            <text:p text:style-name="P179">T – egzistuoja, N – neegzistuoja</text:p>
          </table:table-cell>
        </table:table-row>
        <table:table-row table:style-name="TableRow180">
          <table:table-cell table:style-name="TableCell181">
            <text:p text:style-name="P182">12.2.9.</text:p>
          </table:table-cell>
          <table:table-cell table:style-name="TableCell183">
            <text:p text:style-name="P184">PLOT_J</text:p>
          </table:table-cell>
          <table:table-cell table:style-name="TableCell185">
            <text:p text:style-name="P186">9, N,2</text:p>
          </table:table-cell>
          <table:table-cell table:style-name="TableCell187">
            <text:p text:style-name="P188">Viso projekto juridinis plotas hektarais pagal žiniaraštį</text:p>
          </table:table-cell>
        </table:table-row>
        <table:table-row table:style-name="TableRow189">
          <table:table-cell table:style-name="TableCell190">
            <text:p text:style-name="P191">12.2.10.</text:p>
          </table:table-cell>
          <table:table-cell table:style-name="TableCell192">
            <text:p text:style-name="P193">PLOT_I</text:p>
          </table:table-cell>
          <table:table-cell table:style-name="TableCell194">
            <text:p text:style-name="P195">9, N,2</text:p>
          </table:table-cell>
          <table:table-cell table:style-name="TableCell196">
            <text:p text:style-name="P197">Įsiterpusio nusausinto ploto dalis į bendrą projekto plotą hektarais pagal žiniaraštį</text:p>
          </table:table-cell>
        </table:table-row>
        <table:table-row table:style-name="TableRow198">
          <table:table-cell table:style-name="TableCell199">
            <text:p text:style-name="P200">12.2.11.</text:p>
          </table:table-cell>
          <table:table-cell table:style-name="TableCell201">
            <text:p text:style-name="P202">PLOT_V</text:p>
          </table:table-cell>
          <table:table-cell table:style-name="TableCell203">
            <text:p text:style-name="P204">9, N,2</text:p>
          </table:table-cell>
          <table:table-cell table:style-name="TableCell205">
            <text:p text:style-name="P206">Įsiterpusių vandens saugyklų ir griovių ploto dalis į bendrą projekto plotą hektarais pagal žiniaraštį</text:p>
          </table:table-cell>
        </table:table-row>
        <table:table-row table:style-name="TableRow207">
          <table:table-cell table:style-name="TableCell208">
            <text:p text:style-name="P209">12.2.12.</text:p>
          </table:table-cell>
          <table:table-cell table:style-name="TableCell210">
            <text:p text:style-name="P211">PLOT_G</text:p>
          </table:table-cell>
          <table:table-cell table:style-name="TableCell212">
            <text:p text:style-name="P213">9, N,2</text:p>
          </table:table-cell>
          <table:table-cell table:style-name="TableCell214">
            <text:p text:style-name="P215">Grafinis plotas hektarais (užpildomas automatiškai)</text:p>
          </table:table-cell>
        </table:table-row>
        <table:table-row table:style-name="TableRow216">
          <table:table-cell table:style-name="TableCell217">
            <text:p text:style-name="P218">12.2.13.</text:p>
          </table:table-cell>
          <table:table-cell table:style-name="TableCell219">
            <text:p text:style-name="P220">DREKINAM</text:p>
          </table:table-cell>
          <table:table-cell table:style-name="TableCell221">
            <text:p text:style-name="P222">2, C</text:p>
          </table:table-cell>
          <table:table-cell table:style-name="TableCell223">
            <text:p text:style-name="P224">T – drėkinami, N – nedrėkinami</text:p>
          </table:table-cell>
        </table:table-row>
        <table:table-row table:style-name="TableRow225">
          <table:table-cell table:style-name="TableCell226">
            <text:p text:style-name="P227">12.2.14.</text:p>
          </table:table-cell>
          <table:table-cell table:style-name="TableCell228">
            <text:p text:style-name="P229">D_PLOT_J</text:p>
          </table:table-cell>
          <table:table-cell table:style-name="TableCell230">
            <text:p text:style-name="P231">9, N,2</text:p>
          </table:table-cell>
          <table:table-cell table:style-name="TableCell232">
            <text:p text:style-name="P233">Drėkinamo ploto viso projekto juridinis plotas hektarais pagal žiniaraštį</text:p>
          </table:table-cell>
        </table:table-row>
        <table:table-row table:style-name="TableRow234">
          <table:table-cell table:style-name="TableCell235">
            <text:p text:style-name="P236">12.2.15.</text:p>
          </table:table-cell>
          <table:table-cell table:style-name="TableCell237">
            <text:p text:style-name="P238">D_PLOT_I</text:p>
          </table:table-cell>
          <table:table-cell table:style-name="TableCell239">
            <text:p text:style-name="P240">9, N,2</text:p>
          </table:table-cell>
          <table:table-cell table:style-name="TableCell241">
            <text:p text:style-name="P242">Drėkinamo ploto įsiterpusio ploto dalis į bendrą projekto plotą hektarais pagal žiniaraštį</text:p>
          </table:table-cell>
        </table:table-row>
        <table:table-row table:style-name="TableRow243">
          <table:table-cell table:style-name="TableCell244">
            <text:p text:style-name="P245">12.2.16.</text:p>
          </table:table-cell>
          <table:table-cell table:style-name="TableCell246">
            <text:p text:style-name="P247">D_PLOT_V</text:p>
          </table:table-cell>
          <table:table-cell table:style-name="TableCell248">
            <text:p text:style-name="P249">9, N,2</text:p>
          </table:table-cell>
          <table:table-cell table:style-name="TableCell250">
            <text:p text:style-name="P251">Drėkinamo ploto įsiterpusių vandens saugyklų ir griovių ploto dalis į bendrą projekto plotą hektarais pagal žiniaraštį</text:p>
          </table:table-cell>
        </table:table-row>
        <table:table-row table:style-name="TableRow252">
          <table:table-cell table:style-name="TableCell253">
            <text:p text:style-name="P254">12.2.17.</text:p>
          </table:table-cell>
          <table:table-cell table:style-name="TableCell255">
            <text:p text:style-name="P256">INFO</text:p>
          </table:table-cell>
          <table:table-cell table:style-name="TableCell257">
            <text:p text:style-name="P258">50, C</text:p>
          </table:table-cell>
          <table:table-cell table:style-name="TableCell259">
            <text:p text:style-name="P260">Papildoma (paaiškinamoji informacija)</text:p>
          </table:table-cell>
        </table:table-row>
      </table:table>
      <text:p text:style-name="P261"/>
      <text:p text:style-name="P262">13. Žemių melioracinės būklės ir užmirkimo taškiniai objektai:</text:p>
      <text:p text:style-name="P263">13.1. Sluoksnis: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Sluoksnio pavadinimas</text:p>
          </table:table-cell>
          <table:table-cell table:style-name="TableCell272">
            <text:p text:style-name="P273">Duomenų tipas</text:p>
          </table:table-cell>
          <table:table-cell table:style-name="TableCell274">
            <text:p text:style-name="P275">Pastabos</text:p>
          </table:table-cell>
        </table:table-row>
        <table:table-row table:style-name="TableRow276">
          <table:table-cell table:style-name="TableCell277">
            <text:p text:style-name="P278">MELIOR_T</text:p>
          </table:table-cell>
          <table:table-cell table:style-name="TableCell279">
            <text:p text:style-name="P280">Taškinis</text:p>
          </table:table-cell>
          <table:table-cell table:style-name="TableCell281">
            <text:p text:style-name="P282">Sluoksnyje saugoma informacija apie žemių melioracinės būklės ir užmirkimo taškinių objektų (kurių negalima pavaizduoti plotais 1:10 000 mastelyje) duomenis</text:p>
          </table:table-cell>
        </table:table-row>
      </table:table>
      <text:p text:style-name="P283"/>
      <text:p text:style-name="P284">13.2. Kaupiama atributinė informacija: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Laukas</text:p>
          </table:table-cell>
          <table:table-cell table:style-name="TableCell296">
            <text:p text:style-name="P297">Tipas</text:p>
          </table:table-cell>
          <table:table-cell table:style-name="TableCell298">
            <text:p text:style-name="P299">Kaupiami duomenys</text:p>
          </table:table-cell>
        </table:table-row>
        <table:table-row table:style-name="TableRow300">
          <table:table-cell table:style-name="TableCell301">
            <text:p text:style-name="P302">13.2.1.</text:p>
          </table:table-cell>
          <table:table-cell table:style-name="TableCell303">
            <text:p text:style-name="P304">TIPAS</text:p>
          </table:table-cell>
          <table:table-cell table:style-name="TableCell305">
            <text:p text:style-name="P306">2, C</text:p>
          </table:table-cell>
          <table:table-cell table:style-name="TableCell307">
            <text:p text:style-name="P308">D – drenažu, G – grioviais, N – nesausinta</text:p>
          </table:table-cell>
        </table:table-row>
        <table:table-row table:style-name="TableRow309">
          <table:table-cell table:style-name="TableCell310">
            <text:p text:style-name="P311">13.2.2.</text:p>
          </table:table-cell>
          <table:table-cell table:style-name="TableCell312">
            <text:p text:style-name="P313">BUKLE</text:p>
          </table:table-cell>
          <table:table-cell table:style-name="TableCell314">
            <text:p text:style-name="P315">2, C</text:p>
          </table:table-cell>
          <table:table-cell table:style-name="TableCell316">
            <text:p text:style-name="P317">G – gera, P – patenkinama, B – bloga, N – nurašyta</text:p>
          </table:table-cell>
        </table:table-row>
        <table:table-row table:style-name="TableRow318">
          <table:table-cell table:style-name="TableCell319">
            <text:p text:style-name="P320">13.2.3.</text:p>
          </table:table-cell>
          <table:table-cell table:style-name="TableCell321">
            <text:p text:style-name="P322">NURA_DAT</text:p>
          </table:table-cell>
          <table:table-cell table:style-name="TableCell323">
            <text:p text:style-name="P324">20, C</text:p>
          </table:table-cell>
          <table:table-cell table:style-name="TableCell325">
            <text:p text:style-name="P326">Nurašymo data. Pildymo pvz. „1978.12.23“, „1978-1979“, „1979“. Pildomas tuo atveju, jei BUKLE yra ‘N‘.</text:p>
          </table:table-cell>
        </table:table-row>
        <table:table-row table:style-name="TableRow327">
          <table:table-cell table:style-name="TableCell328">
            <text:p text:style-name="P329">13.2.4.</text:p>
          </table:table-cell>
          <table:table-cell table:style-name="TableCell330">
            <text:p text:style-name="P331">REKONSTR</text:p>
          </table:table-cell>
          <table:table-cell table:style-name="TableCell332">
            <text:p text:style-name="P333">2, C</text:p>
          </table:table-cell>
          <table:table-cell table:style-name="TableCell334">
            <text:p text:style-name="P335">T – rekonstruoti, N – nerekonstruoti</text:p>
          </table:table-cell>
        </table:table-row>
        <table:table-row table:style-name="TableRow336">
          <table:table-cell table:style-name="TableCell337">
            <text:p text:style-name="P338">13.2.5.</text:p>
          </table:table-cell>
          <table:table-cell table:style-name="TableCell339">
            <text:p text:style-name="P340">REKO_DAT</text:p>
          </table:table-cell>
          <table:table-cell table:style-name="TableCell341">
            <text:p text:style-name="P342">20, C</text:p>
          </table:table-cell>
          <table:table-cell table:style-name="TableCell343">
            <text:p text:style-name="P344">Rekonstravimo data. Pildymo pvz. „1978.12.23“, „1978-1979“, „1979“. Pildomas tuo atveju, jei REKONSTR yra ‘T‘.</text:p>
          </table:table-cell>
        </table:table-row>
        <table:table-row table:style-name="TableRow345">
          <table:table-cell table:style-name="TableCell346">
            <text:p text:style-name="P347">13.2.6.</text:p>
          </table:table-cell>
          <table:table-cell table:style-name="TableCell348">
            <text:p text:style-name="P349">PROJ_NR</text:p>
          </table:table-cell>
          <table:table-cell table:style-name="TableCell350">
            <text:p text:style-name="P351">50, C</text:p>
          </table:table-cell>
          <table:table-cell table:style-name="TableCell352">
            <text:p text:style-name="P353">Projekto numeris</text:p>
          </table:table-cell>
        </table:table-row>
        <table:table-row table:style-name="TableRow354">
          <table:table-cell table:style-name="TableCell355">
            <text:p text:style-name="P356">13.2.7.</text:p>
          </table:table-cell>
          <table:table-cell table:style-name="TableCell357">
            <text:p text:style-name="P358">PROJ_DAT</text:p>
          </table:table-cell>
          <table:table-cell table:style-name="TableCell359">
            <text:p text:style-name="P360">20, C</text:p>
          </table:table-cell>
          <table:table-cell table:style-name="TableCell361">
            <text:p text:style-name="P362">Projekto data. Pildymo pvz. „1978.12.23“, „1978-1979“, „1979“</text:p>
          </table:table-cell>
        </table:table-row>
        <table:table-row table:style-name="TableRow363">
          <table:table-cell table:style-name="TableCell364">
            <text:p text:style-name="P365">13.2.8.</text:p>
          </table:table-cell>
          <table:table-cell table:style-name="TableCell366">
            <text:p text:style-name="P367">EGZIST</text:p>
          </table:table-cell>
          <table:table-cell table:style-name="TableCell368">
            <text:p text:style-name="P369">2, C</text:p>
          </table:table-cell>
          <table:table-cell table:style-name="TableCell370">
            <text:p text:style-name="P371">T – egzistuoja, N – neegzistuoja</text:p>
          </table:table-cell>
        </table:table-row>
        <table:table-row table:style-name="TableRow372">
          <table:table-cell table:style-name="TableCell373">
            <text:p text:style-name="P374">13.2.9.</text:p>
          </table:table-cell>
          <table:table-cell table:style-name="TableCell375">
            <text:p text:style-name="P376">PLOT_J</text:p>
          </table:table-cell>
          <table:table-cell table:style-name="TableCell377">
            <text:p text:style-name="P378">9, N,2</text:p>
          </table:table-cell>
          <table:table-cell table:style-name="TableCell379">
            <text:p text:style-name="P380">Viso projekto juridinis plotas hektarais pagal žiniaraštį</text:p>
          </table:table-cell>
        </table:table-row>
        <table:table-row table:style-name="TableRow381">
          <table:table-cell table:style-name="TableCell382">
            <text:p text:style-name="P383">13.2.10.</text:p>
          </table:table-cell>
          <table:table-cell table:style-name="TableCell384">
            <text:p text:style-name="P385">DREKINAM</text:p>
          </table:table-cell>
          <table:table-cell table:style-name="TableCell386">
            <text:p text:style-name="P387">2, C</text:p>
          </table:table-cell>
          <table:table-cell table:style-name="TableCell388">
            <text:p text:style-name="P389">T – drėkinami, N – nedrėkinami</text:p>
          </table:table-cell>
        </table:table-row>
        <text:soft-page-break/>
        <table:table-row table:style-name="TableRow390">
          <table:table-cell table:style-name="TableCell391">
            <text:p text:style-name="P392">13.2.11.</text:p>
          </table:table-cell>
          <table:table-cell table:style-name="TableCell393">
            <text:p text:style-name="P394">INFO</text:p>
          </table:table-cell>
          <table:table-cell table:style-name="TableCell395">
            <text:p text:style-name="P396">50, C</text:p>
          </table:table-cell>
          <table:table-cell table:style-name="TableCell397">
            <text:p text:style-name="P398">Papildoma (paaiškinamoji informacija)</text:p>
          </table:table-cell>
        </table:table-row>
      </table:table>
      <text:p text:style-name="P399"/>
      <text:p text:style-name="P400">14. Mel_DB10LT duomenys turi būti pateikiami skaitmenine forma *. shp byloje.</text:p>
      <text:p text:style-name="P401"/>
      <text:p text:style-name="P402"><text:span text:style-name="T403">III</text:span><text:span text:style-name="T404">.<text:s/></text:span><text:span text:style-name="T405">ŽEMIŲ MELIORACINĖS BŪKLĖS IR UŽMIRKIMO SUVESTINIAI DUOMENYS</text:span></text:p>
      <text:p text:style-name="P406"/>
      <text:p text:style-name="P407">15. Naudojantis Mel_DB10LT sudaromi žemių melioracinės būklės ir užmirkimo suvestiniai duomenys pagal:</text:p>
      <text:p text:style-name="P408">15.1. savivaldybę;</text:p>
      <text:p text:style-name="P409">15.2. savivaldybės kadastro vietovę;</text:p>
      <text:p text:style-name="P410">15.3. projektus.</text:p>
      <text:p text:style-name="P411">16. Savivaldybės žemių melioracinės būklės ir užmirkimo suvestiniai duomenys pateikiami hektarais pagal 1 priede nurodytą formą.</text:p>
      <text:p text:style-name="P412">17. Savivaldybės kadastro vietovių žemių melioracinės būklės ir užmirkimo suvestiniai duomenys pateikiami hektarais pagal 2 priede nurodytą formą.</text:p>
      <text:p text:style-name="P413">18. Savivaldybės kadastro vietovių žemių melioracinės būklės ir užmirkimo suvestiniai duomenys pagal projektus pateikiami hektarais pagal 3 priede nurodytą formą.</text:p>
      <text:p text:style-name="P414">19. Žemių melioracinės būklės ir užmirkimo suvestiniai duomenys pagal savivaldybę, savivaldybės kadastro vietovę ir pagal projektus turi būti pateikiami skaitmenine forma *. xls byloje ir spausdintine forma.</text:p>
      <text:p text:style-name="P415"/>
      <text:p text:style-name="P416"><text:span text:style-name="T417">IV</text:span><text:span text:style-name="T418">.<text:s/></text:span><text:span text:style-name="T419">MEL_DB10LT METADUOMENYS</text:span></text:p>
      <text:p text:style-name="P420"/>
      <text:p text:style-name="P421">20. Mel_DB10LT metaduomenys turi būti pateikiami skaitmenine forma *. doc byloje ir spausdintine forma.</text:p>
      <text:p text:style-name="P422">21. Mel_DB10LT metaduomenų turinį sudaro:</text:p>
      <text:p text:style-name="P423">21.1. dengiamos teritorijos aprašymas ir schema;</text:p>
      <text:p text:style-name="P424">21.2. savininkas (organizacijos, kurios lėšomis sudaryta Mel_DB10LT, pavadinimas, jos adresas, elektroninio pašto adresas, telefono ir fakso numeriai, interneto puslapio adresas);</text:p>
      <text:p text:style-name="P425">21.3. sudarymo ir atnaujinimo data;</text:p>
      <text:p text:style-name="P426">21.4. specifikacija (specifikacijos, pagal kurią sutvarkyti duomenys, pavadinimas);</text:p>
      <text:p text:style-name="P427">21.5. Mel_DB10LT sudaryti naudotos bazinės kartografinės ir kitos medžiagos bei metodų aprašymas;</text:p>
      <text:p text:style-name="P428">21.6. kadastro vietovių pavadinimai ir kiekis;</text:p>
      <text:p text:style-name="P429">21.7. duomenų formatas;</text:p>
      <text:p text:style-name="P430">21.8. aprašymas (reikšminga informacija apie Mel_DB10LT).</text:p>
      <text:p text:style-name="P431">______________</text:p>
      <text:p text:style-name="P432"/>
      <text:soft-page-break/>
      <text:p text:style-name="P433">Geodezijos ir kartografijos techninių<text:s/></text:p>
      <text:p text:style-name="P434">reikalavimų reglamento GKTR 2.17.01.:2006<text:s/></text:p>
      <text:p text:style-name="P435">„Mastelio 1:10 000 Lietuvos žemių<text:s/></text:p>
      <text:p text:style-name="P436">melioracinės būklės ir užmirkimo duomenų<text:s/></text:p>
      <text:p text:style-name="P437">bazės Mel_DB10LT specifikacija. Pirmasis<text:s/></text:p>
      <text:p text:style-name="P438">leidimas“</text:p>
      <text:p text:style-name="P439">1<text:s/>priedas</text:p>
      <text:p text:style-name="P440"/>
      <text:p text:style-name="P441"><text:span text:style-name="T442">__________________<text:s/></text:span><text:span text:style-name="T443">SAVIVALDYBĖS ŽEMIŲ MELIORACINĖS BŪKLĖS BEI UŽMIRKIMO SUVESTINIAI DUOMENYS (HA)<text:s/></text:span></text:p>
      <text:p text:style-name="P444"><text:span text:style-name="T445">______________ BŪKLEI</text:span></text:p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Visos žemės kadastro vietovės grafinis plotas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DRENAŽU SAUSINTOS ŽEMĖS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Projektų kiekis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Projektų juridinis plotas pagal žiniaraštį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Projektų grafinis plotas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Projektų grafinio ploto procentas nuo žemės kadastro vietovės grafinio ploto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Projektų geros melioracinės būklės grafinis plotas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Projektų patenkinamos melioracinės būklės grafinis plotas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Projektų blogos melioracinės būklės grafinis plotas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Projektų inventorizuojant nurašytas grafinis plotas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ojektų, kuriuose atlikta drenažo rekonstrukcija, grafinis plotas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GRIOVIAIS SAUSINTOS ŽEMĖS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Projektų kiekis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Projektų juridinis plotas pagal žiniaraštį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Projektų grafinis plotas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Projektų grafinio ploto procentas nuo žemės kadastro vietovės grafinio ploto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Projektų geros melioracinės būklės grafinis plotas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ojektų patenkinamos būklės nusausinimo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Projektų blogos melioracinės būklės grafinis plotas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Projektų inventorizuojant nurašytas grafinis plotas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Projektų, kuriuose atlikta drenažo rekonstrukcija, grafinis plotas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DRENAŽU IR GRIOVIAIS SAUSINTOS ŽEMĖS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Bendras projektų kiekis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Bendras projektų juridinis plotas pagal žiniaraštį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Bendras projektų grafinis plotas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Bendras projektų grafinio ploto procentas nuo žemės kadastro vietovės grafinio ploto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Bendras projektų geros melioracinės būklės grafinis plotas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Bendras projektų patenkinamos melioracinės būklės grafinis plotas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Projektų blogos melioracinės būklės grafinis plotas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Bendras projektų inventorizuojant nurašytas grafinis plotas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Bendras projektų, kuriuose atlikta drenažu ir grioviais rekonstrukcija, grafinis plotas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Drėkinimo projektų grafinis plotas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Drėkinimo projektų grafinio ploto procentas nuo žemės kadastro vietovės grafinio ploto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Nesausintas plotas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Nesausinto ploto procentas nuo žemės kadastro vietovės grafinio ploto</text:p>
          </table:table-cell>
          <table:table-cell table:style-name="TableCell623">
            <text:p text:style-name="P624"/>
          </table:table-cell>
        </table:table-row>
      </table:table>
      <text:p text:style-name="P625"/>
      <text:p text:style-name="P626"><text:span text:style-name="T627">Pastaba:<text:s/></text:span>juridinis plotas – tai plotas, įtrauktas į savivaldybių melioruotos žemės apskaitą; grafinis plotas – plotas, nustatytas naudojant orto fotografinius žemėlapius.</text:p>
      <text:p text:style-name="P628">______________</text:p>
      <text:p text:style-name="P629"/>
      <text:soft-page-break/>
      <text:p text:style-name="P630">Geodezijos ir kartografijos techninių<text:s/></text:p>
      <text:p text:style-name="P631">reikalavimų reglamento GKTR 2.17.01.:2006<text:s/></text:p>
      <text:p text:style-name="P632">„Mastelio 1:10 000 Lietuvos žemių<text:s/></text:p>
      <text:p text:style-name="P633">melioracinės būklės ir užmirkimo duomenų<text:s/></text:p>
      <text:p text:style-name="P634">bazės Mel_DB10LT specifikacija. Pirmasis<text:s/></text:p>
      <text:p text:style-name="P635">leidimas“</text:p>
      <text:p text:style-name="P636">2<text:s/>priedas</text:p>
      <text:p text:style-name="P637"/>
      <text:p text:style-name="P638"><text:span text:style-name="T639">__________________________<text:s/></text:span><text:span text:style-name="T640">KADASTRO VIETOVĖS ŽEMIŲ MELIORACINĖS BŪKLĖS BEI UŽMIRKIMO SUVESTINIAI DUOMENYS (HA)<text:s/></text:span></text:p>
      <text:p text:style-name="P641"><text:span text:style-name="T642">__________________BŪKLEI</text:span></text:p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Visos žemės kadastro vietovės grafinis plotas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DRENAŽU SAUSINTOS ŽEMĖS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Projektų kiekis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Projektų juridinis plotas pagal žiniaraštį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Projektų grafinis plotas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Projektų grafinio ploto procentas nuo žemės kadastro vietovės grafinio ploto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Projektų geros melioracinės būklės grafinis plotas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Projektų patenkinamos melioracinės būklės grafinis plotas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Projektų blogos melioracinės būklės grafinis plotas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Projektų inventorizuojant nurašytas grafinis plotas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Projektų, kuriuose atlikta drenažo rekonstrukcija, grafinis plotas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GRIOVIAIS SAUSINTOS ŽEMĖS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Projektų kiekis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Projektų juridinis plotas pagal žiniaraštį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Projektų grafinis plotas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Projektų grafinio ploto procentas nuo žemės kadastro vietovės grafinio ploto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Projektų geros melioracinės būklės grafinis plot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Projektų patenkinamos būklės nusausinimo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Projektų blogos melioracinės būklės grafinis plotas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Projektų inventorizuojant nurašytas grafinis plotas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Projektų, kuriuose atlikta drenažo rekonstrukcija, grafinis plotas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DRENAŽU IR GRIOVIAIS SAUSINTOS ŽEMĖS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Bendras projektų kiekis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Bendras projektų juridinis plotas pagal žiniaraštį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Bendras projektų grafinis plotas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Bendras projektų grafinio ploto procentas nuo žemės kadastro vietovės grafinio ploto</text:p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Bendras projektų geros melioracinės būklės grafinis plotas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Bendras projektų patenkinamos melioracinės būklės grafinis plotas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Projektų blogos melioracinės būklės grafinis plotas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Bendras projektų inventorizuojant nurašytas grafinis plotas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Bendras projektų, kuriuose atlikta drenažu ir grioviais rekonstrukcija, grafinis plotas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P805">Drėkinimo projektų grafinis plotas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Drėkinimo projektų grafinio ploto procentas nuo žemės kadastro vietovės grafinio ploto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  <text:p text:style-name="P816">Nesausintas plotas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Nesausinto ploto procentas nuo žemės kadastro vietovės grafinio plot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><text:span text:style-name="T826">Pastaba:<text:s/></text:span>juridinis plotas – tai plotas, įtrauktas į savivaldybių melioruotos žemės apskaitą; grafinis plotas – plotas, nustatytas naudojant ortofotografinius žemėlapius</text:p>
      <text:p text:style-name="P827">______________</text:p>
      <text:p text:style-name="P828"/>
      <text:soft-page-break/>
      <text:p text:style-name="P829">Geodezijos ir kartografijos techninių<text:s/></text:p>
      <text:p text:style-name="P830">reikalavimų reglamento GKTR 2.17.01.:2006<text:s/></text:p>
      <text:p text:style-name="P831">„Mastelio 1:10 000 Lietuvos žemių<text:s/></text:p>
      <text:p text:style-name="P832">melioracinės būklės ir užmirkimo duomenų<text:s/></text:p>
      <text:p text:style-name="P833">bazės Mel_DB10LT specifikacija. Pirmasis<text:s/></text:p>
      <text:p text:style-name="P834">leidimas“<text:s/></text:p>
      <text:p text:style-name="P835">3<text:s/>priedas</text:p>
      <text:p text:style-name="P836"/>
      <text:p text:style-name="P837"><text:span text:style-name="T838">________________<text:s/></text:span><text:span text:style-name="T839">KADASTRO VIETOVĖS ŽEMIŲ MELIORACINĖS BŪKLĖS BEI UŽMIRKIMO DUOMENYS PAGAL PROJEKTUS (HA)</text:span>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Projekto numeri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Projekto data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Projekto tipa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Projekto juridinis plota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Įsiterpusių vandens saugyklų ir griovių plota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Viso projekto juridinis plotas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Įsiterpusių kitų žemės naudotojų plotas į bendrą projekto plotą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Viso projekto grafinis plota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Projekto grafinio ploto % nuo žemės kadastro vietovės grafinio ploto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Geros melioracinės būklės grafinis plota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Patenkinamos melioracinės būklės grafinis plotas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Blogos melioracinės būklės grafinis plotas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Nusausintų žemių inventorizuojant nurašytas grafinis plotas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Nusausintų žemių atliktos rekonstrukcijos grafinis plotas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Drėkinamų žemių grafinis plotas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</table:table>
      <text:p text:style-name="P1043"/>
      <text:p text:style-name="P1044"><text:span text:style-name="T1045">Pastaba:<text:s/></text:span>juridinis plotas – tai plotas, įtrauktas į savivaldybių melioruotos žemės apskaitą; grafinis plotas – plotas, nustatytas naudojant ortofotografinius žemėlapius.</text:p>
      <text:p text:style-name="P104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6-03-11T12:54:00Z</meta:creation-date>
    <dc:date>2016-03-11T12:54:00Z</dc:date>
    <meta:template xlink:href="Normal" xlink:type="simple"/>
    <meta:editing-cycles>2</meta:editing-cycles>
    <meta:editing-duration>PT0S</meta:editing-duration>
    <meta:document-statistic meta:page-count="7" meta:paragraph-count="329" meta:word-count="1898" meta:character-count="14519" meta:row-count="647" meta:non-whitespace-character-count="12950"/>
  </office:meta>
</office:document-meta>
</file>