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3.2861in"/>
    </style:style>
    <style:style style:name="TableColumn28" style:family="table-column">
      <style:table-column-properties style:column-width="3.0138in"/>
    </style:style>
    <style:style style:name="Table26" style:family="table">
      <style:table-properties style:width="6.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color="#000000"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style:font-size-complex="12pt" style:language-asian="lt" style:country-asian="LT" fo:hyphenate="false"/>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style:font-size-complex="12pt" style:language-asian="lt" style:country-asian="LT" fo:hyphenate="false"/>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font-size-complex="12pt" style:language-asian="lt" style:country-asian="LT" fo:hyphenate="false"/>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letter-spacing="-0.0041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7in" style:font-size-complex="12pt" style:language-asian="lt" style:country-asian="LT"/>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Į S A K Y M A S</text:p>
      <text:p text:style-name="P4"/>
      <text:p text:style-name="P5">DĖL VALSTYBINĖS MOKESČIŲ INSPEKCIJOS PRIDĖTINĖS VERTĖS MOKESČIO SĄSKAITŲ FAKTŪRŲ DUOMENŲ KAUPIMO IR TVARKYMO INFORMACINĖS SISTEMOS NUOSTATŲ<text:s/>TVIRTINIMO</text:p>
      <text:p text:style-name="P6"/>
      <text:p text:style-name="P7">2013 m. gegužės 14 d. Nr. VA-31</text:p>
      <text:p text:style-name="P8"><text:span text:style-name="T9">Vilnius</text:span></text:p>
      <text:p text:style-name="P10"/>
      <text:p text:style-name="P11"><text:span text:style-name="T12">Vadovaudamasis Lietuvos Respublikos valstybės informacinių išteklių valdymo įstatymo (Žin., 2011, Nr. </text:span><text:a xlink:href="https://www.e-tar.lt/portal/lt/legalAct/TAR.85C510BA700A" office:target-frame-name="_blank" xlink:show="new"><text:span text:style-name="T13">163-7739</text:span></text:a><text:span text:style-name="T14">) 32 straipsni</text:span><text:span text:style-name="T15">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6">87-2212</text:span></text:a><text:span text:style-name="T17">; 2004, Nr. 82-2966; 2011, Nr. </text:span><text:a xlink:href="https://www.e-tar.lt/portal/lt/legalAct/TAR.C1E23C6712B4" office:target-frame-name="_blank" xlink:show="new"><text:span text:style-name="T18">97-4590</text:span></text:a><text:span text:style-name="T19">), 18.11 punktu,</text:span></text:p>
      <text:p text:style-name="P20"><text:span text:style-name="T21">t v i r t i n u pridedamus Valstybinės mokesčių inspekcijos pridėtinės vertės mokesčio sąsk</text:span><text:span text:style-name="T22">aitų faktūrų duomenų kaupimo ir tvarkymo informacinės sistemos nuostatus.</text:span></text:p>
      <text:p text:style-name="P23"/>
      <text:p text:style-name="P24">Viršininkas<text:s/><text:tab/>Modestas Kaseliauska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SUDERINTA<text:s/></text:span></text:p>
          </table:table-cell>
          <table:table-cell table:style-name="TableCell33">
            <text:p text:style-name="P34">SUDERINTA</text:p>
          </table:table-cell>
        </table:table-row>
        <table:table-row table:style-name="TableRow35">
          <table:table-cell table:style-name="TableCell36">
            <text:p text:style-name="P37">Lietuvos Respublikos<text:s/></text:p>
          </table:table-cell>
          <table:table-cell table:style-name="TableCell38">
            <text:p text:style-name="P39">Informacinės visuomenės plėtros</text:p>
          </table:table-cell>
        </table:table-row>
        <table:table-row table:style-name="TableRow40">
          <table:table-cell table:style-name="TableCell41">
            <text:p text:style-name="P42">vidaus reikalų ministerijos<text:s/></text:p>
          </table:table-cell>
          <table:table-cell table:style-name="TableCell43">
            <text:p text:style-name="P44">komiteto prie Susisiekimo<text:s/>ministerijos</text:p>
          </table:table-cell>
        </table:table-row>
        <table:table-row table:style-name="TableRow45">
          <table:table-cell table:style-name="TableCell46">
            <text:p text:style-name="P47">2013 m. kovo 5 d. raštu Nr. 1D-2423 (52)<text:s/></text:p>
          </table:table-cell>
          <table:table-cell table:style-name="TableCell48">
            <text:p text:style-name="P49">2013 m. gegužės 8 d. raštu Nr. S-641</text:p>
          </table:table-cell>
        </table:table-row>
      </table:table>
      <text:p text:style-name="P50"/>
      <text:p text:style-name="P51"><text:span text:style-name="T52">SUDERINTA</text:span></text:p>
      <text:p text:style-name="P53">Valstybinės duomenų apsaugos inspekcijos</text:p>
      <text:p text:style-name="P54">2013 m. gegužės 7 d. raštu Nr. 2R-1595(3.33.)</text:p>
      <text:p text:style-name="P55"/>
      <text:p text:style-name="P56"><text:span text:style-name="T57">_________________</text:span></text:p>
      <text:p text:style-name="P58"/>
      <text:p text:style-name="P59"><text:span text:style-name="T60">PATVIRTINTA</text:span></text:p>
      <text:p text:style-name="P61">Valstybinės mokesčių<text:s/>inspekcijos prie Lietuvos Respublikos finansų ministerijos viršininko 2013 m. gegužės 14 d. įsakymu Nr. VA-31</text:p>
      <text:p text:style-name="P62"/>
      <text:p text:style-name="P63"><text:span text:style-name="T64">VALSTYBINĖS MOKESČIŲ INSPEKCIJOS PRIDĖTINĖS VERTĖS MOKESČIO SĄSKAITŲ FAKTŪRŲ DUOMENŲ KAUPIMO IR TVARKYMO INFORMACINĖS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mokesčių inspekcijos pridėtinės vertės mokesčio sąskaitų faktūrų duomenų kaupimo ir tvarkymo informacinės sistemos nuostatai (toliau – Nuostatai) reglamentuoja Valstybinės mokesčių inspekcijos pridėtinės vertės moke</text:span><text:span text:style-name="T74">sčio sąskaitų faktūrų duomenų kaupimo ir tvarkymo informacinės sistemos (toliau – PVMIS) tikslus, steigimo teisinį pagrindą, organizacinę, informacinę, funkcinę struktūrą, reikalavimus duomenų saugai, modernizavimą ir likvidavimą.</text:span></text:p>
      <text:p text:style-name="P75"><text:span text:style-name="T76">2</text:span><text:span text:style-name="T77">. Nuostatai parengti</text:span><text:span text:style-name="T78"><text:s/>vadovaujantis Lietuvos Respublikos valstybės informacinių išteklių valdymo įstatymu (Žin., 2011, Nr. </text:span><text:a xlink:href="https://www.e-tar.lt/portal/lt/legalAct/TAR.85C510BA700A" office:target-frame-name="_blank" xlink:show="new"><text:span text:style-name="T79">163-7739</text:span></text:a><text:span text:style-name="T80">), Valstybės informacinių sistemų<text:s/></text:span><text:soft-page-break/><text:span text:style-name="T81">steigimo, kūrimo, modernizavimo i</text:span><text:span text:style-name="T82">r likvidavimo tvarkos aprašu, patvirtintu Lietuvos Respublikos Vyriausybės 2013 m. vasario 27 d. nutarimu Nr. 180 (Žin., 2013, Nr. </text:span><text:a xlink:href="https://www.e-tar.lt/portal/lt/legalAct/TAR.A97664A25AC6" office:target-frame-name="_blank" xlink:show="new"><text:span text:style-name="T83">23-1122</text:span></text:a><text:span text:style-name="T84">), ir kitais Lietuvos Respublikos teisė</text:span><text:span text:style-name="T85">s aktais.</text:span></text:p>
      <text:p text:style-name="P86"><text:span text:style-name="T87">3</text:span><text:span text:style-name="T88">. Nuostatuose vartojamos sąvokos:</text:span></text:p>
      <text:p text:style-name="P89"><text:span text:style-name="T90">3.1</text:span><text:span text:style-name="T91">.<text:s/></text:span><text:span text:style-name="T92">PVM e. paslauga</text:span><text:span text:style-name="T93"> – pridėtinės vertės mokesčio mokėtojams (toliau – PVM mokėtojas) Valstybinės mokesčių inspekcijos prie Lietuvos Respublikos finansų ministerijos (toliau – VMI prie FM) informacinių ir<text:s/></text:span><text:span text:style-name="T94">ryšio technologijų priemonėmis teikiamos šios viešosios (administracinės) paslaugos:</text:span></text:p>
      <text:p text:style-name="P95"><text:span text:style-name="T96">3.1.1</text:span><text:span text:style-name="T97">. preliminaraus pridėtinės vertės mokesčio sąskaitų faktūrų registro (toliau – PVM sąskaitų faktūrų registras) parengimas;</text:span></text:p>
      <text:p text:style-name="P98"><text:span text:style-name="T99">3.1.2</text:span><text:span text:style-name="T100">. preliminarios pridėtinės<text:s/></text:span><text:span text:style-name="T101">vertės mokesčio deklaracijos bei kitų su pridėtinės vertės mokesčiu (toliau – PVM) susijusių preliminarių mokestinių dokumentų parengimas;</text:span></text:p>
      <text:p text:style-name="P102"><text:span text:style-name="T103">3.2</text:span><text:span text:style-name="T104">.<text:s/></text:span><text:span text:style-name="T105">PVM e. paslaugų gavėjas </text:span><text:span text:style-name="T106">– PVM mokėtojas (fizinis arba juridinis asmuo), kuris gauna VMI prie FM teikiamas<text:s/></text:span><text:span text:style-name="T107">PVM e. paslaugas;</text:span></text:p>
      <text:p text:style-name="P108"><text:span text:style-name="T109">3.3</text:span><text:span text:style-name="T110">.<text:s/></text:span><text:span text:style-name="T111">naudotojas</text:span><text:span text:style-name="T112"> – PVMIS valdytojo ar PVMIS tvarkytojo valstybės tarnautojas ar darbuotojas, dirbantis pagal darbo sutartį ir gaunantis darbo užmokestį iš Lietuvos Respublikos valstybės biudžeto, turintis teisę naudotis PVMIS ištekliai</text:span><text:span text:style-name="T113">s numatytoms funkcijoms atlikti;</text:span></text:p>
      <text:p text:style-name="P114"><text:span text:style-name="T115">3.4</text:span><text:span text:style-name="T116">.<text:s/></text:span><text:span text:style-name="T117">deklaracija</text:span><text:span text:style-name="T118"> – PVM deklaracija ir jos priedai, ataskaitos ir kiti su PVM ar PVM apskaičiavimu susiję dokumentai, kurie teikiami VMI prie FM ar apskrities valstybinei mokesčių inspekcijai (toliau – AVMI), išskyrus PV</text:span><text:span text:style-name="T119">M sąskaitas faktūras bei PVM sąskaitų faktūrų registrus;</text:span></text:p>
      <text:p text:style-name="P120"><text:span text:style-name="T121">3.5</text:span><text:span text:style-name="T122">.<text:s/></text:span><text:span text:style-name="T123">PVMIS portalas </text:span><text:span text:style-name="T124">– informacinių ir ryšio technologijų priemonėmis realizuotos interneto ir intraneto svetainės, skirtos nustatyti PVM e. paslaugų gavėjų ir naudotojų tapatybę, gauti PVM e. pas</text:span><text:span text:style-name="T125">laugas, atlikti PVM e. paslaugos teikimo stebėseną;</text:span></text:p>
      <text:p text:style-name="P126"><text:span text:style-name="T127">3.6</text:span><text:span text:style-name="T128">. kitos sąvokos atitinka Lietuvos Respublikos pridėtinės vertės mokesčio įstatyme (Žin., 2002, Nr. </text:span><text:a xlink:href="https://www.e-tar.lt/portal/lt/legalAct/TAR.ED68997709F5" office:target-frame-name="_blank" xlink:show="new"><text:span text:style-name="T129">35-1271</text:span></text:a><text:span text:style-name="T130">), Lietuvos<text:s/></text:span><text:span text:style-name="T131">Respublikos valstybės informacinių išteklių valdymo įstatyme, Valstybės informacinių sistemų steigimo, kūrimo, modernizavimo ir likvidavimo tvarkos apraše, Bendruosiuose elektroninės informacijos saugos valstybės institucijų ir įstaigų informacinėse sistem</text:span><text:span text:style-name="T132">ose reikalavimuose, patvirtintuose Lietuvos Respublikos Vyriausybės 1997 m. rugsėjo 4 d. nutarimu Nr. 952 (Žin., 1997, Nr. </text:span><text:a xlink:href="https://www.e-tar.lt/portal/lt/legalAct/TAR.69A782236F58" office:target-frame-name="_blank" xlink:show="new"><text:span text:style-name="T133">83-2075</text:span></text:a><text:span text:style-name="T134">; 2007, Nr. 49-1891), vartojamas sąvokas.</text:span></text:p>
      <text:p text:style-name="P135"><text:span text:style-name="T136">4</text:span><text:span text:style-name="T137">. PVMIS steigimo pagrindas –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38">87-2212</text:span></text:a><text:span text:style-name="T139">; 2004, Nr. 82-2966), 9.8, 9.9 ir 9.22 punktai, Lietuvos Respublikos pridėtinės vertės mokesčio įstatymo 78 straipsnio 5 dalis, Lietuvos Respublikos mokesčių administravimo įstatymo (Žin., 2004, Nr.<text:s/></text:span><text:a xlink:href="https://www.e-tar.lt/portal/lt/legalAct/TAR.3EB34933E485" office:target-frame-name="_blank" xlink:show="new"><text:span text:style-name="T140">63-2243</text:span></text:a><text:span text:style-name="T141">) 25 straipsnio 1 dalies 3 ir 6 punktai, 27 straipsnio 1 dalies 2 ir 5 punktai.</text:span></text:p>
      <text:p text:style-name="P142"><text:span text:style-name="T143">5</text:span><text:span text:style-name="T144">. PVMIS veiklą reglamentuojantys teisės aktai:</text:span></text:p>
      <text:p text:style-name="P145"><text:span text:style-name="T146">5.1</text:span><text:span text:style-name="T147">. Lietuvos Respublikos pridėtinės v</text:span><text:span text:style-name="T148">ertės mokesčio įstatymas;</text:span></text:p>
      <text:p text:style-name="P149"><text:span text:style-name="T150">5.2</text:span><text:span text:style-name="T151">. Lietuvos Respublikos buhalterinės apskaitos įstatymas (Žin., 2001, Nr. </text:span><text:a xlink:href="https://www.e-tar.lt/portal/lt/legalAct/TAR.43178AA9832E" office:target-frame-name="_blank" xlink:show="new"><text:span text:style-name="T152">99-3515</text:span></text:a><text:span text:style-name="T153">);</text:span></text:p>
      <text:p text:style-name="P154"><text:span text:style-name="T155">5.3</text:span><text:span text:style-name="T156">. Lietuvos Respublikos valstybės informacinių išteklių</text:span><text:span text:style-name="T157"><text:s/>valdymo įstatymas;</text:span></text:p>
      <text:p text:style-name="P158"><text:span text:style-name="T159">5.4</text:span><text:span text:style-name="T160">. Lietuvos Respublikos Vyriausybės 2002 m. gegužės 29 d. nutarimas Nr. 780 „Dėl Mokesčiams apskaičiuoti naudojamų apskaitos dokumentų išrašymo ir pripažinimo taisyklių patvirtinimo“ (Žin., 2002, Nr. </text:span><text:a xlink:href="https://www.e-tar.lt/portal/lt/legalAct/TAR.2F286B29068D" office:target-frame-name="_blank" xlink:show="new"><text:span text:style-name="T161">55-2185</text:span></text:a><text:span text:style-name="T162">; 2004, Nr. </text:span><text:a xlink:href="https://www.e-tar.lt/portal/lt/legalAct/TAR.5DCE11EC20DD" office:target-frame-name="_blank" xlink:show="new"><text:span text:style-name="T163">56-1941</text:span></text:a><text:span text:style-name="T164">);</text:span></text:p>
      <text:p text:style-name="P165"><text:span text:style-name="T166">5.5</text:span><text:span text:style-name="T167">. Lietuvos Respublikos Vyriausybės 1997 m. rugsėjo 4 d. nutarimas Nr. 952 „Dėl Bendrųjų elek</text:span><text:span text:style-name="T168">troninės informacijos saugos valstybės institucijų ir įstaigų informacinėse sistemose reikalavimų patvirtinimo“;</text:span></text:p>
      <text:p text:style-name="P169"><text:span text:style-name="T170">5.6</text:span><text:span text:style-name="T171">. Valstybės informacinių sistemų steigimo, kūrimo, modernizavimo ir likvidavimo tvarkos aprašas;</text:span></text:p>
      <text:p text:style-name="P172"><text:span text:style-name="T173">5.7</text:span><text:span text:style-name="T174">. Valstybinės mokesčių inspekcij</text:span><text:span text:style-name="T175">os prie Lietuvos Respublikos finansų ministerijos viršininko 2004 m. balandžio 21 d. įsakymas Nr. VA-55 „Dėl Pridėtinės vertės mokesčio<text:s/></text:span><text:soft-page-break/><text:span text:style-name="T176">sąskaitų faktūrų registrų tvarkymo“ (Žin., 2004, Nr. </text:span><text:a xlink:href="https://www.e-tar.lt/portal/lt/legalAct/TAR.A7D14A4D66D5" office:target-frame-name="_blank" xlink:show="new"><text:span text:style-name="T177">59-2102</text:span></text:a><text:span text:style-name="T178">);</text:span></text:p>
      <text:p text:style-name="P179"><text:span text:style-name="T180">5.8</text:span><text:span text:style-name="T181">. Valstybinės mokesčių inspekcijos prie Lietuvos Respublikos finansų ministerijos viršininko 2004 m. kovo 1 d. įsakymas Nr. VA-29 „Dėl Pridėtinės vertės mokesčio deklaracijos ir kitų su šiuo mokesčiu susijusių formų bei jų užpi</text:span><text:span text:style-name="T182">ldymo taisyklių patvirtinimo“ (Žin., 2004, Nr. </text:span><text:a xlink:href="https://www.e-tar.lt/portal/lt/legalAct/TAR.121CF573EC0E" office:target-frame-name="_blank" xlink:show="new"><text:span text:style-name="T183">46-1545</text:span></text:a><text:span text:style-name="T184">, Nr. 98);</text:span></text:p>
      <text:p text:style-name="P185"><text:span text:style-name="T186">5.9</text:span><text:span text:style-name="T187">. Valstybinės mokesčių inspekcijos prie Lietuvos Respublikos finansų ministerijos viršininko 2004 m. kovo</text:span><text:span text:style-name="T188"><text:s/>12 d. įsakymas Nr. VA-34 „Dėl Prekių tiekimo į kitas Europos Sąjungos valstybes nares ataskaitos formos ir jos pildymo, teikimo ir tikslinimo taisyklių patvirtinimo“ (Žin., 2004, Nr. </text:span><text:a xlink:href="https://www.e-tar.lt/portal/lt/legalAct/TAR.152A786F9CB4" office:target-frame-name="_blank" xlink:show="new"><text:span text:style-name="T189">43-1427</text:span></text:a><text:span text:style-name="T190">; 2009, Nr. </text:span><text:a xlink:href="https://www.e-tar.lt/portal/lt/legalAct/TAR.B076BE2A68FB" office:target-frame-name="_blank" xlink:show="new"><text:span text:style-name="T191">156-7064</text:span></text:a><text:span text:style-name="T192">; 2010, Nr. 26);</text:span></text:p>
      <text:p text:style-name="P193"><text:span text:style-name="T194">5.10</text:span><text:span text:style-name="T195">. Informacinės visuomenės plėtros komiteto prie Lietuvos Respublikos Vyriausybės direktoriaus 2004 m. spalio 15 d.<text:s/></text:span><text:span text:style-name="T196">įsakymas Nr. T-131 „Dėl valstybės informacinių sistemų kūrimo metodinių dokumentų patvirtinimo“ (Žin., 2004, Nr. </text:span><text:a xlink:href="https://www.e-tar.lt/portal/lt/legalAct/TAR.24ABC3ED1345" office:target-frame-name="_blank" xlink:show="new"><text:span text:style-name="T197">155-5679</text:span></text:a><text:span text:style-name="T198">).</text:span></text:p>
      <text:p text:style-name="P199"><text:span text:style-name="T200">6</text:span><text:span text:style-name="T201">. Bet kokia informacija, susijusi su fiziniu a</text:span><text:span text:style-name="T202">smeniu (toliau – asmens duomenys), PVMIS tvarkoma vadovaujantis Lietuvos Respublikos asmens duomenų teisinės apsaugos įstatymu (Žin., 1996, Nr. </text:span><text:a xlink:href="https://www.e-tar.lt/portal/lt/legalAct/TAR.5368B592234C" office:target-frame-name="_blank" xlink:show="new"><text:span text:style-name="T203">63-1479</text:span></text:a><text:span text:style-name="T204">; 2008, Nr. </text:span><text:a xlink:href="https://www.e-tar.lt/portal/lt/legalAct/TAR.C90729CAD468" office:target-frame-name="_blank" xlink:show="new"><text:span text:style-name="T205">22-804</text:span></text:a><text:span text:style-name="T206">) ir kitais Lietuvos Respublikos teisės aktais, reglamentuojančiais saugų asmens duomenų tvarkymą.</text:span></text:p>
      <text:p text:style-name="P207"><text:span text:style-name="T208">7</text:span><text:span text:style-name="T209">. Asmens duomenų tvarkymo PVMIS tikslas – identifikuoti PVM e. paslaugų gavėjus,<text:s/></text:span><text:span text:style-name="T210">elektroniniu būdu tvarkyti PVMIS PVM sąskaitų faktūrų duomenis.</text:span></text:p>
      <text:p text:style-name="P211"><text:span text:style-name="T212">8</text:span><text:span text:style-name="T213">. PVMIS tikslas – sudaryti sąlygas PVM mokėtojams informacinių technologijų priemonėmis gauti PVM e. paslaugas.</text:span></text:p>
      <text:p text:style-name="P214"><text:span text:style-name="T215">9</text:span><text:span text:style-name="T216">. PVMIS uždaviniai yra:</text:span></text:p>
      <text:p text:style-name="P217"><text:span text:style-name="T218">9.1</text:span><text:span text:style-name="T219">. sudaryti galimybę, naudojantis<text:s/></text:span><text:span text:style-name="T220">informacinėmis technologijomis, surinkti iš įvairių šaltinių arba įvesti tiesiogiai į PVMIS PVM mokėtojo išrašytų ir gautų PVM sąskaitų faktūrų duomenis;</text:span></text:p>
      <text:p text:style-name="P221"><text:span text:style-name="T222">9.2</text:span><text:span text:style-name="T223">. surinktus ir/ar įvestus PVMIS PVM sąskaitų faktūrų duomenis patikrinti su PVMIS esančiais bei</text:span><text:span text:style-name="T224"><text:s/>VMI prie FM kitų informacinių sistemų turimais duomenimis, esant neatitikimams ar prieštaravimams, informuoti PVM e. paslaugų gavėją;</text:span></text:p>
      <text:p text:style-name="P225"><text:span text:style-name="T226">9.3</text:span><text:span text:style-name="T227">. parengti ir pateikti PVM e. paslaugų gavėjui elektroniniu būdu užpildytus preliminarius PVM sąskaitų faktūrų<text:s/></text:span><text:span text:style-name="T228">registrus ir preliminarias deklaracijas.</text:span></text:p>
      <text:p text:style-name="P229"><text:span text:style-name="T230">10</text:span><text:span text:style-name="T231">. Pagrindinės PVMIS funkcijos yra:</text:span></text:p>
      <text:p text:style-name="P232"><text:span text:style-name="T233">10.1</text:span><text:span text:style-name="T234">. kaupti iš įvairių šaltinių gautus PVM sąskaitų faktūrų duomenis, įskaitant PVMIS priemonėmis automatiškai gaunamus iš kitų informacinių sistemų elektroninių PVM sąs</text:span><text:span text:style-name="T235">kaitų faktūrų, išrašytų per kitų subjektų (valstybės institucijų, verslo subjektų) administruojamus portalus, duomenis ir PVM e. paslaugų gavėjų pateiktų PVM sąskaitų faktūrų duomenis, juos sisteminti;</text:span></text:p>
      <text:p text:style-name="P236"><text:span text:style-name="T237">10.2</text:span><text:span text:style-name="T238">. PVM sąskaitų faktūrų duomenis patikrinti ir<text:s/></text:span><text:span text:style-name="T239">nustatyti neatitikimus bei trūkstamus duomenis, reikalingus preliminariems PVM sąskaitų faktūrų registrams parengti, apie nustatytus neatitikimus bei trūkumus automatiškai siųsti elektroniniu būdu pranešimus PVM e. paslaugų gavėjui;</text:span></text:p>
      <text:p text:style-name="P240"><text:span text:style-name="T241">10.3</text:span><text:span text:style-name="T242">. užpildyti ele</text:span><text:span text:style-name="T243">ktroniniu būdu bei sudaryti galimybę PVM e. paslaugų gavėjui pateikti mokesčių administratoriui PVM sąskaitų faktūrų registrus, jei PVM e. paslaugų gavėjui yra prievolė juos teikti;</text:span></text:p>
      <text:p text:style-name="P244"><text:span text:style-name="T245">10.4</text:span><text:span text:style-name="T246">. parengti preliminarias deklaracijas, kurias PVM e. paslaugų gavė</text:span><text:span text:style-name="T247">jas galės pateikti Valstybinės mokesčių inspekcijos elektroninio deklaravimo informacinėje sistemoje (toliau – EDS) ir galės papildyti trūkstamais duomenimis, norėdamas pateikti (deklaruoti);</text:span></text:p>
      <text:p text:style-name="P248"><text:span text:style-name="T249">10.5</text:span><text:span text:style-name="T250">. saugoti, archyvuoti PVM sąskaitų faktūrų duomenis.</text:span></text:p>
      <text:p text:style-name="P251"/>
      <text:p text:style-name="P252"><text:span text:style-name="T253">II</text:span><text:span text:style-name="T254">.<text:s/></text:span><text:span text:style-name="T255">ORGANIZACINĖ STRUKTŪRA</text:span></text:p>
      <text:p text:style-name="P256"/>
      <text:p text:style-name="P257"><text:span text:style-name="T258">11</text:span><text:span text:style-name="T259">. PVMIS ir PVMIS asmens duomenų valdytojas – VMI prie FM, kuri atlieka šias funkcijas:</text:span></text:p>
      <text:p text:style-name="P260"><text:span text:style-name="T261">11.1</text:span><text:span text:style-name="T262">. nustato PVMIS tikslus;</text:span></text:p>
      <text:p text:style-name="P263"><text:span text:style-name="T264">11.2</text:span><text:span text:style-name="T265">. rengia PVMIS veiklą reglamentuojančius teisės aktus;</text:span></text:p>
      <text:p text:style-name="P266"><text:span text:style-name="T267">11.3</text:span><text:span text:style-name="T268">. tvirtina PVMIS kūrimo ir<text:s/></text:span><text:span text:style-name="T269">plėtros planus, analizuoja pasiūlymus dėl PVMIS veikimo;</text:span></text:p>
      <text:p text:style-name="P270"><text:span text:style-name="T271">11.4</text:span><text:span text:style-name="T272">. organizuoja PVMIS tobulinimą, priežiūrą ir modernizavimą bei kontroliuoja jų vykdymą;</text:span></text:p>
      <text:p text:style-name="P273"><text:span text:style-name="T274">11.5</text:span><text:span text:style-name="T275">. metodiškai vadovauja PVMIS tvarkytojams, koordinuoja jų veiklą, susijusią su PVMIS duomenų tv</text:span><text:span text:style-name="T276">arkymu, vykdo šios veiklos priežiūrą;</text:span></text:p>
      <text:p text:style-name="P277"><text:span text:style-name="T278">11.6</text:span><text:span text:style-name="T279">. organizuoja PVMIS tvarkomų duomenų saugos užtikrinimą;</text:span></text:p>
      <text:p text:style-name="P280"><text:span text:style-name="T281">11.7</text:span><text:span text:style-name="T282">. užtikrina PVMIS finansavimą, vykdo viešuosius pirkimus, susijusius su PVMIS plėtra ir palaikymu;</text:span></text:p>
      <text:p text:style-name="P283"><text:span text:style-name="T284">11.8</text:span><text:span text:style-name="T285">. Lietuvos Respublikos teisės aktų<text:s/></text:span><text:span text:style-name="T286">nustatyta tvarka teikia suinteresuotiems asmenims informaciją apie PVMIS veiklą;</text:span></text:p>
      <text:p text:style-name="P287"><text:span text:style-name="T288">11.9</text:span><text:span text:style-name="T289">. užtikrina, kad PVMIS būtų tvarkoma vadovaujantis Lietuvos Respublikos valstybės informacinių išteklių valdymo įstatymu, Nuostatais ir kitais teisės aktais;</text:span></text:p>
      <text:p text:style-name="P290"><text:span text:style-name="T291">11.10</text:span><text:span text:style-name="T292">. užtikrina, kad duomenų gavėjams, nurodytiems Nuostatų V skyriuje, pateikti duomenys atitiktų PVMIS tvarkomus duomenis;</text:span></text:p>
      <text:p text:style-name="P293"><text:span text:style-name="T294">11.11</text:span><text:span text:style-name="T295">. sudaro duomenų gavimo‚ teikimo sutartis su kitomis įstaigomis ir informacinių sistemų tvarkytojais;</text:span></text:p>
      <text:p text:style-name="P296"><text:span text:style-name="T297">11.12</text:span><text:span text:style-name="T298">. vykdo kitas N</text:span><text:span text:style-name="T299">uostatuose, Lietuvos Respublikos valstybės informacinių išteklių valdymo įstatyme bei kituose Lietuvos Respublikos teisės aktuose numatytas funkcijas.</text:span></text:p>
      <text:p text:style-name="P300"><text:span text:style-name="T301">12</text:span><text:span text:style-name="T302">. PVMIS ir PVMIS asmens duomenų tvarkytojai yra:</text:span></text:p>
      <text:p text:style-name="P303"><text:span text:style-name="T304">12.1</text:span><text:span text:style-name="T305">. VMI prie FM;</text:span></text:p>
      <text:p text:style-name="P306"><text:span text:style-name="T307">12.2</text:span><text:span text:style-name="T308">. Alytaus AVMI;</text:span></text:p>
      <text:p text:style-name="P309"><text:span text:style-name="T310">12.3</text:span><text:span text:style-name="T311">. Kauno AVMI;</text:span></text:p>
      <text:p text:style-name="P312"><text:span text:style-name="T313">12.4</text:span><text:span text:style-name="T314">. Klaipėdos AVMI;</text:span></text:p>
      <text:p text:style-name="P315"><text:span text:style-name="T316">12.5</text:span><text:span text:style-name="T317">. Marijampolės AVMI;</text:span></text:p>
      <text:p text:style-name="P318"><text:span text:style-name="T319">12.6</text:span><text:span text:style-name="T320">. Panevėžio AVMI;</text:span></text:p>
      <text:p text:style-name="P321"><text:span text:style-name="T322">12.7</text:span><text:span text:style-name="T323">. Šiaulių AVMI;</text:span></text:p>
      <text:p text:style-name="P324"><text:span text:style-name="T325">12.8</text:span><text:span text:style-name="T326">. Tauragės AVMI;</text:span></text:p>
      <text:p text:style-name="P327"><text:span text:style-name="T328">12.9</text:span><text:span text:style-name="T329">. Telšių AVMI;</text:span></text:p>
      <text:p text:style-name="P330"><text:span text:style-name="T331">12.10</text:span><text:span text:style-name="T332">. Utenos AVMI;</text:span></text:p>
      <text:p text:style-name="P333"><text:span text:style-name="T334">12.11</text:span><text:span text:style-name="T335">. Vilniaus AVMI.</text:span></text:p>
      <text:p text:style-name="P336"><text:span text:style-name="T337">13</text:span><text:span text:style-name="T338">. VMI prie FM atlieka<text:s/></text:span><text:span text:style-name="T339">šias PVMIS tvarkytojo funkcijas:</text:span></text:p>
      <text:p text:style-name="P340"><text:span text:style-name="T341">13.1</text:span><text:span text:style-name="T342">. vadovaudamasi Nuostatais, kitais Lietuvos Respublikos teisės aktais, užtikrina teisėtą, saugų ir kokybišką PVMIS duomenų tvarkymą ir duomenų perdavimą, teikiant PVM e. paslaugas;</text:span></text:p>
      <text:p text:style-name="P343"><text:span text:style-name="T344">13.2</text:span><text:span text:style-name="T345">. užtikrina PVMIS techninės<text:s/></text:span><text:span text:style-name="T346">ir programinės įrangos diegimą, funkcionavimą, atnaujinimą ir plėtrą;</text:span></text:p>
      <text:p text:style-name="P347"><text:span text:style-name="T348">13.3</text:span><text:span text:style-name="T349">. paaiškėjus informacijai apie neteisingus, netikslius, neišsamius duomenis PVMIS, imasi priemonių, kad jie būtų ištaisyti, atnaujinti arba papildyti;</text:span></text:p>
      <text:p text:style-name="P350"><text:span text:style-name="T351">13.4</text:span><text:span text:style-name="T352">. saugo duomenis nu</text:span><text:span text:style-name="T353">o atsitiktinio ar neteisėto sunaikinimo, pakeitimo, atskleidimo, taip pat nuo bet kokio kito neteisėto tvarkymo;</text:span></text:p>
      <text:p text:style-name="P354"><text:span text:style-name="T355">13.5</text:span><text:span text:style-name="T356">. numato ir įgyvendina priemones, mažinančias duomenų atskleidimo ir praradimo riziką ir užtikrinančias prarastų duomenų atkūrimą ir du</text:span><text:span text:style-name="T357">omenų apsaugą nuo klastojimo;</text:span></text:p>
      <text:p text:style-name="P358"><text:span text:style-name="T359">13.6</text:span><text:span text:style-name="T360">. užtikrina, kad tvarkomi duomenys būtų tinkami naudoti valstybės registruose ir valstybės informacinėse sistemose, įskaitant registrus ir informacines sistemas, tvarkomus Europos Sąjungos valstybėse narėse ir (arba) E</text:span><text:span text:style-name="T361">uropos ekonominės erdvės valstybėse;</text:span></text:p>
      <text:p text:style-name="P362"><text:span text:style-name="T363">13.7</text:span><text:span text:style-name="T364">. užtikrina informacijos saugos reikalavimus, nustatytus pirmos kategorijos valstybės informacinei sistemai;</text:span></text:p>
      <text:p text:style-name="P365"><text:span text:style-name="T366">13.8</text:span><text:span text:style-name="T367">. užtikrina, kad duomenų gavėjai, nurodyti Nuostatų V skyriuje, kuriems buvo pateikti neteisin</text:span><text:span text:style-name="T368">gi, netikslūs, neišsamūs duomenys, būtų nedelsiant informuoti apie ištaisytus netikslumus;</text:span></text:p>
      <text:p text:style-name="P369"><text:span text:style-name="T370">13.9</text:span><text:span text:style-name="T371">. administruoja naudotojų ir PVM e. paslaugų gavėjų roles bei teises;</text:span></text:p>
      <text:p text:style-name="P372"><text:span text:style-name="T373">13.10</text:span><text:span text:style-name="T374">. organizuoja naudotojų ir PVM e. paslaugų gavėjų mokymus;</text:span></text:p>
      <text:p text:style-name="P375"><text:span text:style-name="T376">13.11</text:span><text:span text:style-name="T377">. tvarko i</text:span><text:span text:style-name="T378">r analizuoja PVMIS duomenis;</text:span></text:p>
      <text:p text:style-name="P379"><text:span text:style-name="T380">13.12</text:span><text:span text:style-name="T381">. sudaro PVM e. paslaugų teikimo sutartis su PVM e. paslaugų gavėjais;</text:span></text:p>
      <text:p text:style-name="P382"><text:span text:style-name="T383">13.13</text:span><text:span text:style-name="T384">. užtikrina, kad duomenų gavėjams pateikti duomenys atitiktų PVMIS tvarkomus duomenis;</text:span></text:p>
      <text:p text:style-name="P385"><text:span text:style-name="T386">13.14</text:span><text:span text:style-name="T387">. atlieka kitas Lietuvos Respublikos valst</text:span><text:span text:style-name="T388">ybės informacinių išteklių valdymo įstatyme ir kituose teisės aktuose nustatytas funkcijas.</text:span></text:p>
      <text:p text:style-name="P389"><text:span text:style-name="T390">14</text:span><text:span text:style-name="T391">. Visos AVMI atlieka Nuostatų 13.1, 13.3, 13.4, 13.5, 13.8, 13.11, 13.12, 13.13 ir 13.14 punktuose nurodytas PVMIS tvarkytojo funkcijas.</text:span></text:p>
      <text:p text:style-name="P392"><text:span text:style-name="T393">15</text:span><text:span text:style-name="T394">. PVMIS<text:s/></text:span><text:span text:style-name="T395">asmens duomenų valdytojas užtikrina, kad asmens duomenys būtų:</text:span></text:p>
      <text:p text:style-name="P396"><text:span text:style-name="T397">15.1</text:span><text:span text:style-name="T398">. renkami Nuostatuose apibrėžtais ir teisėtais tikslais ir toliau nebūtų tvarkomi tikslais, nesuderinamais su nustatytaisiais prieš renkant asmens duomenis;</text:span></text:p>
      <text:p text:style-name="P399"><text:span text:style-name="T400">15.2</text:span><text:span text:style-name="T401">. tvarkomi tiksliai,<text:s/></text:span><text:span text:style-name="T402">sąžiningai ir teisėtai;</text:span></text:p>
      <text:p text:style-name="P403"><text:span text:style-name="T404">15.3</text:span><text:span text:style-name="T405">. tikslūs ir, jei reikia asmens duomenims tvarkyti, nuolat atnaujinami; netikslūs ar neišsamūs duomenys ištaisomi, papildomi, sunaikinami arba sustabdomas jų tvarkymas;</text:span></text:p>
      <text:p text:style-name="P406"><text:span text:style-name="T407">15.4</text:span><text:span text:style-name="T408">. tapatūs, tinkami ir tik tokios apimties, kuri</text:span><text:span text:style-name="T409"><text:s/>būtina jiems rinkti</text:span><text:span text:style-name="T410"><text:s/></text:span><text:span text:style-name="T411">ir toliau tvarkyti;</text:span></text:p>
      <text:p text:style-name="P412"><text:span text:style-name="T413">15.5</text:span><text:span text:style-name="T414">. saugomi</text:span><text:span text:style-name="T415"><text:s/></text:span><text:span text:style-name="T416">tokia forma, kad duomenų subjektų tapatybę būtų galima nustatyti ne ilgiau negu to reikia tiems tikslams, dėl kurių šie duomenys buvo surinkti ir tvarkomi;</text:span></text:p>
      <text:p text:style-name="P417"><text:span text:style-name="T418">15.6</text:span><text:span text:style-name="T419">. tvarkomi pagal Lietuvos Respubl</text:span><text:span text:style-name="T420">ikos asmens duomenų teisinės apsaugos įstatyme ir kituose atitinkamą veiklą reglamentuojančiuose įstatymuose nustatytus aiškius ir skaidrius asmens duomenų tvarkymo reikalavimus.</text:span></text:p>
      <text:p text:style-name="P421"><text:span text:style-name="T422">16</text:span><text:span text:style-name="T423">. PVMIS duomenų teikėjai yra:</text:span></text:p>
      <text:p text:style-name="P424"><text:span text:style-name="T425">16.1</text:span><text:span text:style-name="T426">. VMI prie FM, teikianti duomenis</text:span><text:span text:style-name="T427"><text:s/>iš:</text:span></text:p>
      <text:p text:style-name="P428"><text:span text:style-name="T429">16.1.1</text:span><text:span text:style-name="T430">. Mokesčių mokėtojų registro;</text:span></text:p>
      <text:p text:style-name="P431"><text:span text:style-name="T432">16.1.2</text:span><text:span text:style-name="T433">. Valstybinės mokesčių inspekcijos Pridėtinės vertės mokesčio informacijos mainams tarp Europos Sąjungos valstybių skirtos informacinės sistemos;</text:span></text:p>
      <text:p text:style-name="P434"><text:span text:style-name="T435">16.1.3</text:span><text:span text:style-name="T436">. Valstybinės mokesčių inspekcijos Mokesčių mok</text:span><text:span text:style-name="T437">ėtojų elektroninio švietimo, konsultavimo ir informavimo paslaugų sistemos (toliau – ESKIS);</text:span></text:p>
      <text:p text:style-name="P438"><text:span text:style-name="T439">16.1.4</text:span><text:span text:style-name="T440">. EDS.</text:span></text:p>
      <text:p text:style-name="P441"><text:span text:style-name="T442">16.2</text:span><text:span text:style-name="T443">. Lietuvos Respublikos finansų ministerija, teikianti duomenis iš informacinės sistemos „E. Sąskaita“;</text:span></text:p>
      <text:p text:style-name="P444"><text:span text:style-name="T445">16.3</text:span><text:span text:style-name="T446">. Muitinės departamentas<text:s/></text:span><text:span text:style-name="T447">prie Lietuvos Respublikos finansų ministerijos, teikiantis duomenis iš Integruotos muitinės informacinės sistemos;</text:span></text:p>
      <text:p text:style-name="P448"><text:span text:style-name="T449">16.4</text:span><text:span text:style-name="T450">. Informacinės visuomenės plėtros komitetas prie Lietuvos Respublikos susisiekimo ministerijos, teikiantis duomenis iš Valstybės info</text:span><text:span text:style-name="T451">rmacinių išteklių sąveikumo platformos;</text:span></text:p>
      <text:p text:style-name="P452"><text:span text:style-name="T453">16.5</text:span><text:span text:style-name="T454">. PVM e. paslaugų gavėjai;</text:span></text:p>
      <text:p text:style-name="P455"><text:span text:style-name="T456">16.6</text:span><text:span text:style-name="T457">. Saugaus tarpvalstybinio tapatybės nustatymo projekto sprendimų<text:s/></text:span><text:span text:style-name="T458">(angl. Secure idenTity acrOcc boRders linKed</text:span><text:span text:style-name="T459">, toliau – STORK) paslaugų teikėjai.</text:span></text:p>
      <text:p text:style-name="P460"><text:span text:style-name="T461">17</text:span><text:span text:style-name="T462">. PVMIS naudojasi<text:s/></text:span><text:span text:style-name="T463">PVM e. paslaugų gavėjai (fiziniai asmenys) arba PVM e. paslaugų gavėjų (juridiniai asmenys) įgalioti fiziniai asmenys.</text:span></text:p>
      <text:p text:style-name="P464"><text:span text:style-name="T465">18</text:span><text:span text:style-name="T466">. PVM e. paslaugų gavėjo teisės yra:</text:span></text:p>
      <text:p text:style-name="P467"><text:span text:style-name="T468">18.1</text:span><text:span text:style-name="T469">. gauti PVM e. paslaugas;</text:span></text:p>
      <text:p text:style-name="P470"><text:span text:style-name="T471">18.2</text:span><text:span text:style-name="T472">. įgalioti asmenis, galinčius PVM e. paslaugų gavėjo v</text:span><text:span text:style-name="T473">ardu tvarkyti ir/ar peržiūrėti PVMIS esančius PVM e. paslaugų gavėjo (tik jo paties) PVM sąskaitų faktūrų duomenis, keisti, naikinti šiuos įgaliojimus;</text:span></text:p>
      <text:p text:style-name="P474"><text:span text:style-name="T475">18.3</text:span><text:span text:style-name="T476">. gauti informaciją apie neteisingus jo PVM sąskaitų faktūrų duomenis;</text:span></text:p>
      <text:p text:style-name="P477"><text:span text:style-name="T478">18.4</text:span><text:span text:style-name="T479">. atsisakyti PVM<text:s/></text:span><text:span text:style-name="T480">e. paslaugų.</text:span></text:p>
      <text:p text:style-name="P481"><text:span text:style-name="T482">19</text:span><text:span text:style-name="T483">. PVM e. paslaugų gavėjo pareigos yra:</text:span></text:p>
      <text:p text:style-name="P484"><text:span text:style-name="T485">19.1</text:span><text:span text:style-name="T486">. tvarkyti (teikti naujus, tikslinti, papildyti, naikinti) PVMIS esančius PVM sąskaitų faktūrų duomenis;</text:span></text:p>
      <text:p text:style-name="P487"><text:span text:style-name="T488">19.2</text:span><text:span text:style-name="T489">. gavus informaciją apie neteisingus PVM sąskaitų faktūrų duomenis, juos išta</text:span><text:span text:style-name="T490">isyti,<text:s/></text:span><text:soft-page-break/><text:span text:style-name="T491">patikslinti.</text:span></text:p>
      <text:p text:style-name="P492"/>
      <text:p text:style-name="P493"><text:span text:style-name="T494">III</text:span><text:span text:style-name="T495">.<text:s/></text:span><text:span text:style-name="T496">INFORMACINĖ STRUKTŪRA</text:span></text:p>
      <text:p text:style-name="P497"/>
      <text:p text:style-name="P498"><text:span text:style-name="T499">20</text:span><text:span text:style-name="T500">. PVMIS duomenų bazėje tvarkomi ir kaupiami PVM sąskaitų faktūrų duomenys, naudotojų ir PVM e. paslaugų gavėjų duomenys.</text:span></text:p>
      <text:p text:style-name="P501"><text:span text:style-name="T502">21</text:span><text:span text:style-name="T503">. PVMIS tvarkomi bei kaupiami šie PVM sąskaitų faktūrų duomenys:</text:span></text:p>
      <text:p text:style-name="P504"><text:span text:style-name="T505">21.1</text:span><text:span text:style-name="T506">. unikalus PVMIS PVM sąskaitos faktūros numeris;</text:span></text:p>
      <text:p text:style-name="P507"><text:span text:style-name="T508">21.2</text:span><text:span text:style-name="T509">. PVM sąskaitos faktūros išrašymo data;</text:span></text:p>
      <text:p text:style-name="P510"><text:span text:style-name="T511">21.3</text:span><text:span text:style-name="T512">. PVM sąskaitos faktūros serija ir numeris;</text:span></text:p>
      <text:p text:style-name="P513"><text:span text:style-name="T514">21.4</text:span><text:span text:style-name="T515">. prekių tiekėjo ar paslaugų teikėjo mokesčių mokėtojo kodas;</text:span></text:p>
      <text:p text:style-name="P516"><text:span text:style-name="T517">21.5</text:span><text:span text:style-name="T518">. prekių tiekėjo ar<text:s/></text:span><text:span text:style-name="T519">paslaugų teikėjo PVM mokėtojo kodas;</text:span></text:p>
      <text:p text:style-name="P520"><text:span text:style-name="T521">21.6</text:span><text:span text:style-name="T522">. prekių tiekėjo arba paslaugų teikėjo pavadinimas arba vardas, pavardė (jeigu tai – fizinis asmuo) ir buveinė arba nuolatinė gyvenamoji vieta (jeigu tai – fizinis asmuo);</text:span></text:p>
      <text:p text:style-name="P523"><text:span text:style-name="T524">21.7</text:span><text:span text:style-name="T525">. prekių arba paslaugų pirkėjo<text:s/></text:span><text:span text:style-name="T526">mokesčių mokėtojo kodas;</text:span></text:p>
      <text:p text:style-name="P527"><text:span text:style-name="T528">21.8</text:span><text:span text:style-name="T529">. prekių arba paslaugų pirkėjo PVM mokėtojo kodas, kurį jis nurodė, įsigydamas prekes ar paslaugas;</text:span></text:p>
      <text:p text:style-name="P530"><text:span text:style-name="T531">21.9</text:span><text:span text:style-name="T532">. prekių arba paslaugų pirkėjo pavadinimas arba vardas, pavardė (jeigu tai – fizinis asmuo) ir adresas;</text:span></text:p>
      <text:p text:style-name="P533"><text:span text:style-name="T534">21.10</text:span><text:span text:style-name="T535">.<text:s/></text:span><text:span text:style-name="T536">tiekiamų prekių arba teikiamų paslaugų pavadinimas, taip pat jų kiekis;</text:span></text:p>
      <text:p text:style-name="P537"><text:span text:style-name="T538">21.11</text:span><text:span text:style-name="T539">. prekių tiekimo ar paslaugų teikimo data, jeigu ji nesutampa su PVM sąskaitos faktūros išrašymo data. Jeigu PVM sąskaita faktūra įforminamas avanso gavimas – avanso gavimo di</text:span><text:span text:style-name="T540">ena, kai ji nesutampa su PVM sąskaitos faktūros išrašymo data;</text:span></text:p>
      <text:p text:style-name="P541"><text:span text:style-name="T542">21.12</text:span><text:span text:style-name="T543">. tiekiamos prekės ar teikiamos paslaugos vieneto kaina (be PVM), taip pat nuolaidos, neįtrauktos į vieneto kainą;</text:span></text:p>
      <text:p text:style-name="P544"><text:span text:style-name="T545">21.13</text:span><text:span text:style-name="T546">. tiekiamų prekių ar teikiamų paslaugų, apmokestinamų taikan</text:span><text:span text:style-name="T547">t vienodą tarifą, apmokestinamoji vertė;</text:span></text:p>
      <text:p text:style-name="P548"><text:span text:style-name="T549">21.14</text:span><text:span text:style-name="T550">. PVM tarifas (tarifai);</text:span></text:p>
      <text:p text:style-name="P551"><text:span text:style-name="T552">21.15</text:span><text:span text:style-name="T553">. PVM suma nacionaline valiuta;</text:span></text:p>
      <text:p text:style-name="P554"><text:span text:style-name="T555">21.16</text:span><text:span text:style-name="T556">. kai įforminamas prekių ir (arba) paslaugų, kurios neapmokestinamos arba apmokestinamos taikant 0 procentų PVM tarifą, tiekimas (t</text:span><text:span text:style-name="T557">eikimas) – nuoroda į atitinkamą Lietuvos Respublikos pridėtinės vertės mokesčio įstatymo (toliau – PVM įstatymas) arba Direktyvos 2006/112/EB nuostatą, arba bet kokia kita nuoroda, kad prekės (paslaugos) neapmokestinamos, apmokestinamos taikant 0 procentų<text:s/></text:span><text:span text:style-name="T558">PVM tarifą;</text:span></text:p>
      <text:p text:style-name="P559"><text:span text:style-name="T560">21.17</text:span><text:span text:style-name="T561">. tiekiant naują transporto priemonę į kitą valstybę narę, nurodomi duomenys apie transporto priemonę (eksploatavimo pradžios data, rida (km), valandų skaičius);</text:span></text:p>
      <text:p text:style-name="P562"><text:span text:style-name="T563">21.18</text:span><text:span text:style-name="T564">. kai taikoma speciali turizmo paslaugų apmokestinimo PVM schema</text:span><text:span text:style-name="T565">, nurodyta PVM įstatymo XII skyriaus antrajame skirsnyje, – nuoroda „Maržos apmokestinimo schema. Kelionių agentūros“, o kai taikoma speciali naudotų prekių, meno kūrinių, kolekcinių ir antikvarinių daiktų apmokestinimo PVM schema, nurodyta PVM įstatymo XI</text:span><text:span text:style-name="T566">I skyriaus trečiajame skirsnyje, – atitinkama nuoroda „Maržos apmokestinimo schema. Naudotos prekės“, „Maržos apmokestinimo schema. Meno kūriniai“ arba „Maržos apmokestinimo schema. Kolekcionavimo objektai ir antikvariniai daiktai“;</text:span></text:p>
      <text:p text:style-name="P567"><text:span text:style-name="T568">21.19</text:span><text:span text:style-name="T569">. duomenys api</text:span><text:span text:style-name="T570">e fiskalinį agentą (fiskalinio agento PVM mokėtojo kodas, pavadinimas arba vardas, pavardė (jeigu tai – fizinis asmuo) ir buveinės ar gyvenamosios vietos adresas, – kai pagal PVM įstatymą prievolė apskaičiuoti PVM tenka užsienio apmokestinamojo asmens pask</text:span><text:span text:style-name="T571">irtam fiskaliniam agentui);</text:span></text:p>
      <text:p text:style-name="P572"><text:span text:style-name="T573">21.20</text:span><text:span text:style-name="T574">. PVM sąskaitos faktūros duomuo nuoroda „Atvirkštinis apmokestinimas“, jei įforminamas prekių ir (arba) paslaugų, už kurias prievolė apskaičiuoti (arba išskaityti) ir sumokėti PVM tenka pirkėjui (klientui), tiekimas (te</text:span><text:span text:style-name="T575">ikimas);</text:span></text:p>
      <text:p text:style-name="P576"><text:span text:style-name="T577">21.21</text:span><text:span text:style-name="T578">. PVM sąskaitos faktūros duomuo nuoroda „Pinigų apskaitos sistema“, jei prievolė apskaičiuoti PVM atsiranda, gavus atlygį už patiektas prekes ar suteiktas paslaugas, ir atlygio<text:s/></text:span><text:soft-page-break/><text:span text:style-name="T579">gavimo data;</text:span></text:p>
      <text:p text:style-name="P580"><text:span text:style-name="T581">21.22</text:span><text:span text:style-name="T582">. PVM sąskaitos faktūros duomuo nuoroda</text:span><text:span text:style-name="T583"><text:s/>„Sąskaitų faktūrų išsirašymas“, jei PVM sąskaitą faktūrą prekių tiekėjo ar paslaugų teikėjo vardu įformina pirkėjas.</text:span></text:p>
      <text:p text:style-name="P584"><text:span text:style-name="T585">22</text:span><text:span text:style-name="T586">. PVMIS PVM e. paslaugoms teikti naudojami:</text:span></text:p>
      <text:p text:style-name="P587"><text:span text:style-name="T588">22.1</text:span><text:span text:style-name="T589">. VMI prie FM ir kitų informacinių sistemų ir registrų duomenys:</text:span></text:p>
      <text:p text:style-name="P590"><text:span text:style-name="T591">22.2</text:span><text:span text:style-name="T592">.<text:s/></text:span><text:span text:style-name="T593">Mokesčių mokėtojų registro duomenys:</text:span></text:p>
      <text:p text:style-name="P594"><text:span text:style-name="T595">22.2.1</text:span><text:span text:style-name="T596">. fizinio asmens vardas (vardai);</text:span></text:p>
      <text:p text:style-name="P597"><text:span text:style-name="T598">22.2.2</text:span><text:span text:style-name="T599">. fizinio asmens pavardė (pavardės);</text:span></text:p>
      <text:p text:style-name="P600"><text:span text:style-name="T601">22.2.3</text:span><text:span text:style-name="T602">. juridinio asmens pavadinimas;</text:span></text:p>
      <text:p text:style-name="P603"><text:span text:style-name="T604">22.2.4</text:span><text:span text:style-name="T605">. juridinio asmens teisinis statusas;</text:span></text:p>
      <text:p text:style-name="P606"><text:span text:style-name="T607">22.2.5</text:span><text:span text:style-name="T608">. mokesčių mokėtojo identifika</text:span><text:span text:style-name="T609">cinis numeris (fizinio asmens kodas, juridinio asmens kodas);</text:span></text:p>
      <text:p text:style-name="P610"><text:span text:style-name="T611">22.3</text:span><text:span text:style-name="T612">. Valstybinės mokesčių inspekcijos pridėtinės vertės mokesčio informacijos mainams tarp Europos Sąjungos valstybių skirtos informacinės sistemos duomenys:</text:span></text:p>
      <text:p text:style-name="P613"><text:span text:style-name="T614">22.3.1</text:span><text:span text:style-name="T615">. PVM mokėtojo kodas;</text:span></text:p>
      <text:p text:style-name="P616"><text:span text:style-name="T617">22.3.2</text:span><text:span text:style-name="T618">. PVM mokėtojo įregistravimo ir išregistravimo datos;</text:span></text:p>
      <text:p text:style-name="P619"><text:span text:style-name="T620">22.3.3</text:span><text:span text:style-name="T621">. PVM deklaravimo mokestinis laikotarpis;</text:span></text:p>
      <text:p text:style-name="P622"><text:span text:style-name="T623">22.3.4</text:span><text:span text:style-name="T624">. Europos Sąjungos PVM mokėtojo duomenys (duomenys apie PVM mokėtojo kodo galiojimą);</text:span></text:p>
      <text:p text:style-name="P625"><text:span text:style-name="T626">22.3.5</text:span><text:span text:style-name="T627">. pagrindinė vykdomos veiklos rūš</text:span><text:span text:style-name="T628">is;</text:span></text:p>
      <text:p text:style-name="P629"><text:span text:style-name="T630">22.3.6</text:span><text:span text:style-name="T631">. PVM apmokestinamų sandorių apmokestinamoji vertė;</text:span></text:p>
      <text:p text:style-name="P632"><text:span text:style-name="T633">22.3.7</text:span><text:span text:style-name="T634">. PVM apmokestinamų sandorių, kai PVM išskaito pirkėjas, apmokestinamoji vertė;</text:span></text:p>
      <text:p text:style-name="P635"><text:span text:style-name="T636">22.3.8</text:span><text:span text:style-name="T637">. PVM neapmokestinamų sandorių vertė;</text:span></text:p>
      <text:p text:style-name="P638"><text:span text:style-name="T639">22.3.9</text:span><text:span text:style-name="T640">. prekių (paslaugų), suvartotų PVM mokėtoj</text:span><text:span text:style-name="T641">o privatiems poreikiams tenkinti, apmokestinamoji vertė;</text:span></text:p>
      <text:p text:style-name="P642"><text:span text:style-name="T643">22.3.10</text:span><text:span text:style-name="T644">. PVM mokėtojo pasigaminto ilgalaikio materialiojo turto ir nuosavybės teise priklausančio ar nepriklausančio pastato (statinio) atlikto esminio pagerinimo apmokestinamoji vertė;</text:span></text:p>
      <text:p text:style-name="P645"><text:span text:style-name="T646">22.3.11</text:span><text:span text:style-name="T647">. sandorių, kuriems taikoma speciali apmokestinimo schema, apmokestinamoji vertė;</text:span></text:p>
      <text:p text:style-name="P648"><text:span text:style-name="T649">22.3.12</text:span><text:span text:style-name="T650">. patiektų ir iš ES teritorijos išgabentų prekių, apmokestinamų taikant 0 procentų PVM tarifą, apmokestinamoji vertė;</text:span></text:p>
      <text:p text:style-name="P651"><text:span text:style-name="T652">22.3.13</text:span><text:span text:style-name="T653">. kitų valstybių narių PVM mokėt</text:span><text:span text:style-name="T654">ojams patiektų ir iš šalies teritorijos išgabentų prekių apmokestinamoji vertė;</text:span></text:p>
      <text:p text:style-name="P655"><text:span text:style-name="T656">22.3.14</text:span><text:span text:style-name="T657">. kitų patiektų prekių ir suteiktų paslaugų, apmokestinamų taikant 0 procentų PVM tarifą, apmokestinamoji vertė;</text:span></text:p>
      <text:p text:style-name="P658"><text:span text:style-name="T659">22.3.15</text:span><text:span text:style-name="T660">. Lietuvos Respublikos PVM mokėtojo už ša</text:span><text:span text:style-name="T661">lies teritorijos ribų patiektų prekių ir/ar suteiktų paslaugų, kurių pirkimo (importo) PVM atskaitomas, apmokestinamoji vertė;</text:span></text:p>
      <text:p text:style-name="P662"><text:span text:style-name="T663">22.3.16</text:span><text:span text:style-name="T664">. iš kitų valstybių narių asmenų įsigytų prekių, kurių įsigijimas laikomas įvykusiu šalies teritorijoje, apmokestinamo</text:span><text:span text:style-name="T665">ji vertė;</text:span></text:p>
      <text:p text:style-name="P666"><text:span text:style-name="T667">22.3.17</text:span><text:span text:style-name="T668">. Lietuvos Respublikos PVM mokėtojo, trikampėje prekyboje esančio tarpininkaujančia šalimi, iš vienos valstybės narės PVM mokėtojo įsigytų prekių, kurios iš karto buvo nugabentos į kitą valstybę narę, kurioje patiektos tos kitos valsty</text:span><text:span text:style-name="T669">bės narės PVM mokėtojui, apmokestinamoji vertė;</text:span></text:p>
      <text:p text:style-name="P670"><text:span text:style-name="T671">22.3.18</text:span><text:span text:style-name="T672">. pirkėjo įsigytų paslaugų (kurių pardavimo PVM apskaičiuoja pirkėjas) apmokestinamoji vertė;</text:span></text:p>
      <text:p text:style-name="P673"><text:span text:style-name="T674">22.3.19</text:span><text:span text:style-name="T675">. apmokestinamoji vertė paslaugų, nurodytų Nuostatų 22.3.18 punkte, kai šios nurodytosios pa</text:span><text:span text:style-name="T676">slaugos įsigytos iš kitos valstybės narės PVM mokėtojų;</text:span></text:p>
      <text:p text:style-name="P677"><text:span text:style-name="T678">22.3.20</text:span><text:span text:style-name="T679">. įsigytų prekių ir paslaugų pirkimo PVM suma;</text:span></text:p>
      <text:p text:style-name="P680"><text:span text:style-name="T681">22.3.21</text:span><text:span text:style-name="T682">. nuo importuojamų prekių apmokestinamosios vertės apskaičiuota importo PVM suma;</text:span></text:p>
      <text:p text:style-name="P683"><text:span text:style-name="T684">22.3.22</text:span><text:span text:style-name="T685">. apskaičiuoto importo PVM suma,<text:s/></text:span><text:span text:style-name="T686">kurios sumokėjimą (įskaitymą) kontroliuoja Valstybinė mokesčių inspekcija;</text:span></text:p>
      <text:p text:style-name="P687"><text:span text:style-name="T688">22.3.23</text:span><text:span text:style-name="T689">. kalendorinių metų proporcinis PVM atskaitos procentas;</text:span></text:p>
      <text:p text:style-name="P690"><text:span text:style-name="T691">22.3.24</text:span><text:span text:style-name="T692">. pardavimo PVM suma, apskaičiuota taikant standartinį PVM tarifą;</text:span></text:p>
      <text:p text:style-name="P693"><text:span text:style-name="T694">22.3.25</text:span><text:span text:style-name="T695">. pardavimo PVM suma, ap</text:span><text:span text:style-name="T696">skaičiuota taikant lengvatinį 9 procentų dydžio PVM tarifą;</text:span></text:p>
      <text:p text:style-name="P697"><text:span text:style-name="T698">22.3.26</text:span><text:span text:style-name="T699">. pardavimo PVM suma, apskaičiuota taikant lengvatinį 5 procentų dydžio PVM tarifą;</text:span></text:p>
      <text:p text:style-name="P700"><text:span text:style-name="T701">22.3.27</text:span><text:span text:style-name="T702">. pardavimo PVM suma, apskaičiuota vadovaujantis PVM įstatymo 95 straipsnio nuostatomis;</text:span></text:p>
      <text:p text:style-name="P703"><text:span text:style-name="T704">22.3.28</text:span><text:span text:style-name="T705">. pardavimo PVM suma, apskaičiuota vadovaujantis PVM įstatymo 96 straipsnio nuostatomis;</text:span></text:p>
      <text:p text:style-name="P706"><text:span text:style-name="T707">22.3.29</text:span><text:span text:style-name="T708">. iš kitų ES valstybių narių įsigytų prekių apskaičiuota, taikant atitinkamą PVM tarifą, pardavimo PVM suma;</text:span></text:p>
      <text:p text:style-name="P709"><text:span text:style-name="T710">22.3.30</text:span><text:span text:style-name="T711">. atskaitoma pirkimo ir im</text:span><text:span text:style-name="T712">porto PVM suma;</text:span></text:p>
      <text:p text:style-name="P713"><text:span text:style-name="T714">22.3.31</text:span><text:span text:style-name="T715">. apskaičiuota mokėtina į biudžetą (grąžintina iš biudžeto) PVM suma;</text:span></text:p>
      <text:p text:style-name="P716"><text:span text:style-name="T717">22.4</text:span><text:span text:style-name="T718">. Muitinės departamento prie Lietuvos Respublikos finansų ministerijos Integruotos muitinės informacinės sistemos importo ir eksporto deklaracijų duo</text:span><text:span text:style-name="T719">menys:</text:span></text:p>
      <text:p text:style-name="P720"><text:span text:style-name="T721">22.4.1</text:span><text:span text:style-name="T722">. asmenį identifikuojantys duomenys: asmenį identifikuojantis kodas, pavadinimas (vardas pavardė);</text:span></text:p>
      <text:p text:style-name="P723"><text:span text:style-name="T724">22.4.2</text:span><text:span text:style-name="T725">. prekę identifikuojantys duomenys: kodas, prekės aprašymas, masė, kiekis, prekės faktūrinė vertė, prekės muitinė vertė;</text:span></text:p>
      <text:p text:style-name="P726"><text:span text:style-name="T727">22.4.3</text:span><text:span text:style-name="T728">.</text:span><text:span text:style-name="T729"><text:s/>apskaičiuoti muitai ir mokesčiai;</text:span></text:p>
      <text:p text:style-name="P730"><text:span text:style-name="T731">22.5</text:span><text:span text:style-name="T732">.<text:s/></text:span><text:span text:style-name="T733">Informacinės sistemos „E. sąskaita“ PVM sąskaitų faktūrų duomenys, nurodyti Nuostatų 21 punkte.</text:span></text:p>
      <text:p text:style-name="P734"><text:span text:style-name="T735">22.6</text:span><text:span text:style-name="T736">. PVM e. paslaugų gavėjų tiesiogiai į PVMIS įvedami arba technologinėmis priemonėmis iš PVM e. paslaugų g</text:span><text:span text:style-name="T737">avėjų informacinių (buhalterinės apskaitos ir pan.) sistemų perkeliami Nuostatų 21 punkte nurodyti duomenys.</text:span></text:p>
      <text:p text:style-name="P738"><text:span text:style-name="T739">22.7</text:span><text:span text:style-name="T740">. STORK paslaugų teikėjų teikiami Tapatumo nustatymo duomenys, nurodyti Nuostatų 23.1, 23.2 punktuose.</text:span></text:p>
      <text:p text:style-name="P741"><text:span text:style-name="T742">23</text:span><text:span text:style-name="T743">. PVMIS kaupiami ir tvarkomi</text:span><text:span text:style-name="T744"><text:s/>PVM e. paslaugų gavėjų duomenys, gaunami iš Nuostatų 16 punkte nurodytų informacinių sistemų:</text:span></text:p>
      <text:p text:style-name="P745"><text:span text:style-name="T746">23.1</text:span><text:span text:style-name="T747">. fizinio asmens vardas (vardai) ir pavardė (pavardės);</text:span></text:p>
      <text:p text:style-name="P748"><text:span text:style-name="T749">23.2</text:span><text:span text:style-name="T750">. juridinio asmens pavadinimas;</text:span></text:p>
      <text:p text:style-name="P751"><text:span text:style-name="T752">23.3</text:span><text:span text:style-name="T753">. mokesčių mokėtojo identifikacinis numeris (fizini</text:span><text:span text:style-name="T754">o asmens kodas, juridinio asmens kodas);</text:span></text:p>
      <text:p text:style-name="P755"><text:span text:style-name="T756">23.4</text:span><text:span text:style-name="T757">. PVM mokėtojo kodas (tik iš Nuostatų 16.1.2, 16.1.3, 16.1.4 punktuose nurodytų informacinių sistemų).</text:span></text:p>
      <text:p text:style-name="P758"><text:span text:style-name="T759">24</text:span><text:span text:style-name="T760">. PVMIS kaupiami ir tvarkomi naudotojų duomenys:</text:span></text:p>
      <text:p text:style-name="P761"><text:span text:style-name="T762">24.1</text:span><text:span text:style-name="T763">. vardas (vardai);</text:span></text:p>
      <text:p text:style-name="P764"><text:span text:style-name="T765">24.2</text:span><text:span text:style-name="T766">. pavardė<text:s/></text:span><text:span text:style-name="T767">(pavardės);</text:span></text:p>
      <text:p text:style-name="P768"><text:span text:style-name="T769">24.3</text:span><text:span text:style-name="T770">. pareigos.</text:span></text:p>
      <text:p text:style-name="P771"/>
      <text:p text:style-name="P772"><text:span text:style-name="T773">IV</text:span><text:span text:style-name="T774">.<text:s/></text:span><text:span text:style-name="T775">FUNKCINĖ STRUKTŪRA</text:span></text:p>
      <text:p text:style-name="P776"/>
      <text:p text:style-name="P777"><text:span text:style-name="T778">25</text:span><text:span text:style-name="T779">. PVMIS funkcinę struktūrą sudaro PVMIS posistemės ir jų moduliai:</text:span></text:p>
      <text:p text:style-name="P780"><text:span text:style-name="T781">25.1</text:span><text:span text:style-name="T782">. PVM sąskaitų faktūrų apdorojimo posistemė, kurios paskirtis – užtikrinti PVM sąskaitos faktūros duomenų<text:s/></text:span><text:span text:style-name="T783">apdorojimą ir tikrinimą. PVM sąskaitų faktūrų apdorojimo posistemę sudaro šie moduliai:</text:span></text:p>
      <text:p text:style-name="P784"><text:span text:style-name="T785">25.1.1</text:span><text:span text:style-name="T786">. PVM sąskaitų faktūrų tikrinimo modulis, kuriame duomenų gavimo metu (arba tik gavus naujus arba patikslintus duomenis) tikrinama duomenų atitiktis su kitomis<text:s/></text:span><text:span text:style-name="T787">valstybės informacinėmis sistemomis ir registrais ir atliekamas PVM sąskaitų faktūrų duomenų<text:s/></text:span><text:soft-page-break/><text:span text:style-name="T788">priešpriešinis tikrinimas (tikrinamas PVM sąskaitose faktūrose nurodytų prekių ir paslaugų tiekėjų/pirkėjų duomenų atitikimas su jų deklaravimo bei pateiktų PVM są</text:span><text:span text:style-name="T789">skaitų faktūrų duomenimis);</text:span></text:p>
      <text:p text:style-name="P790"><text:span text:style-name="T791">25.1.2</text:span><text:span text:style-name="T792">. PVM sąskaitų faktūrų duomenų apdorojimo modulis, kuriame rengiami gaunamų ir išrašomų PVM sąskaitų faktūrų preliminarūs registrai, atliekamas PVM sąskaitų faktūrų duomenų agregavimas, reikalingas preliminarioms dekla</text:span><text:span text:style-name="T793">racijoms užpildyti;</text:span></text:p>
      <text:p text:style-name="P794"><text:span text:style-name="T795">25.1.3</text:span><text:span text:style-name="T796">. Deklaracijų suformavimo modulis, kuriame iš VMI prie FM turimų duomenų identifikuojama galimai tikslintina ir/ar trūkstama informacija, reikalinga preliminarioms deklaracijoms užpildyti ir parengtai preliminariai deklaracija</text:span><text:span text:style-name="T797">i pateikti į EDS;</text:span></text:p>
      <text:p text:style-name="P798"><text:span text:style-name="T799">25.1.4</text:span><text:span text:style-name="T800">. Auditavimo modulis, kuriame atliekamas naudotojų ir PVM e. paslaugų gavėjų vykdomų veiksmų surašymas į žurnalus, auditavimas, rengiamos ataskaitos.</text:span></text:p>
      <text:p text:style-name="P801"><text:span text:style-name="T802">25.2</text:span><text:span text:style-name="T803">. Administravimo posistemė, kurios paskirtis – administruoti PVM e.<text:s/></text:span><text:span text:style-name="T804">paslaugų gavėjus bei naudotojus, valdyti PVMIS procedūras bei procesus, užtikrinti sąsajas su kitomis informacinėmis sistemomis ir registrais. Posistemę sudaro šie moduliai:</text:span></text:p>
      <text:p text:style-name="P805"><text:span text:style-name="T806">25.2.1</text:span><text:span text:style-name="T807">. Naudotojų ir PVM e. paslaugų gavėjų registravimo modulis. Šis modulis sk</text:span><text:span text:style-name="T808">irtas PVM e. paslaugų gavėjų ir naudotojų registravimo duomenims tvarkyti, naudotojų ir PVM e. paslaugų gavėjų teises, roles nustatyti pagal vykdomas funkcijas bei duomenims tvarkyti, jiems valdyti;</text:span></text:p>
      <text:p text:style-name="P809"><text:span text:style-name="T810">25.2.2</text:span><text:span text:style-name="T811">. Procedūrų bei procesų valdymo modulis. Šis mo</text:span><text:span text:style-name="T812">dulis skirtas administruoti PVMIS procedūras bei procesus, atsižvelgiant į nustatymus bei vykdymų rezultatus, tvarkyti klasifikatorius bei sistemos parametrus;</text:span></text:p>
      <text:p text:style-name="P813"><text:span text:style-name="T814">25.2.3</text:span><text:span text:style-name="T815">. Integracijos modulis, kuriame atliekamas sąsajų su kitomis informacinėmis sistemomis</text:span><text:span text:style-name="T816"><text:s/>ir registrais užtikrinimas;</text:span></text:p>
      <text:p text:style-name="P817"><text:span text:style-name="T818">25.3</text:span><text:span text:style-name="T819">. PVMIS Portalo posistemė, kurioje palaikoma daugiakalbystė bei pritaikymas mobiliesiems įrenginiams ir kurios paskirtis – užtikrinti galimybę PVM e. paslaugų gavėjams internetu pateikti duomenis apie išrašytas ir gau</text:span><text:span text:style-name="T820">tas PVM sąskaitas faktūras. Portalo posistemę sudaro šie moduliai:</text:span></text:p>
      <text:p text:style-name="P821"><text:span text:style-name="T822">25.3.1</text:span><text:span text:style-name="T823">. Tapatybės nustatymo modulis, kuriame atliekamas PVM e. paslaugų gavėjų ir naudotojų tapatumo nustatymas. Tapatumui nustatyti naudojami tapatybės nustatymo funkcionalumai, esantys<text:s/></text:span><text:span text:style-name="T824">Valstybės informacinių išteklių sąveikumo platformoje, EDS, ESKIS, pagal galimybes naudojami STORK sprendimai;</text:span></text:p>
      <text:p text:style-name="P825"><text:span text:style-name="T826">25.3.2</text:span><text:span text:style-name="T827">. PVM sąskaitų faktūrų duomenų pateikimo modulis, kuriame atliekamas PVM sąskaitų faktūrų (sąskaitų faktūrų) duomenų įvedimas ir/ar<text:s/></text:span><text:span text:style-name="T828">pateikimas iš verslo subjekto informacinės (buhalterinės apskaitos) sistemos ar elektroninių sąskaitų išrašymo ir gavimo informacinių sistemų;</text:span></text:p>
      <text:p text:style-name="P829"><text:span text:style-name="T830">25.3.3</text:span><text:span text:style-name="T831">. PVM sąskaitų faktūrų peržiūros modulis. Modulis skirtas pateikti PVM e. paslaugų gavėjams ir naudotoj</text:span><text:span text:style-name="T832">ams pagal jiems suteiktas teises peržiūrėti PVM sąskaitas faktūras (sąskaitas faktūras) patogiu peržiūros bei spausdinimo formatu, įskaitant ir galimybę peržiūrėti jas mobiliuosiuose įrenginiuose.</text:span></text:p>
      <text:p text:style-name="P833"/>
      <text:p text:style-name="P834"><text:span text:style-name="T835">V</text:span><text:span text:style-name="T836">.<text:s/></text:span><text:span text:style-name="T837">DUOMENŲ TEIKIMAS IR NAUDOJIMAS</text:span></text:p>
      <text:p text:style-name="P838"/>
      <text:p text:style-name="P839"><text:span text:style-name="T840">26</text:span><text:span text:style-name="T841">. PVMIS</text:span><text:span text:style-name="T842"><text:s/>duomenų gavėjai yra:</text:span></text:p>
      <text:p text:style-name="P843"><text:span text:style-name="T844">26.1</text:span><text:span text:style-name="T845">. PVM e. paslaugų gavėjai;</text:span></text:p>
      <text:p text:style-name="P846"><text:span text:style-name="T847">26.2</text:span><text:span text:style-name="T848">. duomenų gavėjai, nurodyti Nuostatų 27 ir 28 punktuose.</text:span></text:p>
      <text:p text:style-name="P849"><text:span text:style-name="T850">27</text:span><text:span text:style-name="T851">. PVMIS duomenys automatizuotai, žiniatinklio paslaugomis grindžiamais sprendimais teikiami šiems duomenų gavėjams:</text:span></text:p>
      <text:p text:style-name="P852"><text:span text:style-name="T853">27.1</text:span><text:span text:style-name="T854">. Liet</text:span><text:span text:style-name="T855">uvos Respublikos Specialiųjų tyrimų tarnybai;</text:span></text:p>
      <text:p text:style-name="P856"><text:span text:style-name="T857">27.2</text:span><text:span text:style-name="T858">. Lietuvos Respublikos finansinių nusikaltimų tyrimų tarnybai.</text:span></text:p>
      <text:p text:style-name="P859"><text:span text:style-name="T860">28</text:span><text:span text:style-name="T861">. Kitiems juridiniams ir fiziniams asmenims PVMIS duomenys gali būti teikiami jų prašymu Lietuvos Respublikos valstybės informacini</text:span><text:span text:style-name="T862">ų išteklių valdymo įstatymo ir Lietuvos Respublikos asmens duomenų teisinės apsaugos įstatymo nustatyta tvarka.</text:span></text:p>
      <text:p text:style-name="P863"><text:span text:style-name="T864">29</text:span><text:span text:style-name="T865">. PVM e. paslaugų gavėjui teikiami šie duomenys:</text:span></text:p>
      <text:p text:style-name="P866"><text:span text:style-name="T867">29.1</text:span><text:span text:style-name="T868">. preliminarių PVM e. paslaugų gavėjo deklaracijų duomenys;</text:span></text:p>
      <text:p text:style-name="P869"><text:span text:style-name="T870">29.2</text:span><text:span text:style-name="T871">. PVM e.<text:s/></text:span><text:span text:style-name="T872">paslaugų gavėjo išrašytų ir gautų preliminarių PVM sąskaitų faktūrų registrų duomenys.</text:span></text:p>
      <text:p text:style-name="P873"><text:span text:style-name="T874">30</text:span><text:span text:style-name="T875">. PVMIS duomenis duomenų gavėjai gauna, o duomenų teikėjai teikia duomenų teikimo sutarčių pagrindu, vadovaudamiesi Lietuvos Respublikos mokesčių administravimo<text:s/></text:span><text:span text:style-name="T876">įstatymu (Žin., 2004, Nr. </text:span><text:a xlink:href="https://www.e-tar.lt/portal/lt/legalAct/TAR.3EB34933E485" office:target-frame-name="_blank" xlink:show="new"><text:span text:style-name="T877">63-2243</text:span></text:a><text:span text:style-name="T878">), Lietuvos Respublikos asmens duomenų teisinės apsaugos įstatymu (Žin., 1996, Nr. </text:span><text:a xlink:href="https://www.e-tar.lt/portal/lt/legalAct/TAR.5368B592234C" office:target-frame-name="_blank" xlink:show="new"><text:span text:style-name="T879">63-1479</text:span></text:a><text:span text:style-name="T880">; 2008, Nr. </text:span><text:a xlink:href="https://www.e-tar.lt/portal/lt/legalAct/TAR.C90729CAD468" office:target-frame-name="_blank" xlink:show="new"><text:span text:style-name="T881">22-804</text:span></text:a><text:span text:style-name="T882">), Paslaptyje nelaikomos informacijos teikimo Valstybinėje mokesčių inspekc</text:span><text:span text:style-name="T883">ijoje taisyklėmis, patvirtintomis Valstybinės mokesčių inspekcijos prie Lietuvos Respublikos finansų ministerijos viršininko 2004 m. liepos 29 d. įsakymu Nr. VA-147 (Žin., 2004, Nr. </text:span><text:a xlink:href="https://www.e-tar.lt/portal/lt/legalAct/TAR.98C717A27607" office:target-frame-name="_blank" xlink:show="new"><text:span text:style-name="T884">124-4505</text:span></text:a><text:span text:style-name="T885">), ir kitais teisės aktais, reglamentuojančiais sutarčių sudarymą bei duomenų teikimą. PVMIS duomenų teikimo tvarka ir sąlygos nustatomos duomenų teikimo sutartyse. Duomenys duomenų gavėjams teikiami neatlygintinai.</text:span></text:p>
      <text:p text:style-name="P886"><text:span text:style-name="T887">31</text:span><text:span text:style-name="T888">. Duomenų teikimo ir<text:s/></text:span><text:span text:style-name="T889">gavimo teisinis pagrindas, sąlygos, tvarka, teikiamų duomenų apimtis ir asmens duomenų naudojimo tikslas nustatomi PVMIS valdytojo su duomenų teikėjais ir duomenų gavėjais pasirašomose duomenų teikimo sutartyse.</text:span></text:p>
      <text:p text:style-name="P890"><text:span text:style-name="T891">32</text:span><text:span text:style-name="T892">. Duomenims teikti naudojamas duomenų<text:s/></text:span><text:span text:style-name="T893">teikimo protokolas ir duomenų perdavimo būdai, atitinkantys duomenų mainų saugumui keliamus reikalavimus. Duomenys teikiami tik per tam skirtas saugias duomenų perdavimo sąsajas.</text:span></text:p>
      <text:p text:style-name="P894"><text:span text:style-name="T895">33</text:span><text:span text:style-name="T896">. PVMIS duomenys duomenų gavėjams teikiami tokio turinio ir tokios form</text:span><text:span text:style-name="T897">os, kokia naudojama PVMIS, t. y. nėra papildomo duomenų apdorojimo. Jei PVMIS duomenų turinys ir forma neatitinka duomenų gavėjo poreikių, PVMIS tvarkytojas, esant techninėms galimybėms, gali duomenis pateikti kita forma, kuri turi būti numatyta duomenų te</text:span><text:span text:style-name="T898">ikimo sutartyje.</text:span></text:p>
      <text:p text:style-name="P899"><text:span text:style-name="T900">34</text:span><text:span text:style-name="T901">. PVMIS duomenys neskelbiami.</text:span></text:p>
      <text:p text:style-name="P902"><text:span text:style-name="T903">35</text:span><text:span text:style-name="T904">. Informacija apie PVM e. paslaugų gavėją</text:span><text:span text:style-name="T905"><text:s/></text:span><text:span text:style-name="T906">gali būti pateikta duomenų gavėjams tik esant raštiškam PVM e. paslaugų gavėjo sutikimui arba jo prašymui, išskyrus Lietuvos Respublikos teisės aktų nustat</text:span><text:span text:style-name="T907">ytus atvejus, kai asmens sutikimo nereikia.</text:span></text:p>
      <text:p text:style-name="P908"><text:span text:style-name="T909">36</text:span><text:span text:style-name="T910">. Duomenų gavėjai privalo laikytis šių duomenų naudojimo sąlygų ir tvarkos:</text:span></text:p>
      <text:p text:style-name="P911"><text:span text:style-name="T912">36.1</text:span><text:span text:style-name="T913">. duomenis gauti ir juos naudoti tik duomenų teikimo ir naudojimo tikslams įgyvendinti ir tik turint Lietuvos įstatymais nus</text:span><text:span text:style-name="T914">tatytą teisinį pagrindą;</text:span></text:p>
      <text:p text:style-name="P915"><text:span text:style-name="T916">36.2</text:span><text:span text:style-name="T917">. neatskleisti, neskelbti, nesuteikti galimybės tretiesiems asmenims bet kokia forma susipažinti su gaunamais duomenimis, jeigu Lietuvos Respublikos įstatymai ir kiti teisės aktai nenustato kitaip;</text:span></text:p>
      <text:p text:style-name="P918"><text:span text:style-name="T919">36.3</text:span><text:span text:style-name="T920">. leisti PVMIS va</text:span><text:span text:style-name="T921">ldytojui netrukdomai susipažinti su iš jo gaunamų duomenų naudojimu ir tokių asmens duomenų gavimo pagrindą sudarančiais dokumentais ar pateikti jų išrašus;</text:span></text:p>
      <text:p text:style-name="P922"><text:span text:style-name="T923">36.4</text:span><text:span text:style-name="T924">. apie pastebėtas klaidas duomenyse, nedelsdamas pranešti PVMIS valdytojui raštu arba el.<text:s/></text:span><text:span text:style-name="T925">paštu.</text:span></text:p>
      <text:p text:style-name="P926"><text:span text:style-name="T927">37</text:span><text:span text:style-name="T928">. Duomenų gavėjas, registro ar kitos valstybės informacinės sistemos tvarkytojas, duomenų subjektas, kiti asmenys turi teisę reikalauti ištaisyti netikslius PVMIS duomenis, tokiu atveju PVMIS tvarkytojas turi nedelsdamas ištaisyti teikiamus<text:s/></text:span><text:span text:style-name="T929">duomenis ir informuoti duomenų gavėją apie duomenų ištaisymą, pateikdamas duomenis iš naujo.</text:span></text:p>
      <text:p text:style-name="P930"><text:span text:style-name="T931">38</text:span><text:span text:style-name="T932">. Duomenys Europos Sąjungos valstybių narių ir (arba) Europos ekonominės erdvės valstybių, trečiųjų šalių fiziniams ir juridiniams asmenims, juridinio asmens</text:span><text:span text:style-name="T933"><text:s/>statuso neturintiems subjektams, jų filialams ir atstovybėms teikiami Lietuvos Respublikos valstybės informacinių išteklių valdymo įstatymo nustatyta tvarka.</text:span></text:p>
      <text:p text:style-name="P934"><text:span text:style-name="T935">39</text:span><text:span text:style-name="T936">. PVMIS duomenys neteikiami, jeigu duomenų gavėjui gauti šiuos duomenis nėra teisinio pagri</text:span><text:span text:style-name="T937">ndo, numatyto Lietuvos Respublikos įstatymuose ir (ar) Europos Sąjungos teisės aktuose. Atsisakymas teikti duomenis skundžiamas Lietuvos Respublikos administracinių bylų teisenos įstatymo (Žin. , 2000, Nr. 85-2566) nustatyta tvarka.</text:span></text:p>
      <text:p text:style-name="P938"/>
      <text:p text:style-name="P939"><text:span text:style-name="T940">VI</text:span><text:span text:style-name="T941">.<text:s/></text:span><text:span text:style-name="T942">DUOMENŲ SAUG</text:span><text:span text:style-name="T943">A</text:span></text:p>
      <text:p text:style-name="P944"/>
      <text:p text:style-name="P945"><text:span text:style-name="T946">40</text:span><text:span text:style-name="T947">. PVMIS duomenų saugą organizuoja PVMIS valdytojas, vadovaudamasis Bendraisiais elektroninės informacijos saugos valstybės institucijų ir įstaigų informacinėse sistemose reikalavimais ir Valstybinės mokesčių inspekcijos informacinių sistemų duomen</text:span><text:span text:style-name="T948">ų saugos nuostatais, patvirtintais Valstybinės mokesčių inspekcijos prie Lietuvos Respublikos finansų ministerijos viršininko 2005 m. spalio 10 d. įsakymu Nr. V-197 (2009 m. spalio 14 d. įsakymo Nr. V-270 redakcija, toliau – Duomenų saugos nuostatai).</text:span></text:p>
      <text:p text:style-name="P949"><text:span text:style-name="T950">41</text:span><text:span text:style-name="T951">. Už PVMIS duomenų tvarkymo ir teikimo teisėtumą, duomenų saugos reikalavimų nustatymą atsako PVMIS valdytojas ir tvarkytojai.</text:span></text:p>
      <text:p text:style-name="P952"><text:span text:style-name="T953">42</text:span><text:span text:style-name="T954">. Už PVMIS duomenų saugą (konfidencialumą, vientisumą ir prieinamumą) atsako PVMIS valdytojas ir tvarkytojai.</text:span></text:p>
      <text:p text:style-name="P955"><text:span text:style-name="T956">43</text:span><text:span text:style-name="T957">. PVM</text:span><text:span text:style-name="T958">IS organizacinės ir techninės duomenų saugos priemonės, skirtos užtikrinti PVMIS duomenų konfidencialumą, prieinamumą teisėtiems naudotojams ir PVM e. paslaugų gavėjams, vientisumą ir autentiškumą bei apsaugą nuo atsitiktinio ar neteisėto sunaikinimo, naud</text:span><text:span text:style-name="T959">ojimo, atskleidimo, taip pat bet kokio kito neteisėto tvarkymo, įgyvendinamos, vadovaujantis Valstybės institucijų ir įstaigų informacinių sistemų elektroninės informacijos techniniais saugos reikalavimais, patvirtintais Lietuvos Respublikos vidaus reikalų</text:span><text:span text:style-name="T960"><text:s/>ministro 2008 m. spalio 27 d. įsakymu Nr. 1V-384 (Žin., 2008, Nr. </text:span><text:a xlink:href="https://www.e-tar.lt/portal/lt/legalAct/TAR.6633A199BA2D" office:target-frame-name="_blank" xlink:show="new"><text:span text:style-name="T961">127-4866</text:span></text:a><text:span text:style-name="T962">), ir Bendraisiais reikalavimais organizacinėms ir techninėms duomenų saugumo priemonėms, patvirtintai</text:span><text:span text:style-name="T963">s Valstybinės duomenų apsaugos inspekcijos direktoriaus 2008 m. lapkričio 12 d. įsakymu Nr. 1T-71(1.12) (Žin., 2008, Nr. </text:span><text:a xlink:href="https://www.e-tar.lt/portal/lt/legalAct/TAR.997E1157C9CE" office:target-frame-name="_blank" xlink:show="new"><text:span text:style-name="T964">135-5298</text:span></text:a><text:span text:style-name="T965">). PVMIS saugos priemonės, duomenų saugaus tvark</text:span><text:span text:style-name="T966">ymo reikalavimai ir jų įgyvendinimas nustatomi PVMIS valdytojo tvirtinamuose Duomenų saugos nuostatuose ir kituose teisės aktuose, įgyvendinančiuose VMI prie FM informacinių sistemų saugumo politiką.</text:span></text:p>
      <text:p text:style-name="P967"><text:span text:style-name="T968">44</text:span><text:span text:style-name="T969">. Detali procedūra, kaip atliekami neteisingų, nei</text:span><text:span text:style-name="T970">šsamių, netikslių duomenų tvarkymai PVMIS duomenų bazėse, nustatoma, vadovaujantis Duomenų saugos nuostatais, Mokesčių mokėtojų asmens duomenų tvarkymo Valstybinėje mokesčių inspekcijoje taisyklėmis, patvirtintomis Valstybinės mokesčių inspekcijos prie Lie</text:span><text:span text:style-name="T971">tuvos Respublikos finansų ministerijos viršininko 2008 m. balandžio 4 d. įsakymu Nr. V-130 (toliau – Mokesčių mokėtojų asmens duomenų tvarkymo taisyklės), ir kitais VMI prie FM teisės aktais, reglamentuojančiais duomenų tvarkymą.</text:span></text:p>
      <text:p text:style-name="P972"><text:span text:style-name="T973">45</text:span><text:span text:style-name="T974">. PVMIS duomenų bazi</text:span><text:span text:style-name="T975">ų atsarginės kopijos daromos, saugomos ir sunaikinamos, vadovaujantis Valstybinės mokesčių inspekcijos elektroninės informacijos atsarginių kopijų priežiūros taisyklėmis, patvirtintomis Valstybinės mokesčių inspekcijos prie Lietuvos Respublikos finansų min</text:span><text:span text:style-name="T976">isterijos viršininko 2011 m. gruodžio 6 d. įsakymu Nr. V-415.</text:span></text:p>
      <text:p text:style-name="P977"><text:span text:style-name="T978">46</text:span><text:span text:style-name="T979">. PVMIS duomenys saugomi 11 kalendorinių metų nuo duomenų gavimo datos. Pasibaigus šiam laikotarpiui, duomenys iš PVMIS duomenų bazių ištrinami.</text:span></text:p>
      <text:p text:style-name="P980"><text:span text:style-name="T981">47</text:span><text:span text:style-name="T982">. Naudotojai, kurie tvarko PVMIS<text:s/></text:span><text:span text:style-name="T983">asmens duomenis, privalo saugoti asmens duomenų paslaptį, jeigu šie asmens duomenys nėra skirti skelbti viešai. Pareiga naudotojui saugoti asmens duomenų paslaptį galioja ir pasitraukus iš valstybės tarnybos, perėjus dirbti į kitas pareigas arba pasibaigus</text:span><text:span text:style-name="T984"><text:s/>darbo ar sutartiniams santykiams.</text:span></text:p>
      <text:p text:style-name="P985"/>
      <text:p text:style-name="P986"><text:span text:style-name="T987">VII</text:span><text:span text:style-name="T988">.<text:s/></text:span><text:span text:style-name="T989">INFORMACINĖS SISTEMOS FINANSAVIMAS</text:span></text:p>
      <text:p text:style-name="P990"/>
      <text:p text:style-name="P991"><text:span text:style-name="T992">48</text:span><text:span text:style-name="T993">. PVMIS finansuojama:</text:span></text:p>
      <text:p text:style-name="P994"><text:span text:style-name="T995">48.1</text:span><text:span text:style-name="T996">. PVMIS kūrimas ir diegimas finansuojamas Europos Sąjungos struktūrinių fondų ir Lietuvos Respublikos valstybės biudžeto lėšomis;</text:span></text:p>
      <text:p text:style-name="P997"><text:span text:style-name="T998">48.2</text:span><text:span text:style-name="T999">.</text:span><text:span text:style-name="T1000"><text:s/>PVMIS eksploatavimas finansuojamas iš Lietuvos Respublikos valstybės biudžeto;</text:span></text:p>
      <text:p text:style-name="P1001"><text:span text:style-name="T1002">48.3</text:span><text:span text:style-name="T1003">. PVMIS modernizavimas ir plėtra finansuojama iš Lietuvos Respublikos valstybės biudžeto, gali būti finansuojama Europos Sąjungos struktūrinių fondų lėšomis ar iš kitų<text:s/></text:span><text:soft-page-break/><text:span text:style-name="T1004">finansavimo šaltinių.</text:span></text:p>
      <text:p text:style-name="P1005"/>
      <text:p text:style-name="P1006"><text:span text:style-name="T1007">VIII</text:span><text:span text:style-name="T1008">.<text:s/></text:span><text:span text:style-name="T1009">INFORMACINĖS SISTEMOS MODERNIZAVIMAS IR LIKVIDAVIMAS</text:span></text:p>
      <text:p text:style-name="P1010"/>
      <text:p text:style-name="P1011"><text:span text:style-name="T1012">49</text:span><text:span text:style-name="T1013">. PVMIS modernizuojama ir likviduojama Lietuvos Respublikos teisės aktų nustatyta tvarka.</text:span></text:p>
      <text:p text:style-name="P1014"><text:span text:style-name="T1015">50</text:span><text:span text:style-name="T1016">. Jei PVMIS likviduojama, joje tvarkomi dokumentai ir duomenys<text:s/></text:span><text:span text:style-name="T1017">perduodami kitai informacinei sistemai arba sunaikinami, arba perduodami valstybės archyvui Lietuvos Respublikos dokumentų ir archyvų įstatymo (Žin., 1995, Nr. </text:span><text:a xlink:href="https://www.e-tar.lt/portal/lt/legalAct/TAR.1FEF229DA7C6" office:target-frame-name="_blank" xlink:show="new"><text:span text:style-name="T1018">107-2389</text:span></text:a><text:span text:style-name="T1019">; 2004, N</text:span><text:span text:style-name="T1020">r. 57-1982) nustatyta tvarka.</text:span></text:p>
      <text:p text:style-name="P1021"/>
      <text:p text:style-name="P1022"><text:span text:style-name="T1023">IX</text:span><text:span text:style-name="T1024">.<text:s/></text:span><text:span text:style-name="T1025">BAIGIAMOSIOS NUOSTATOS</text:span></text:p>
      <text:p text:style-name="P1026"/>
      <text:p text:style-name="P1027"><text:span text:style-name="T1028">51</text:span><text:span text:style-name="T1029">. Duomenų subjektų teises ir jų įgyvendinimo tvarką PVMIS reglamentuoja Mokesčių mokėtojų asmens duomenų tvarkymo taisyklės ir kiti Lietuvos Respublikos teisės aktai.</text:span></text:p>
      <text:p text:style-name="P1030"/>
      <text:p text:style-name="P1031"><text:span text:style-name="T10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5-06-22T01:02:00Z</meta:creation-date>
    <dc:date>2015-06-22T01:02:00Z</dc:date>
    <meta:template xlink:href="Normal" xlink:type="simple"/>
    <meta:editing-cycles>2</meta:editing-cycles>
    <meta:editing-duration>PT0S</meta:editing-duration>
    <meta:document-statistic meta:page-count="12" meta:paragraph-count="332" meta:word-count="4911" meta:character-count="39205" meta:row-count="1194" meta:non-whitespace-character-count="34626"/>
  </office:meta>
</office:document-meta>
</file>