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ĮGALIOJIMŲ TIKRINTI POTENCIALIAI PAVOJINGŲ ĮRENGINIŲ TECHNINĘ BŪKLĘ SUTEIKIMO</text:p>
      <text:p text:style-name="P12"/>
      <text:p text:style-name="P13">2004 m. gruodžio 21 d. Nr. 4-458</text:p>
      <text:p text:style-name="P14">Vilnius</text:p>
      <text:p text:style-name="P15"/>
      <text:p text:style-name="P16"><text:span text:style-name="T17">Vadovaudamasis Įgaliojimų suteikimo viešosi</text:span><text:span text:style-name="T18">oms įstaigoms tikrinti potencialiai pavojingų įrenginių techninę būklę tvarkos aprašo, patvirtinto Lietuvos Respublikos Vyriausybės 2001 m. birželio 29 d. nutarimu Nr. 817 (Žin., 2001, Nr.<text:s/></text:span><text:a xlink:href="https://www.e-tar.lt/portal/lt/legalAct/TAR.7D9B29C93EB5" office:target-frame-name="_blank" xlink:show="new"><text:span text:style-name="T19">57-2053</text:span></text:a><text:span text:style-name="T20">), 9, 13 ir 15 punktais ir atsižvelgdamas į Komisijos, sudarytos Lietuvos Respublikos ūkio ministro 2003 m. lapkričio 7 d. įsakymu Nr. 4-422 „Dėl komisijos sudarymo ir jos darbo reglamento patvirtinimo“, išvadas (2004 m. spalio 13 d. pro</text:span><text:span text:style-name="T21">tokolas Nr. 2):</text:span></text:p>
      <text:p text:style-name="P22"><text:span text:style-name="T23">1</text:span><text:span text:style-name="T24">.<text:s/></text:span><text:span text:style-name="T25">Suteikiu</text:span><text:span text:style-name="T26"><text:s/>įgaliojimus tikrinti visų kategorijų degiąsias dujas naudojančių pramoninių įrenginių ir jų įrangos (11 grupė) techninę būklę viešajai įstaigai Technikos priežiūros tarnybai.</text:span></text:p>
      <text:p text:style-name="P27"><text:span text:style-name="T28">2</text:span><text:span text:style-name="T29">.<text:s/></text:span><text:span text:style-name="T30">Nustata</text:span><text:span text:style-name="T31">u</text:span><text:span text:style-name="T32">, kad įgaliojimai viešajai įstaiga</text:span><text:span text:style-name="T33">i Technikos priežiūros tarnybai tikrinti visų kategorijų degiąsias dujas naudojančių pramoninių įrenginių ir jų įrangos (11 grupė) techninę būklę suteikiami nuo 2005 m. sausio 1 d.</text:span></text:p>
      <text:p text:style-name="P34"/>
      <text:p text:style-name="P35"/>
      <text:p text:style-name="P36">ŪKIO MINISTRAS<text:tab/>VIKTOR USPASKICH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5T17:24:00Z</meta:creation-date>
    <dc:date>2015-08-05T17:24:00Z</dc: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216" meta:row-count="40" meta:non-whitespace-character-count="1058"/>
  </office:meta>
</office:document-meta>
</file>