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text-position="super 62.5%"/>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style-complex="italic"/>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text:span text:style-name="T13">DĖL LIETUVOS RESPUBLIKOS VALSTYBINĖS MAISTO IR VETERINARIJOS TARNYBOS DIREKTORIAUS 2003 M. RUGSĖJO 8 D. ĮSAKYMO Nr. B1<text:s/></text:span><text:span text:style-name="T14">723</text:span><text:span text:style-name="T15"><text:s/>„DĖL GYVŪNINIŲ PRODUKTŲ, ĮVEŽAMŲ Į LIETUVOS RESPUBLIKĄ, VETERINARINIO TIKRINIMO TVARKOS PATVIRTINIMO“ PAKEITIMO</text:span></text:p>
      <text:p text:style-name="P16"/>
      <text:p text:style-name="P17">2006 m. lapkričio 15 d. Nr. B1<text:span text:style-name="T18">675</text:span></text:p>
      <text:p text:style-name="P19">Vilnius</text:p>
      <text:p text:style-name="P20"/>
      <text:p text:style-name="P21">Vadovaudamasis Lietuvos Respublikos veterinarijos įstatymu (Žin., 1992, Nr.<text:s/><text:a xlink:href="https://www.e-tar.lt/portal/lt/legalAct/TAR.97BDCD719E57" office:target-frame-name="_blank" xlink:show="new"><text:span text:style-name="T22">2-15</text:span></text:a>), atsižvelgdamas į 2004 m. kovo 30 d. Europos Komisijos sprendimą 2004/292/EB<text:s/><text:span text:style-name="T23">dėl TRACES sistemos įdiegimo</text:span><text:span text:style-name="T24">,<text:s/></text:span>iš dalies keičiantį Sprendimą 92/486/EEB (OL 2004 m. specialusis leidimas, 3 skyrius, 43 tomas, p. 367),</text:p>
      <text:p text:style-name="P25"><text:span text:style-name="T26">pakeiči</text:span>u:</text:p>
      <text:p text:style-name="P27">1. Lietuvos Respublikos valstybinės maisto ir veterinarijos tarnybos direktoriaus 2003 m. rugsėjo 8 d. įsakymo Nr. B1-723 „Dėl Gyvūninių produktų, įvežamų į Lietuvos Respubliką, veterinarinio tikrinimo tvarkos patvirtinimo“ (Žin., 2003, Nr.<text:s/><text:a xlink:href="https://www.e-tar.lt/portal/lt/legalAct/TAR.A23F7DC05A1B" office:target-frame-name="_blank" xlink:show="new"><text:span text:style-name="T28">87-3972</text:span></text:a>; 2004, Nr.<text:s/><text:a xlink:href="https://www.e-tar.lt/portal/lt/legalAct/TAR.0353D3FC1744" office:target-frame-name="_blank" xlink:show="new"><text:span text:style-name="T29">85-3096</text:span></text:a>) 5 punktą ir jį išdėstau taip:</text:p>
      <text:p text:style-name="P30">„5. Pavedu:</text:p>
      <text:p text:style-name="P31">5.1. įsakymo vykdymą pagal kompetenciją apskričių ir miestų valstybinėms maisto ir veterinarijos tarnyboms;</text:p>
      <text:p text:style-name="P32">5.2. įsakymo vykdymo kontrolę Valstybinės maisto ir veterinarijos tarnybos Vidaus audito skyriui.“.</text:p>
      <text:p text:style-name="P33">2. Gyvūninių produktų, įvežamų į Lietuvos Respubliką, veterinarinio tikrinimo tvarką, patvirtintą Lietuvos Respublikos valstybinės maisto ir veterinarijos tarnybos direktoriaus 2003 m. rugsėjo 8 d. įsakymu Nr. B1-723 „Dėl Gyvūninių produktų, įvežamų į Lietuvos Respubliką, veterinarinio tikrinimo tvarkos patvirtinimo“ (Žin., 2003, Nr.<text:s/><text:a xlink:href="https://www.e-tar.lt/portal/lt/legalAct/TAR.A23F7DC05A1B" office:target-frame-name="_blank" xlink:show="new"><text:span text:style-name="T34">87-3972</text:span></text:a>; 2004, Nr.<text:s/><text:a xlink:href="https://www.e-tar.lt/portal/lt/legalAct/TAR.0353D3FC1744" office:target-frame-name="_blank" xlink:show="new"><text:span text:style-name="T35">85-3096</text:span></text:a>):</text:p>
      <text:p text:style-name="P36">2.1. 23 punktą išdėstau taip:</text:p>
      <text:p text:style-name="P37">„23. PVP valstybinis veterinarijos gydytojas pateikia papildomą informaciją paskirties vietos kompetentingai įstaigai TRACES sistema, jei:</text:p>
      <text:p text:style-name="P38">23.1. produktai yra skirti Europos Sąjungos valstybei ar sričiai, kurioje pagal ES teisės aktus taikomi specialieji reikalavimai;</text:p>
      <text:p text:style-name="P39">23.2. produktų mėginiai buvo paimti, tačiau transporto priemonei išvykstant iš PVP tyrimų rezultatai dar buvo nežinomi;</text:p>
      <text:p text:style-name="P40">23.3. leidžiama importuoti specialiais tikslais, numatytais ES galiojančiuose teisės aktuose.“;</text:p>
      <text:p text:style-name="P41">2.2. 26.2 punktą išdėstau taip:</text:p>
      <text:p text:style-name="P42">„26.2. PVP valstybinis veterinarijos gydytojas TRACES sistema turi informuoti kompetentingą tarnybą, kuri kontroliuoja siuntos paskirties vietos įmonę, ir nurodyti siuntos kilmės vietą ir produkto paskirties vietą;“;</text:p>
      <text:p text:style-name="P43">2.3. 34.4 punktą išdėstau taip:</text:p>
      <text:p text:style-name="P44">„34.4. valstybinis veterinarijos gydytojas, kuris leido vežti siuntą tranzitu, TRACES sistema informuoja išvežimo PVP apie siuntą;“;</text:p>
      <text:p text:style-name="P45">2.4. 52 punktą išdėstau taip:</text:p>
      <text:p text:style-name="P46">„52. Lietuvos Respublikos uosto, iš kurio produktai tiekėjų laivams yra tiekiami, PVP ne vėliau kaip produktų išsiuntimo metu TRACES sistema turi informuoti paskirties šalies uosto kompetentingą veterinarijos įstaigą apie produkto paskirties vietą.“;</text:p>
      <text:p text:style-name="P47">2.5. 58 punktą išdėstau taip:</text:p>
      <text:p text:style-name="P48">„58. PVP valstybinis veterinarijos gydytojas, leidžiantis vežti 55–57 punkte nurodytą siuntą,<text:s/><text:soft-page-break/>turi informuoti kompetentingą paskirties įstaigą TRACES sistema.“;</text:p>
      <text:p text:style-name="P49">2.6. 2 priedo „Bendrieji reikalavimai pasienio veterinarijos postų patvirtinimui“ 1.8 punktą išdėstau taip:</text:p>
      <text:p text:style-name="P50">„1.8. atitinkamą įrangą greitam informacijos apsikeitimui, ypač su kitais PVP (kompiuterizuota TRACES sistema);“.</text:p>
      <text:p text:style-name="Normal"/>
      <text:p text:style-name="P51"/>
      <text:p text:style-name="P52"><text:span text:style-name="T53">DIREKTORIUS</text:span><text:span text:style-name="T54"><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17T14:37:00Z</meta:creation-date>
    <dc:date>2016-03-17T14:37:00Z</dc:date>
    <meta:template xlink:href="Normal" xlink:type="simple"/>
    <meta:editing-cycles>2</meta:editing-cycles>
    <meta:editing-duration>PT0S</meta:editing-duration>
    <meta:document-statistic meta:page-count="2" meta:paragraph-count="37" meta:word-count="481" meta:character-count="3711" meta:row-count="148" meta:non-whitespace-character-count="3267"/>
  </office:meta>
</office:document-meta>
</file>