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ab-stops>
          <style:tab-stop style:type="left" style:position="4.2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ab-stops>
          <style:tab-stop style:type="left" style:position="4.2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4.25in"/>
        </style:tab-stops>
      </style:paragraph-properties>
      <style:text-properties fo:color="#000000"/>
    </style:style>
    <style:style style:name="P72" style:parent-style-name="Normal" style:family="paragraph">
      <style:paragraph-properties fo:text-align="justify" fo:text-indent="4.25in">
        <style:tab-stops>
          <style:tab-stop style:type="left" style:position="4.25in"/>
        </style:tab-stops>
      </style:paragraph-properties>
      <style:text-properties fo:color="#000000"/>
    </style:style>
    <style:style style:name="P73" style:parent-style-name="Normal" style:family="paragraph">
      <style:paragraph-properties fo:text-align="justify" fo:text-indent="4.25in">
        <style:tab-stops>
          <style:tab-stop style:type="left" style:position="4.25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4.2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4.25in"/>
        </style:tab-stops>
      </style:paragraph-properties>
      <style:text-properties fo:color="#000000"/>
    </style:style>
    <style:style style:name="P91" style:parent-style-name="Normal" style:family="paragraph">
      <style:paragraph-properties fo:text-align="justify" fo:text-indent="0.4923in">
        <style:tab-stops>
          <style:tab-stop style:type="left" style:position="4.25in"/>
        </style:tab-stops>
      </style:paragraph-properties>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ab-stops>
          <style:tab-stop style:type="left" style:position="4.2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4.2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4.2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left" style:position="4.25in"/>
        </style:tab-stops>
      </style:paragraph-properties>
      <style:text-properties fo:color="#000000"/>
    </style:style>
    <style:style style:name="P109" style:parent-style-name="Normal" style:family="paragraph">
      <style:paragraph-properties fo:text-align="justify" fo:text-indent="0.4923in">
        <style:tab-stops>
          <style:tab-stop style:type="left" style:position="4.2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ab-stops>
          <style:tab-stop style:type="left" style:position="4.25in"/>
        </style:tab-stops>
      </style:paragraph-properties>
      <style:text-properties fo:color="#000000"/>
    </style:style>
    <style:style style:name="P114" style:parent-style-name="Normal" style:family="paragraph">
      <style:paragraph-properties fo:text-align="justify" fo:text-indent="4.25in">
        <style:tab-stops>
          <style:tab-stop style:type="left" style:position="4.25in"/>
        </style:tab-stops>
      </style:paragraph-propertie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4.2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4.2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4.2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ab-stops>
          <style:tab-stop style:type="left" style:position="4.2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left" style:position="4.2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4.25in"/>
        </style:tab-stops>
      </style:paragraph-properties>
      <style:text-properties fo:color="#000000"/>
    </style:style>
    <style:style style:name="P145" style:parent-style-name="Normal" style:family="paragraph">
      <style:paragraph-properties fo:text-align="justify" fo:text-indent="0.4923in">
        <style:tab-stops>
          <style:tab-stop style:type="left" style:position="4.25in"/>
        </style:tab-stops>
      </style:paragraph-properties>
      <style:text-properties fo:color="#000000"/>
    </style:style>
    <style:style style:name="P146" style:parent-style-name="Normal" style:family="paragraph">
      <style:paragraph-properties fo:text-align="justify" fo:text-indent="0.4923in">
        <style:tab-stops>
          <style:tab-stop style:type="left" style:position="4.25in"/>
        </style:tab-stops>
      </style:paragraph-properties>
      <style:text-properties fo:color="#000000"/>
    </style:style>
    <style:style style:name="P147" style:parent-style-name="Normal" style:family="paragraph">
      <style:paragraph-properties fo:text-align="justify" fo:text-indent="0.4923in">
        <style:tab-stops>
          <style:tab-stop style:type="left" style:position="4.2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4.2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style:tab-stops>
          <style:tab-stop style:type="right" style:position="6.6937in"/>
        </style:tab-stops>
      </style:paragraph-properties>
    </style:style>
    <style:style style:name="T157" style:parent-style-name="DefaultParagraphFont" style:family="text">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fo:text-align="justify" fo:text-indent="0.4923in"/>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1 M. LIEPOS 31 D. NUTARIMO NR. 314 DALINIO PAKEITIMO</text:p>
      <text:p text:style-name="P9"/>
      <text:p text:style-name="P10">1992 m. birželio 30 d. Nr. 507</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Iš dalies pakeičiant Lietuvos Respublikos Vyriausybės 1991 m. liepos 31 d. nutarimą Nr. 314 „Dėl valstybinės rinkliavos“ (Žin., 1991, Nr.<text:s/></text:span><text:a xlink:href="https://www.e-tar.lt/portal/lt/legalAct/TAR.68E17483BC3A" office:target-frame-name="_blank" xlink:show="new"><text:span text:style-name="T19">26-698</text:span></text:a><text:span text:style-name="T20">):</text:span></text:p>
      <text:p text:style-name="P21"><text:span text:style-name="T22">1</text:span><text:span text:style-name="T23">. Papildyti 1.2 punktą šiuo 1.2.24 punktu:</text:span></text:p>
      <text:p text:style-name="P24"><text:span text:style-name="T25">„</text:span><text:span text:style-name="T26">1.2.24</text:span><text:span text:style-name="T27">. už leidimų autotransporto priemonėms išvažiuoti į kitas valstybes, įvažiuoti į Lietuvos Respubliką ir važiuoti tranzitu per Lietuvos Respubliką į kitas valstybes išdavimą“.</text:span></text:p>
      <text:p text:style-name="P28"><text:span text:style-name="T29">2</text:span><text:span text:style-name="T30">. Papildyti 3.3 punktą šiuo 3.3.11 punktu:</text:span></text:p>
      <text:p text:style-name="P31"><text:span text:style-name="T32">„</text:span><text:span text:style-name="T33">3.3.11</text:span><text:span text:style-name="T34">. užsienio valstybių diplomatinės bei konsulinės atstovybės ir užsienio valstybių diplomatinio personalo nariai“.</text:span></text:p>
      <text:p text:style-name="P35"><text:span text:style-name="T36">3</text:span><text:span text:style-name="T37">. Išdėstyti 3.4 punktą taip:</text:span></text:p>
      <text:p text:style-name="P38"><text:span text:style-name="T39">„</text:span><text:span text:style-name="T40">3.4</text:span><text:span text:style-name="T41">. nuo valstybinės rinkliavos, imamos Vidaus reikalų ministerijos, Užsienio reikalų ministerijos bei Krašto apsaugos ministerijos tarnybų, atleidžiami:</text:span></text:p>
      <text:p text:style-name="P42"><text:span text:style-name="T43">3.4.1</text:span><text:span text:style-name="T44">. Lietuvos Respublikos gyventojai – už paslaugas, teikiamas išvykstant į užsienį per Lietuvos Respublikos pasienio kontrolės postus ar įvažiuojant į Lietuvos Respubliką;</text:span></text:p>
      <text:p text:style-name="P45"><text:span text:style-name="T46">3.4.2</text:span><text:span text:style-name="T47">. netekusieji tėvų globos vaikai ir našlaičiai, nesukakę 18 metų, socialinės apsaugos įstaigų (pensionų) globotiniai, vieniši pensinio amžiaus asmenys – už Lietuvos Respublikos piliečio paso išdavimą bei paso pakeitimą, duomenų apie piliečio nuolatinę gyvenamąją vietą į pasą įrašymą;</text:span></text:p>
      <text:p text:style-name="P48"><text:span text:style-name="T49">3.4.3</text:span><text:span text:style-name="T50">. kitų valstybių, kurios neima iš Lietuvos Respublikos vežėjų mokesčių ir rinkliavų už paslaugas, teikiamas važiuojant per pasienio kontrolės postus, autobusų ir krovininių automobilių ekipažai (tokių valstybių sąrašą sudaro Susisiekimo ministerija, suderinusi su Finansų ministerija), Lietuvos Respublikos autobusų ir krovininių automobilių ekipažai, turintys licencijas tarptautiniam keleivių arba krovinių vežimui, taip pat ekipažai, vežantys labdarai skirtus krovinius, už paslaugas, teikiamas išvykstant į užsienį per Lietuvos Respublikos pasienio kontrolės postus.</text:span></text:p>
      <text:p text:style-name="P51"><text:span text:style-name="T52">Užsienio valstybių asmenys, nenurodyti šiame punkte, moka rinkliavą už paslaugas, teikiamas įvažiuojant į Lietuvos Respubliką“.</text:span></text:p>
      <text:p text:style-name="P53"><text:span text:style-name="T54">4</text:span><text:span text:style-name="T55">. Padaryti nurodytojo nutarimo priedėlyje „Valstybinės rinkliavos laikini tarifai“ šiuos pakeitimus ir papildymus:</text:span></text:p>
      <text:p text:style-name="P56"><text:span text:style-name="T57">4.1</text:span><text:span text:style-name="T58">. išdėstyti 5.1 ir 5.2 punktus taip:</text:span></text:p>
      <text:p text:style-name="P59"><text:span text:style-name="T60">„</text:span><text:span text:style-name="T61">5.1</text:span><text:span text:style-name="T62">. už dokumentų išvykti į užsienį</text:span></text:p>
      <text:p text:style-name="P63">išdavimą asmenims, neturintiems Lietuvos</text:p>
      <text:p text:style-name="P64"><text:span text:style-name="T65">Respublikos piliečio paso<text:s/></text:span><text:span text:style-name="T66"><text:tab/>40 rublių</text:span></text:p>
      <text:p text:style-name="P67"><text:span text:style-name="T68">5.2</text:span><text:span text:style-name="T69">. už vizos įvažiuoti į Lietuvos Respubliką<text:s/></text:span><text:span text:style-name="T70"><text:tab/>25 JAV</text:span></text:p>
      <text:p text:style-name="P71">išdavimą pasienio kontrolės postuose<text:s/><text:tab/>doleriai</text:p>
      <text:p text:style-name="P72">ar kita konvertuojama valiuta<text:s/></text:p>
      <text:p text:style-name="P73"><text:span text:style-name="T74">(pagal JAV dolerio kursą)“;</text:span></text:p>
      <text:p text:style-name="P75"><text:span text:style-name="T76">4.2</text:span><text:span text:style-name="T77">. pripažinti netekusiais galios 5.3 ir 5.4 punktus;</text:span></text:p>
      <text:p text:style-name="P78"><text:span text:style-name="T79">4.3</text:span><text:span text:style-name="T80">. išdėstyti 5.10 punktą taip:</text:span></text:p>
      <text:p text:style-name="P81"><text:span text:style-name="T82">„</text:span><text:span text:style-name="T83">5.10</text:span><text:span text:style-name="T84">. už paslaugas, teikiamas įvažiuojant į</text:span></text:p>
      <text:p text:style-name="P85">Lietuvos Respubliką per pasienio</text:p>
      <text:p text:style-name="P86">kontrolės postus:</text:p>
      <text:p text:style-name="P87"><text:span text:style-name="T88">5.10.1</text:span><text:span text:style-name="T89">. užsienio piliečių lengvųjų</text:span></text:p>
      <text:p text:style-name="P90">automobilių vairuotojams<text:s/><text:tab/>160 rublių (arba</text:p>
      <text:p text:style-name="P91">(kai netaikomos 3.4.3 punkte<text:s/><text:tab/>5 JAV doleriai)</text:p>
      <text:p text:style-name="P92"><text:span text:style-name="T93">nustatytos lengvatos)</text:span></text:p>
      <text:p text:style-name="P94"><text:span text:style-name="T95">5.10.2</text:span><text:span text:style-name="T96">. tranzitu vykstančiam arba įvažiuojančiam<text:s/></text:span></text:p>
      <text:p text:style-name="P97">kitų valstybių kariniam</text:p>
      <text:p text:style-name="P98"><text:span text:style-name="T99">transportui<text:s/></text:span><text:span text:style-name="T100"><text:tab/>500 rublių“;</text:span></text:p>
      <text:p text:style-name="P101"><text:span text:style-name="T102">4.4</text:span><text:span text:style-name="T103">. išdėstyti 8 punktą taip:</text:span></text:p>
      <text:p text:style-name="P104"><text:span text:style-name="T105">„</text:span><text:span text:style-name="T106">8</text:span><text:span text:style-name="T107">. Už leidimų (licencijų) verstis iki 5 metų<text:s/></text:span></text:p>
      <text:p text:style-name="P108">licencijuojama veikla išdavimą:</text:p>
      <text:p text:style-name="P109"><text:span text:style-name="T110">8.1</text:span><text:span text:style-name="T111">. tarptautiniu keleivių<text:s/></text:span><text:span text:style-name="T112"><text:tab/>500 JAV dolerių ar kita</text:span></text:p>
      <text:p text:style-name="P113">arba krovinių vežimu<text:s/><text:tab/>konvertuojama valiuta</text:p>
      <text:p text:style-name="P114"><text:span text:style-name="T115">(pagal JAV dolerio kursą)</text:span></text:p>
      <text:p text:style-name="P116"><text:span text:style-name="T117">8.2</text:span><text:span text:style-name="T118">. keleivių vežimą autobusais</text:span></text:p>
      <text:p text:style-name="P119"><text:span text:style-name="T120">Lietuvos Respublikos teritorijoje<text:s/></text:span><text:span text:style-name="T121"><text:tab/>2000 rublių</text:span></text:p>
      <text:p text:style-name="P122"><text:span text:style-name="T123">8.3</text:span><text:span text:style-name="T124">. kita veikla<text:s/></text:span><text:span text:style-name="T125"><text:tab/>1000 rublių“;</text:span></text:p>
      <text:p text:style-name="P126"><text:span text:style-name="T127">4.5</text:span><text:span text:style-name="T128">. papildyti šiuo 25 punktu:</text:span></text:p>
      <text:p text:style-name="P129"><text:span text:style-name="T130">„</text:span><text:span text:style-name="T131">25</text:span><text:span text:style-name="T132">. Už leidimų išdavimą:</text:span></text:p>
      <text:p text:style-name="P133"><text:span text:style-name="T134">25.1</text:span><text:span text:style-name="T135">. autotransporto priemonėms (išskyrus</text:span></text:p>
      <text:p text:style-name="P136">lengvuosius automobilius), įregistruotoms<text:s/></text:p>
      <text:p text:style-name="P137">Lietuvos Respublikoje,</text:p>
      <text:p text:style-name="P138"><text:span text:style-name="T139">išvažiuoti į kitas valstybes<text:s/></text:span><text:span text:style-name="T140"><text:tab/>10 JAV dolerių</text:span></text:p>
      <text:p text:style-name="P141"><text:span text:style-name="T142">25.2</text:span><text:span text:style-name="T143">. užsienio asmenų transporto priemonėms<text:s/></text:span></text:p>
      <text:p text:style-name="P144">(išskyrus lengvuosius automobilius) įvažiuoti į<text:s/></text:p>
      <text:p text:style-name="P145">Lietuvos Respubliką ir važiuoti tranzitu per</text:p>
      <text:p text:style-name="P146">Lietuvos Respubliką į kitas valstybes</text:p>
      <text:p text:style-name="P147"><text:span text:style-name="T148">(kai netaikomos 3.4.3 punkte nustatytos lengvatos)<text:s/></text:span><text:span text:style-name="T149"><text:tab/>50 JAV dolerių“.</text:span></text:p>
      <text:p text:style-name="P150"><text:span text:style-name="T151">5</text:span><text:span text:style-name="T152">. Šis nutarimas įsigalioja nuo 1992 m. liepos 1 dienos.</text:span></text:p>
      <text:p text:style-name="P153"/>
      <text:p text:style-name="P154"/>
      <text:p text:style-name="P155"/>
      <text:p text:style-name="P156"><text:span text:style-name="T157">LIETUVOS RESPUBLIKOS</text:span></text:p>
      <text:p text:style-name="P158">MINISTRAS PIRMININKAS<text:tab/>G. VAGNORIUS</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7T11:55:00Z</meta:creation-date>
    <dc:date>2017-11-27T11:55:00Z</dc:date>
    <meta:template xlink:href="Normal.dotm" xlink:type="simple"/>
    <meta:editing-cycles>2</meta:editing-cycles>
    <meta:editing-duration>PT0S</meta:editing-duration>
    <meta:document-statistic meta:page-count="2" meta:paragraph-count="45" meta:word-count="515" meta:character-count="4069" meta:row-count="149" meta:non-whitespace-character-count="3599"/>
  </office:meta>
</office:document-meta>
</file>