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1 D. NUTARIMO NR. 1076 PRIPAŽINIMO NETEKUSIU GALIOS IR 2001 M. LIEPOS 3 D. NUTARIMO NR. 831 PAKEITIMO</text:p>
      <text:p text:style-name="P15"/>
      <text:p text:style-name="P16">2005 m. sausio 19 d. Nr. 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pažinti netekusiais galios nuo 2005 m. kovo 1 dienos:</text:span></text:p>
      <text:p text:style-name="P26"><text:span text:style-name="T27">1.1</text:span><text:span text:style-name="T28">. Lietuvos Respublikos Vyriausybės 1997 m. spalio 1 d. nutarimą Nr. 1076 „Dėl dokumentų ir duomenų apie įmonės nemokumą ir bankroto procedūras pateikimo bei skelbimo tvarkos“ (Žin., 1997, Nr.<text:s/></text:span><text:a xlink:href="https://www.e-tar.lt/portal/lt/legalAct/TAR.14EE9397A7EB" office:target-frame-name="_blank" xlink:show="new"><text:span text:style-name="T29">91-2283</text:span></text:a><text:span text:style-name="T30">);</text:span></text:p>
      <text:p text:style-name="P31"><text:span text:style-name="T32">1.2</text:span><text:span text:style-name="T33">.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34">58-2090</text:span></text:a><text:span text:style-name="T35">) 2.1 punktą.<text:s/></text:span></text:p>
      <text:p text:style-name="P36"><text:span text:style-name="T37">2</text:span><text:span text:style-name="T38">. Pavesti Ūkio ministerijai iki 2005 m. kovo 1 d. išnagrinėti ir prireikus pakeisti pagal kompetenciją teisės aktus, reglamentuojančius bankrutuojančių, bankrutavusių įmonių duomenų teikimą ir skelbimą.<text:s/></text:span></text:p>
      <text:p text:style-name="P39"/>
      <text:p text:style-name="Normal"/>
      <text:p text:style-name="Normal"/>
      <text:p text:style-name="P40">MINISTRAS PIRMININKAS<text:tab/>ALGIRDAS BRAZAUSKAS</text:p>
      <text:p text:style-name="P41"/>
      <text:p text:style-name="P42"/>
      <text:p text:style-name="P43"/>
      <text:p text:style-name="P44">ŪKIO MINISTRAS<text:tab/>VIKTOR USPASKIC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3:55:00Z</meta:creation-date>
    <dc:date>2018-11-13T13:55:00Z</dc:date>
    <meta:template xlink:href="Normal.dotm" xlink:type="simple"/>
    <meta:editing-cycles>2</meta:editing-cycles>
    <meta:editing-duration>PT0S</meta:editing-duration>
    <meta:document-statistic meta:page-count="1" meta:paragraph-count="3" meta:word-count="231" meta:character-count="1545" meta:row-count="10" meta:non-whitespace-character-count="1317"/>
  </office:meta>
</office:document-meta>
</file>