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center"/>
      <style:text-properties fo:color="#000000"/>
    </style:style>
    <style:style style:name="P183" style:parent-style-name="Normal" style:family="paragraph">
      <style:text-properties fo:color="#000000"/>
    </style:style>
  </office:automatic-styles>
  <office:body>
    <office:text text:use-soft-page-breaks="true">
      <text:p text:style-name="P1"/>
      <text:p text:style-name="P9">LIETUVOS RESPUBLIKOS ŠVIETIMO IR MOKSLO MINISTRAS</text:p>
      <text:p text:style-name="P10"/>
      <text:p text:style-name="P11">Į S A K Y M A S</text:p>
      <text:p text:style-name="P12">DĖL PRIĖMIMO Į VALSTYBINES PROFESINES MOKYKLAS TVARKOS APRAŠO</text:p>
      <text:p text:style-name="P13"/>
      <text:p text:style-name="P14">2005 m. vasario 8 d. Nr. ISAK-190</text:p>
      <text:p text:style-name="P15">Vilnius</text:p>
      <text:p text:style-name="P16"/>
      <text:p text:style-name="P17"><text:span text:style-name="T18">Vadovaudamasis Lietuvos Respublikos švietimo įstatymo (Žin., 1991, Nr.<text:s/></text:span><text:a xlink:href="https://www.e-tar.lt/portal/lt/legalAct/TAR.9A3AD08EA5D0" office:target-frame-name="_blank" xlink:show="new"><text:span text:style-name="T19">23-593</text:span></text:a><text:span text:style-name="T20">; 2003, Nr.<text:s/></text:span><text:a xlink:href="https://www.e-tar.lt/portal/lt/legalAct/TAR.0546D91E9C63" office:target-frame-name="_blank" xlink:show="new"><text:span text:style-name="T21">63-2853</text:span></text:a><text:span text:style-name="T22">; 2004, Nr.<text:s/></text:span><text:a xlink:href="https://www.e-tar.lt/portal/lt/legalAct/TAR.89EF7B0C62B3" office:target-frame-name="_blank" xlink:show="new"><text:span text:style-name="T23">103-3755</text:span></text:a><text:span text:style-name="T24">) 29 straipsnio 2 dalimi, Lietuvos Respublikos profesinio mokymo įstatymo (Žin., 1997, Nr.<text:s/></text:span><text:a xlink:href="https://www.e-tar.lt/portal/lt/legalAct/TAR.44FA08A7226F" office:target-frame-name="_blank" xlink:show="new"><text:span text:style-name="T25">98-2478</text:span></text:a><text:span text:style-name="T26">) 25 straipsnio 2 dalimi bei remdamasis Priėmimo į valstybinę ir savivaldybės bendrojo lavinimo, profesinę mokykl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27">103-3809</text:span></text:a><text:span text:style-name="T28">):</text:span></text:p>
      <text:p text:style-name="P29"><text:span text:style-name="T30">1</text:span><text:span text:style-name="T31">.<text:s/></text:span><text:span text:style-name="T32">Tvirtinu</text:span><text:span text:style-name="T33"><text:s/>Priėmimo į valstybines profesines mokyklas tvarkos aprašą (pridedama).</text:span></text:p>
      <text:p text:style-name="P34"><text:span text:style-name="T35">2</text:span><text:span text:style-name="T36">.<text:s/></text:span><text:span text:style-name="T37">Įpareigoju</text:span><text:span text:style-name="T38"><text:s/>profesinių mokyklų, vykdančių mokymą pagal pirminio profesinio mokymo programas, pagrindinio ugdymo programos antrąją dalį ir vidurinio ugdymo programą, vadovus informuoti vietos savivaldybės, kurios teritorijoje yra profesinė mokykla, administraciją apie mokinių priėmimą.</text:span></text:p>
      <text:p text:style-name="P39"/>
      <text:p text:style-name="P40"/>
      <text:p text:style-name="P41"><text:span text:style-name="T42">ŠVIETIMO IR MOKSLO MINISTRAS</text:span><text:span text:style-name="T43"><text:tab/>REMIGIJUS MOTUZAS</text:span></text:p>
      <text:soft-page-break/>
      <text:p text:style-name="P44"><text:span text:style-name="T45">PATVIRTINTA</text:span></text:p>
      <text:p text:style-name="P46">Lietuvos Respublikos švietimo ir mokslo<text:s/></text:p>
      <text:p text:style-name="P47">ministro<text:s/></text:p>
      <text:p text:style-name="P48">2005 m. vasario 8 d. įsakymu Nr. ISAK-190</text:p>
      <text:p text:style-name="P49"/>
      <text:p text:style-name="P50"><text:span text:style-name="T51">PRIĖMIMO Į VALSTYBINES PROFESINES MOKYKLAS TVARKOS APRAŠAS</text:span></text:p>
      <text:p text:style-name="P52"/>
      <text:p text:style-name="P53"><text:span text:style-name="T54">1</text:span><text:span text:style-name="T55">. Priėmimo į valstybines profesines mokyklas (toliau – mokyklos) tvarkos aprašas (toliau – aprašas) reglamentuoja profesinių mokyklų, kurių steigėja yra Švietimo ir mokslo ministerija, vykdomas formaliojo švietimo programas, mokinių prašymų priėmimo vietą, pradžią, pabaigą, prašymų registravimo, mokinių priėmimo per mokslo metus tvarką bei priėmimo kriterijus.</text:span></text:p>
      <text:p text:style-name="P56"><text:span text:style-name="T57">2</text:span><text:span text:style-name="T58">. Mokyklose vykdomos pirminio profesinio mokymo, pagrindinio ugdymo antrosios dalies ir vidurinio ugdymo programos.</text:span></text:p>
      <text:p text:style-name="P59"><text:span text:style-name="T60">3</text:span><text:span text:style-name="T61">. Mokinių priėmimą į mokyklą organizuoja ir vykdo mokinių priėmimo komisija, tvirtinama mokyklos direktoriaus įsakymu.</text:span></text:p>
      <text:p text:style-name="P62"><text:span text:style-name="T63">4</text:span><text:span text:style-name="T64">. Mokinių priėmimo komisijos posėdžiai, kuriuose svarstomi stojančiųjų prašymai, vyksta ne rečiau kaip kas 14 dienų. Konkrečios posėdžių datos nustatomos mokyklos direktoriaus įsakymu.</text:span></text:p>
      <text:p text:style-name="P65"><text:span text:style-name="T66">5</text:span><text:span text:style-name="T67">. Prašymai mokyklose priimami nuo gegužės 20 iki rugsėjo 1 dienos. Prašymų priėmimas pratęsiamas tik tose mokyklose ir tik pagal tą programą, jeigu yra laisvų vietų.</text:span></text:p>
      <text:p text:style-name="P68"><text:span text:style-name="T69">6</text:span><text:span text:style-name="T70">. Dokumentus priima, registruoja tam tikslui skirtame žurnale ir įvertina dokumentų priėmimo komisija.</text:span></text:p>
      <text:p text:style-name="P71"><text:span text:style-name="T72">7</text:span><text:span text:style-name="T73">. Stojantieji į mokyklas dokumentų priėmimo komisijai pateikia šiuos dokumentus:</text:span></text:p>
      <text:p text:style-name="P74"><text:span text:style-name="T75">7.1</text:span><text:span text:style-name="T76">. prašymą, kuriame nurodoma pasirinkta mokymo programa ir pakopa;</text:span></text:p>
      <text:p text:style-name="P77"><text:span text:style-name="T78">7.2</text:span><text:span text:style-name="T79">. įgyto išsilavinimo pažymėjimą ar mokymosi pasiekimų pažymėjimą;</text:span></text:p>
      <text:p text:style-name="P80"><text:span text:style-name="T81">7.3</text:span><text:span text:style-name="T82">. sveikatos pažymėjimą (086/a forma);</text:span></text:p>
      <text:p text:style-name="P83"><text:span text:style-name="T84">7.4</text:span><text:span text:style-name="T85">. dvi fotonuotraukas (3x4 cm);</text:span></text:p>
      <text:p text:style-name="P86"><text:span text:style-name="T87">7.5</text:span><text:span text:style-name="T88">. pasą arba gimimo liudijimą (pateikia komisijai asmeniškai);</text:span></text:p>
      <text:p text:style-name="P89"><text:span text:style-name="T90">7.6</text:span><text:span text:style-name="T91">. šauktinio liudijimą arba karo prievolininko statusą liudijantį dokumentą;</text:span></text:p>
      <text:p text:style-name="P92"><text:span text:style-name="T93">7.7</text:span><text:span text:style-name="T94">. baigusieji adaptuotą pagrindinio ugdymo programą</text:span><text:span text:style-name="T95"><text:s/></text:span><text:span text:style-name="T96">pateikia pagrindinio ugdymo pasiekimų pažymėjimą bei pažymą apie 10 klasės bendrojo lavinimo dalyko(-ų) programos(-ų) adaptavimą bei mokymosi pasiekimus (ko išmoko);</text:span></text:p>
      <text:p text:style-name="P97"><text:span text:style-name="T98">7.8</text:span><text:span text:style-name="T99">. stojantieji, pareiškę ketinimus mokytis profesinėje mokykloje po rugsėjo 1 dienos, be aprašo 7.1–7.7 punktuose nurodytų dokumentų, privalo pateikti mokyklos direktoriui savivaldybės administracijos švietimo padalinio pagal gyvenamąją vietą pažymą apie tai, kad nesimoko bendrojo lavinimo mokykloje;</text:span></text:p>
      <text:p text:style-name="P100"><text:span text:style-name="T101">8</text:span><text:span text:style-name="T102">. Stojantieji, pateikę aprašo 7.1–7.8 punktuose nurodytus dokumentus, informuojami apie jų prašymų svarstymo laiką.</text:span></text:p>
      <text:p text:style-name="P103"><text:span text:style-name="T104">9</text:span><text:span text:style-name="T105">. Į mokyklą priimami ne jaunesni kaip 14 metų asmenys iš visos šalies teritorijos.</text:span></text:p>
      <text:p text:style-name="P106"><text:span text:style-name="T107">10</text:span><text:span text:style-name="T108">. Į mokyklas priimami Lietuvos Respublikos piliečiai, užsieniečiai, turintys teisę nuolat gyventi ar laikinai apsigyventi Lietuvos Respublikoje, nelydimi nepilnamečiai užsieniečiai, neatsižvelgiant į jų buvimo Lietuvos Respublikos teritorijoje teisėtumą, ir nepilnamečiai užsieniečiai, gavę laikinąją apsaugą Lietuvos Respublikoje. Kitų valstybių piliečiai priimami pagal Lietuvos Respublikos tarpvalstybinius susitarimus.</text:span></text:p>
      <text:p text:style-name="P109"><text:span text:style-name="T110">11</text:span><text:span text:style-name="T111">. Į profesinę mokyklą pirmumo teise priimami vaikai, turintys rūpintojus, vaikai, atlikę teismo skirtas bausmes, našlaičiai, taip pat asmenys, turintys aukštesnius mokymosi pasiekimus. Specialiųjų poreikių asmenys iki dvidešimt vienerių metų turi pateikti pedagoginės psichologinės tarnybos pažymas. Asmens specialieji poreikiai turi leisti jam mokytis pagal atitinkamą profesinio mokymo programą ir dirbti pagal įgytą profesinę kvalifikaciją.</text:span></text:p>
      <text:p text:style-name="P112"><text:span text:style-name="T113">12</text:span><text:span text:style-name="T114">. Į specializuotą profesinio mokymo įstaigą nuteistiems, atliekantiems arešto, terminuoto laisvės atėmimo iki gyvos galvos bausmes, taip pat suimtiems asmenims mokytis pagal profesinio mokymo programą priimami asmenys, pateikę pažymas dėl sveikatos būklės tinkamumo siūlomai profesinio mokymo programai ir gavę bausmę vykdančios institucijos vadovo leidimą.</text:span></text:p>
      <text:p text:style-name="P115"><text:span text:style-name="T116">13</text:span><text:span text:style-name="T117">. Priėmimas organizuojamas į I, II, III, IV pagrindinio profesinio mokymo pakopų programas.</text:span></text:p>
      <text:p text:style-name="P118"><text:span text:style-name="T119">14</text:span><text:span text:style-name="T120">. Į I pakopą priimami asmenys, nebaigę pagrindinio ugdymo programos ir siekiantys įgyti profesinę kvalifikaciją arba profesinę kvalifikaciją ir pagrindinį išsilavinimą.</text:span></text:p>
      <text:p text:style-name="P121"><text:span text:style-name="T122">Mokymosi trukmė siekiantiesiems įgyti tik profesinę kvalifikaciją – 2 metai; siekiantiesiems profesinės kvalifikacijos ir pagrindinio išsilavinimo – 3 metai.</text:span></text:p>
      <text:p text:style-name="P123"><text:span text:style-name="T124">15</text:span><text:span text:style-name="T125">. Į II pakopą priimami:</text:span></text:p>
      <text:p text:style-name="P126"><text:span text:style-name="T127">15.1</text:span><text:span text:style-name="T128">. asmenys turintys pagrindinį išsilavinimą;</text:span></text:p>
      <text:p text:style-name="P129"><text:span text:style-name="T130">15.2</text:span><text:span text:style-name="T131">. asmenys, turintys septynmečio mokslo pažymėjimą, aštuonmečio mokslo pažymėjimą, nepilno vidurinio mokslo pažymėjimą, devynmečio mokslo pažymėjimą, 1993 ir 1994 metais išduotą pažymėjimą arba 1995–1999 metais išduotą pagrindinio išsilavinimo pažymėjimą;</text:span></text:p>
      <text:p text:style-name="P132"><text:span text:style-name="T133">15.3</text:span><text:span text:style-name="T134">. asmenys, turintys pagrindinio ugdymo programos baigiamosios klasės ne daugiau kaip dviejų mokomųjų dalykų nepatenkinamus metinius įvertinimus ar neatestuoti ne daugiau kaip iš dviejų dalykų (jiems mokymosi metu sudaromos sąlygos įgyti pagrindinį išsilavinimą);</text:span></text:p>
      <text:p text:style-name="P135"><text:span text:style-name="T136">15.4</text:span><text:span text:style-name="T137">. asmenys, baigę adaptuotą pagrindinio ugdymo programą.</text:span></text:p>
      <text:p text:style-name="P138"><text:span text:style-name="T139">Mokymosi trukmė – 2 metai.</text:span></text:p>
      <text:p text:style-name="P140"><text:span text:style-name="T141">16</text:span><text:span text:style-name="T142">. Į</text:span><text:span text:style-name="T143"><text:s/></text:span><text:span text:style-name="T144">III pakopą priimami asmenys, turintys pagrindinį išsilavinimą.</text:span></text:p>
      <text:p text:style-name="P145"><text:span text:style-name="T146">17</text:span><text:span text:style-name="T147">. Asmenys, baigę adaptuotą pagrindinio ugdymo programą ir pateikę pagrindinio ugdymo pasiekimų pažymėjimą bei pažymą apie 10 klasės dalykų programų adaptavimą ir mokymosi pasiekimus (ko išmoko), priimami mokytis pagal adaptuotą vidurinio ugdymo programą.</text:span></text:p>
      <text:p text:style-name="P148"><text:span text:style-name="T149">18</text:span><text:span text:style-name="T150">. Mokykloje direktoriaus įsakymu tvirtinamas bendrojo lavinimo dalykų, kurie sudaro prielaidas mokytis pagal konkrečią III pakopos profesinio mokymo programą ir siekti įgyti profesinę kvalifikaciją asmenims, baigusiems adaptuotą pagrindinio ugdymo programą, sąrašas.</text:span></text:p>
      <text:p text:style-name="P151"><text:span text:style-name="T152">Mokymosi trukmė – 3 metai.</text:span></text:p>
      <text:p text:style-name="P153"><text:span text:style-name="T154">19</text:span><text:span text:style-name="T155">. Asmenims, norintiems mokytis tik pagal vidurinio ugdymo programas, mokymosi trukmė – 2 metai. Ją baigusiesiems ir norintiesiems įgyti profesinę kvalifikaciją – 1 metai.</text:span></text:p>
      <text:p text:style-name="P156"><text:span text:style-name="T157">20</text:span><text:span text:style-name="T158">. Į IV pakopą priimami asmenys, turintys vidurinį išsilavinimą arba turintys Mokymosi pasiekimų pažymėjimą, liudijantį apie mokymąsi pagal vidurinio ugdymo programą.</text:span></text:p>
      <text:p text:style-name="P159"><text:span text:style-name="T160">Mokymosi trukmė – 1–2 metai.</text:span></text:p>
      <text:p text:style-name="P161"><text:span text:style-name="T162">21</text:span><text:span text:style-name="T163">. Asmenys priimami mokinių priėmimo komisijos sprendimu, atsižvelgus į jų išsilavinimą ar mokymosi pasiekimus pagal pagrindinio/adaptuoto pagrindinio arba vidurinio ugdymo programą patvirtinančius dokumentus, sveikatos būklę, motyvaciją, specifinių gebėjimų tinkamumą pasirinktai programai.</text:span></text:p>
      <text:p text:style-name="P164"><text:span text:style-name="T165">22</text:span><text:span text:style-name="T166">. Stojančiųjų specifiniai gebėjimai tikrinami užduotimis, testais, individualiu pokalbiu.</text:span></text:p>
      <text:p text:style-name="P167"><text:span text:style-name="T168">23</text:span><text:span text:style-name="T169">. Mokinių priėmimo komisijos sprendimas įrašomas posėdžio protokole.</text:span></text:p>
      <text:p text:style-name="P170"><text:span text:style-name="T171">24</text:span><text:span text:style-name="T172">. Apie mokinių priėmimo komisijos sprendimą stojantieji informuojami raštu. Jeigu asmuo nepriimamas mokytis į pasirinktą profesinio mokymo programą, nepriėmimo argumentai išdėstomi raštu, o pateikti dokumentai grąžinami po mokinių priėmimo komisijos posėdžio.</text:span></text:p>
      <text:p text:style-name="P173"><text:span text:style-name="T174">25</text:span><text:span text:style-name="T175">. Mokinių priėmimas į mokyklą tvirtinamas mokyklos direktoriaus įsakymu ir mokymo sutartimi, kuri sudaroma iki pirmosios mokymosi dienos.</text:span></text:p>
      <text:p text:style-name="P176"><text:span text:style-name="T177">26</text:span><text:span text:style-name="T178">. Asmuo, priimtas į mokyklą, bet per 10 dienų nuo mokymosi pradžios be pateisinamos priežasties nepradėjęs lankyti pamokų, mokyklos direktoriaus įsakymu išbraukiamas iš mokinių sąrašų. Apie tai asmuo arba jo tėvai/rūpintojai informuojami raštu.</text:span></text:p>
      <text:p text:style-name="P179"><text:span text:style-name="T180">27</text:span><text:span text:style-name="T181">. Mokiniai per mokslo metus priimami į laisvas vietas mokyklos vadovo sprendimu.</text:span></text:p>
      <text:p text:style-name="P182">______________</text:p>
      <text:p text:style-name="P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8T11:17:00Z</meta:creation-date>
    <dc:date>2016-02-18T11:17:00Z</dc:date>
    <meta:template xlink:href="Normal" xlink:type="simple"/>
    <meta:editing-cycles>2</meta:editing-cycles>
    <meta:editing-duration>PT0S</meta:editing-duration>
    <meta:document-statistic meta:page-count="3" meta:paragraph-count="71" meta:word-count="1069" meta:character-count="8539" meta:row-count="235" meta:non-whitespace-character-count="7541"/>
  </office:meta>
</office:document-meta>
</file>