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FINANSŲ MINISTRO 1999 M. BIRŽELIO 4 D. ĮSAKYMO NR. 146 „DĖL ŪKIO SUBJEKTŲ, UŽSIIMANČIŲ KOMERCINE-ŪKINE VEIKLA, SUSIJUSIA SU TAURIAISIAIS METALAIS IR BRANGAKMENIAIS, VEIKLOS REGLAMENTAVIMO“ PAKEITIMO</text:p>
      <text:p text:style-name="P6"/>
      <text:p text:style-name="P7">2009 m. birželio 29 d. Nr. 1K-203</text:p>
      <text:p text:style-name="P8">Vilnius</text:p>
      <text:p text:style-name="P9"/>
      <text:p text:style-name="P10"><text:span text:style-name="T11">Pakeiči</text:span>u Ūkio subjektų, užsiimančių komercine-ūkine veikla, susijusia su tauriaisiais metalais ir brangakmeniais, registravimo taisykles, patvirtintas Lietuvos Respublikos finansų ministro 1999 m. birželio 4 d. įsakymu Nr. 146 „Dėl ūkio subjektų, užsiimančių komercine-ūkine veikla, susijusia su tauriaisiais metalais ir brangakmeniais, veiklos reglamentavimo“ (Žin., 1999, Nr.<text:s/><text:a xlink:href="https://www.e-tar.lt/portal/lt/legalAct/TAR.3A48952B5FF6" office:target-frame-name="_blank" xlink:show="new"><text:span text:style-name="T12">54-1745</text:span></text:a>; 2005, Nr.<text:s/><text:a xlink:href="https://www.e-tar.lt/portal/lt/legalAct/TAR.E6D5C0C5B8C8" office:target-frame-name="_blank" xlink:show="new"><text:span text:style-name="T13">119-4307</text:span></text:a>):</text:p>
      <text:p text:style-name="P14">1. Išdėstau 6 punktą taip:</text:p>
      <text:p text:style-name="P15">„6. Kartu su šių taisyklių 5 punkte nurodytu prašymu pateikiama:</text:p>
      <text:p text:style-name="P16">6.1. ūkio subjekto pasirašyta pažyma apie turimas veiklai, susijusiai su tauriaisiais metalais ir brangakmeniais, atlikti būtinas matavimo priemones bei gamybos, perdirbimo, apdirbimo technologinius įrenginius;</text:p>
      <text:p text:style-name="P17">6.2. ūkio subjekto teisės į patalpas, kuriose vykdoma veikla, susijusi su tauriaisiais metalais ir brangakmeniais, įrodymo ir patalpų paskirties nustatymo dokumento originalas ar ūkio subjekto patvirtinta dokumento kopija.“</text:p>
      <text:p text:style-name="P18">2. Išdėstau 7 punktą taip:</text:p>
      <text:p text:style-name="P19">„7. Lombardo paslaugas ketinantis teikti ūkio subjektas privalo pateikti savivaldybės, kurios teritorijoje vykdo veiklą, administracijos išduoto pažymėjimo (sutikimo), kuriame nurodytas tikslus lombardo darbo laikas, originalą ar ūkio subjekto patvirtintą dokumento kopiją.“</text:p>
      <text:p text:style-name="P20">3. Išdėstau 38.2 punktą taip:</text:p>
      <text:p text:style-name="P21">„38.2. pasikeitus ūkio subjekto bent vienam iš duomenų, nurodytų pažymėjime.“</text:p>
      <text:p text:style-name="P22"/>
      <text:p text:style-name="P23"/>
      <text:p text:style-name="P24"/>
      <text:p text:style-name="P25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0-11-27T08:08:00Z</meta:creation-date>
    <dc:date>2020-11-27T08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8" meta:character-count="1879" meta:row-count="57" meta:non-whitespace-character-count="1665"/>
  </office:meta>
</office:document-meta>
</file>