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  <style:text-properties fo:color="#000000" style:font-size-complex="4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 style:font-size-complex="4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2" style:parent-style-name="Normal" style:family="paragraph">
      <style:paragraph-properties fo:text-align="justify" fo:text-indent="0.4923in"/>
      <style:text-properties fo:color="#000000" style:font-size-complex="4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4" style:parent-style-name="Normal" style:family="paragraph">
      <style:paragraph-properties fo:text-align="justify" fo:text-indent="0.4923in"/>
      <style:text-properties fo:color="#000000" style:font-size-complex="4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4" style:parent-style-name="Normal" style:family="paragraph">
      <style:paragraph-properties fo:text-align="justify" fo:text-indent="0.4923in"/>
      <style:text-properties fo:color="#000000" style:font-size-complex="4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center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ORLAIVIŲ NAUDOJIMO VAIKŲ AVIACINIAM ŠVIETIMUI IR MOKYMUI TVARKOS APRAŠO PATVIRTINIMO</text:p>
      <text:p text:style-name="P15"/>
      <text:p text:style-name="P16">2004 m. lapkričio 12 d. Nr. ISAK-1779</text:p>
      <text:p text:style-name="P17">Vilnius</text:p>
      <text:p text:style-name="P18"/>
      <text:p text:style-name="P19"><text:span text:style-name="T20">Įgyvendindamas Li</text:span><text:span text:style-name="T21">etuvos Respublikos aviacijos įstatymo 3 straipsnio papildymo įstatymo (Žin., 2004, Nr.<text:s/></text:span><text:a xlink:href="https://www.e-tar.lt/portal/lt/legalAct/TAR.B77566D7E848" office:target-frame-name="_blank" xlink:show="new"><text:span text:style-name="T22">120-4438</text:span></text:a><text:span text:style-name="T23">) 2 straipsnį bei vykdydamas Lietuvos Respublikos Ministro Pirmininko 2004 m. rugp</text:span><text:span text:style-name="T24">jūčio 30 d. pavedimą Nr. 17-7122,</text:span></text:p>
      <text:p text:style-name="P25"><text:span text:style-name="T26">tvirtinu</text:span><text:span text:style-name="T27"><text:s/>Orlaivių naudojimo vaikų aviaciniam švietimui ir mokymui tvarkos aprašą (pridedama).</text:span></text:p>
      <text:p text:style-name="P28"/>
      <text:p text:style-name="P29"/>
      <text:p text:style-name="P30">ŠVIETIMO IR MOKSLO MINISTRAS<text:tab/>ALGIRDAS MONKEVIČIUS</text:p>
      <text:p text:style-name="P31"/>
      <text:p text:style-name="P32"><text:span text:style-name="T33">SUDERINTA</text:span></text:p>
      <text:p text:style-name="P34"><text:span text:style-name="T35">Lietuvos Respublikos susisiekimo ministras</text:span></text:p>
      <text:p text:style-name="P36"><text:span text:style-name="T37">Zigmantas Balčytis</text:span></text:p>
      <text:p text:style-name="P38"><text:span text:style-name="T39">2004 11 15</text:span></text:p>
      <text:p text:style-name="P40">______________</text:p>
      <text:p text:style-name="P41"/>
      <text:soft-page-break/>
      <text:p text:style-name="P42"><text:span text:style-name="T43">PATVIRTINTA</text:span></text:p>
      <text:p text:style-name="P44"><text:span text:style-name="T45">Lietuvos Respublikos švietimo ir</text:span></text:p>
      <text:p text:style-name="P46"><text:span text:style-name="T47">mokslo ministro 2004 m. liepos 12 d.</text:span></text:p>
      <text:p text:style-name="P48"><text:span text:style-name="T49">įsakymu Nr. ISAK-1779</text:span></text:p>
      <text:p text:style-name="P50"/>
      <text:p text:style-name="P51"><text:span text:style-name="T52">ORLAIVIŲ NAUDOJIMO VAIKŲ AVIACINIAM ŠVIETIMUI</text:span></text:p>
      <text:p text:style-name="P53"><text:span text:style-name="T54">IR MOKYMUI TVARKOS APRAŠA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Orlaivių</text:span><text:span text:style-name="T64"><text:s/>naudojimo vaikų aviaciniam švietimui ir mokymui (toliau vadinama – mokykliniai orlaiviai) tvarkos aprašas (toliau vadinama – tvarka) nustato mokyklinių orlaivių konstravimo, gamybos, priežiūros ir naudojimo pagrindinius reikalavimus. Ši tvarka privaloma v</text:span><text:span text:style-name="T65">isoms įstaigoms bei organizacijoms, vykdančioms vaikų aviacinį švietimą ir naudojančioms mokyklinius orlaivius.</text:span></text:p>
      <text:p text:style-name="P66"><text:span text:style-name="T67">2</text:span><text:span text:style-name="T68">. Šioje tvarkoje vartojamos sąvokos:</text:span></text:p>
      <text:p text:style-name="P69"><text:span text:style-name="T70">Mokyklinis orlaivis<text:s/></text:span><text:span text:style-name="T71">– bemotoris orlaivis, kurio minimalus greitis ne mažesnis kaip 45 kilometrai per v</text:span><text:span text:style-name="T72">alandą, maksimali pakilimo masė neviršija 170 kilogramų, pažymėtas užrašu „VAIKŲ AVIACIJA“ ir yra išskirtinai naudojamas vaikų aviaciniam švietimui ir mokymui. Mokyklinis orlaivis nėra civilinės aviacijos objektas.</text:span></text:p>
      <text:p text:style-name="P73"><text:span text:style-name="T74">Vaikų aviacijos mokykla</text:span><text:span text:style-name="T75"><text:s/>(toliau – vadinam</text:span><text:span text:style-name="T76">a mokykla)</text:span><text:span text:style-name="T77"><text:s/></text:span><text:span text:style-name="T78">– vaikų neformaliojo švietimo įstaiga ar organizacija, vykdanti vaikų aviacinį švietimą ir naudojanti mokyklinius orlaivius.</text:span></text:p>
      <text:p text:style-name="P79"><text:span text:style-name="T80">Mokinys</text:span><text:span text:style-name="T81"><text:s/>– vaikas, nustatyta tvarka priimtas į mokyklą.</text:span></text:p>
      <text:p text:style-name="P82"><text:span text:style-name="T83">Skraidymo instruktorius</text:span><text:span text:style-name="T84"><text:s/>– mokytojas, turintis piloto kvalifikacij</text:span><text:span text:style-name="T85">ą (turintis karinės, civilinės aviacijos piloto arba sklandytojo licenciją), ne jaunesnis kaip 18 metų amžiaus ir atlikęs stažuotę darbo vietoje, išklausęs švietimo ir mokslo ministro nustatyta tvarka pedagoginių-psichologinių žinių kursą, kuriam mokyklos<text:s/></text:span><text:span text:style-name="T86">vadovo nustatyta tvarka suteikta teisė organizuoti ir vykdyti mokomuosius skrydžius mokykliniais orlaiviais.</text:span></text:p>
      <text:p text:style-name="P87"/>
      <text:p text:style-name="P88"><text:span text:style-name="T89">II</text:span><text:span text:style-name="T90">.<text:s/></text:span><text:span text:style-name="T91">MOKYKLINIŲ ORLAIVIŲ KONSTRAVIMAS, GAMYBA IR PRIEŽIŪRA</text:span></text:p>
      <text:p text:style-name="P92"/>
      <text:p text:style-name="P93"><text:span text:style-name="T94">3</text:span><text:span text:style-name="T95">. Mokyklinių orlaivių konstravimas, gamyba, priežiūra ir remontas yra vaikų<text:s/></text:span><text:span text:style-name="T96">aviacinio švietimo proceso sudedamosios dalys.</text:span></text:p>
      <text:p text:style-name="P97"><text:span text:style-name="T98">4</text:span><text:span text:style-name="T99">. Mokyklinių orlaivių konstravimas, gamyba, priežiūra vykdoma pagal Lietuvos Respublikos švietimo ir mokslo ministro patvirtintą Jaunųjų pilotų ugdymo programą.</text:span></text:p>
      <text:p text:style-name="P100"><text:span text:style-name="T101">5</text:span><text:span text:style-name="T102">. Technines sąlygas mokyklinių orlaivi</text:span><text:span text:style-name="T103">ų konstravimui, gamybai, priežiūrai, remontui, vadovaudamasis teisės aktais, reglamentuojančiais saugos užtikrinimą, tvirtina mokyklos vadovas.</text:span></text:p>
      <text:p text:style-name="P104"><text:span text:style-name="T105">6</text:span><text:span text:style-name="T106">. Naujų mokyklinių orlaivių projektų tinkamumą gamybai, pagamintų aparatų tinkamumą naudoti įvertina mokykl</text:span><text:span text:style-name="T107">os vadovo sudaryta komisija.</text:span></text:p>
      <text:p text:style-name="P108"><text:span text:style-name="T109">7</text:span><text:span text:style-name="T110">. Mokyklinių orlaivių gamybai, remontui ir naudojimui leidžiamų naudoti medžiagų, gamybos priemonių, įrankių, užtikrinančių darbuotojų bei mokinių saugą, sąrašus</text:span><text:span text:style-name="T111">,</text:span><text:span text:style-name="T112"><text:s/>taip pat gaminamos ir (ar) remontuojamos konstrukcijos tinkamumo (patikimumo) nustatymo aktus</text:span><text:span text:style-name="T113"><text:s/></text:span><text:span text:style-name="T114">tvirtina mokyklos vadovas.</text:span></text:p>
      <text:p text:style-name="P115"><text:span text:style-name="T116">8</text:span><text:span text:style-name="T117">. Gamybinės ir mokomosios patalpos, kuriose dirba mokiniai, turi atitikti Lietuvos Respublikos sveikatos apsaugos ministro patvir</text:span><text:span text:style-name="T118">tintas higienos normas.</text:span></text:p>
      <text:p text:style-name="P119"/>
      <text:p text:style-name="P120"><text:span text:style-name="T121">III</text:span><text:span text:style-name="T122">.<text:s/></text:span><text:span text:style-name="T123">MOKOMŲJŲ SKRYDŽIŲ ORGANIZAVIMAS IR VYKDYMAS</text:span></text:p>
      <text:p text:style-name="P124"/>
      <text:p text:style-name="P125"><text:span text:style-name="T126">9</text:span><text:span text:style-name="T127">. Mokomieji skrydžiai vykdomi ne didesniame kaip 5 metrų aukštyje</text:span><text:span text:style-name="T128"><text:s/></text:span><text:span text:style-name="T129">vadovaujantis Jaunųjų pilotų ugdymo programa.</text:span></text:p>
      <text:p text:style-name="P130"><text:span text:style-name="T131">10</text:span><text:span text:style-name="T132">. Mokomiesiems skrydžiams naudojami mokykliniai<text:s/></text:span><text:span text:style-name="T133">orlaiviai turi būti priimti naudoti mokyklos vadovo patvirtinta tvarka.</text:span></text:p>
      <text:p text:style-name="P134"><text:span text:style-name="T135">11</text:span><text:span text:style-name="T136">. Mokyklinio orlaivio paruošimą skrydžiams bei smulkų remontą atlieka mokiniai, tiesiogiai vadovaujami skraidymo instruktoriaus.</text:span></text:p>
      <text:p text:style-name="P137"><text:span text:style-name="T138">12</text:span><text:span text:style-name="T139">. Mokyklinio orlaivio tinkamumą atskiram sk</text:span><text:span text:style-name="T140">rydžiui, vadovaudamasis mokyklos vadovo patvirtinta instrukcija, nustato skraidymo instruktorius prieš kiekvieną skrydį.</text:span></text:p>
      <text:p text:style-name="P141"><text:span text:style-name="T142">13</text:span><text:span text:style-name="T143">. Mokomuosiuose skrydžiuose dalyvauja mokiniai, kurie yra išklausę saugaus elgesio instruktažą ir kurių žinios nustatyta tvarka y</text:span><text:span text:style-name="T144">ra patikrintos.</text:span></text:p>
      <text:p text:style-name="P145"><text:span text:style-name="T146">14</text:span><text:span text:style-name="T147">. Skrydžiai vykdomi specialiai įrengtoje, paženklintoje, ne didesnėje kaip 500 metrų ilgio ir 50 metrų pločio aikštelėje. Skrydžių organizavimo tvarka, leistinos meteorologinės sąlygos skrydžių metu, techniniai skraidymo parametrai ir</text:span><text:span text:style-name="T148"><text:s/>reikalavimai pagalbinei skraidymo įrangai nustatomi mokyklos vadovo teisės aktais.</text:span></text:p>
      <text:p text:style-name="P149"/>
      <text:p text:style-name="P150"><text:span text:style-name="T151">IV</text:span><text:span text:style-name="T152">.<text:s/></text:span><text:span text:style-name="T153">BAIGIAMOSIOS NUOSTATOS</text:span></text:p>
      <text:p text:style-name="P154"/>
      <text:p text:style-name="P155"><text:span text:style-name="T156">15</text:span><text:span text:style-name="T157">. Aviacijos mokyklos, organizuodamos mokyklinių orlaivių gamybos darbus ir aviacinio ugdymo procesą, be šios tvarkos, vadovaujasi L</text:span><text:span text:style-name="T158">ietuvos Respublikos švietimo įstatymu (Žin., 1991, Nr.<text:s/></text:span><text:a xlink:href="https://www.e-tar.lt/portal/lt/legalAct/TAR.9A3AD08EA5D0" office:target-frame-name="_blank" xlink:show="new"><text:span text:style-name="T159">23-593</text:span></text:a><text:span text:style-name="T160">; 2003, Nr.<text:s/></text:span><text:a xlink:href="https://www.e-tar.lt/portal/lt/legalAct/TAR.0546D91E9C63" office:target-frame-name="_blank" xlink:show="new"><text:span text:style-name="T161">63-2853</text:span></text:a><text:span text:style-name="T162">), Lietuvos Respublikos darbuotojų saugos ir sveikatos įstatymu (Žin., 2003, Nr.<text:s/></text:span><text:a xlink:href="https://www.e-tar.lt/portal/lt/legalAct/TAR.95C79D036AA4" office:target-frame-name="_blank" xlink:show="new"><text:span text:style-name="T163">70-3170</text:span></text:a><text:span text:style-name="T164">), Lietuvos Respublikos švietimo ir mokslo ministro įsakymais ir kitais teisės aktais.</text:span></text:p>
      <text:p text:style-name="P165"><text:span text:style-name="T166">16</text:span><text:span text:style-name="T167">. Asmenys, pažeidę šios tvarkos ir kitų teisės aktų reikalavimus, atsako Lietuvos Respublikos teisės aktų nustatyta tvarka.</text:span></text:p>
      <text:p text:style-name="P168">______________</text:p>
      <text:p text:style-name="P1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2:11:00Z</meta:creation-date>
    <dc:date>2015-09-18T22:11:00Z</dc:date>
    <meta:template xlink:href="Normal" xlink:type="simple"/>
    <meta:editing-cycles>2</meta:editing-cycles>
    <meta:editing-duration>PT0S</meta:editing-duration>
    <meta:document-statistic meta:page-count="3" meta:paragraph-count="54" meta:word-count="650" meta:character-count="5358" meta:row-count="170" meta:non-whitespace-character-count="4762"/>
  </office:meta>
</office:document-meta>
</file>