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ŪKIO MINISTRAS 2001 M. BIRŽELIO 14 D. ĮSAKYMO NR. 194 „DĖL NACIONALINĖS ŽEMĖS TARNYBOS PRIE ŽEMĖS ŪKIO MINISTERIJOS“ PAKEITIMO</text:p>
      <text:p text:style-name="P9"/>
      <text:p text:style-name="P10">2004 m. birželio 28 d. Nr. 3D-376</text:p>
      <text:p text:style-name="P11">Vilnius</text:p>
      <text:p text:style-name="P12"/>
      <text:p text:style-name="P13"/>
      <text:p text:style-name="P14"><text:span text:style-name="T15">Vadovaudamasis Lietuvos Respublikos Vyriausybės 2004 m. balandžio 15 d. nutarimu Nr. 416 „Dėl Lietuvos Respublikos teritorijų planavimo įstatymo įgyvendinimo“ (Žin., 2004, Nr.<text:s/></text:span><text:a xlink:href="https://www.e-tar.lt/portal/lt/legalAct/TAR.E6DEAF050F5D" office:target-frame-name="_blank" xlink:show="new"><text:span text:style-name="T16">57-1989</text:span></text:a><text:span text:style-name="T17">) ir 2004 m. balandžio 28 d. nutarimu Nr. 486 „Dėl Lietuvos Respublikos Vyriausybės 2001 m. birželio 12 d. nutarimo Nr. 709 „Dėl Nacionalinės žemės tarnybos prie Žemės ūkio ministerijos įsteigimo“ pakeitimo“ (Žin., 2004, Nr.<text:s/></text:span><text:a xlink:href="https://www.e-tar.lt/portal/lt/legalAct/TAR.6380F3133A3D" office:target-frame-name="_blank" xlink:show="new"><text:span text:style-name="T18">69-2397</text:span></text:a><text:span text:style-name="T19">) bei Žemės ūkio ministerijos nuostatų, patvirtintų Lietuvos Respublikos Vyriausybės 1998 m. rugsėjo 15 d. nutarimu Nr. 1120 (Žin., 1998, Nr.<text:s/></text:span><text:a xlink:href="https://www.e-tar.lt/portal/lt/legalAct/TAR.64CF02BD2377" office:target-frame-name="_blank" xlink:show="new"><text:span text:style-name="T20">83-2327</text:span></text:a><text:span text:style-name="T21">; 2001, Nr.<text:s/></text:span><text:a xlink:href="https://www.e-tar.lt/portal/lt/legalAct/TAR.BD0C617C54C9" office:target-frame-name="_blank" xlink:show="new"><text:span text:style-name="T22">92-3215</text:span></text:a><text:span text:style-name="T23">), 11.6 punktu,</text:span></text:p>
      <text:p text:style-name="P24"><text:span text:style-name="T25">pakeičiu</text:span><text:span text:style-name="T26"><text:s/>Nacionalinės žemės tarnybos prie Žemės ūkio ministerijos nuostatus, patvirtintus Lietuvos Respublikos žemės ūkio ministro 2001 m. birželio 14 d. įsakymu Nr. 194 „Dėl Nacionalinės žemės tarnybos prie Žemės ūkio ministerijos“ (Žin., 2001, Nr.<text:s/></text:span><text:a xlink:href="https://www.e-tar.lt/portal/lt/legalAct/TAR.9D0F880ADB7F" office:target-frame-name="_blank" xlink:show="new"><text:span text:style-name="T27">52-1852</text:span></text:a><text:span text:style-name="T28">; 2003, Nr.<text:s/></text:span><text:a xlink:href="https://www.e-tar.lt/portal/lt/legalAct/TAR.DAE8B48D9090" office:target-frame-name="_blank" xlink:show="new"><text:span text:style-name="T29">45-2033</text:span></text:a><text:span text:style-name="T30">):</text:span></text:p>
      <text:p text:style-name="P31"><text:span text:style-name="T32">1</text:span><text:span text:style-name="T33">. Išdėstau 1 punktą taip:</text:span></text:p>
      <text:p text:style-name="P34"><text:span text:style-name="T35">„</text:span><text:span text:style-name="T36">1</text:span><text:span text:style-name="T37">. Nacionalinė žemės tarnyba prie Žemės ūkio ministerijos (toliau vadinama – Tarnyba) yra Lietuvos Respublikos valstybės institucija ir įgyvendina valstybės politiką žemės tvarkymo ir administravimo bei žemės reformos, nekilnojamojo turto kadastro, apskaitos, geodezijos,<text:s/></text:span><text:soft-page-break/><text:span text:style-name="T38">kartografijos ir georeferencinių duomenų bazių srityje ir pagal kompetenciją rengia valstybines programas, koordinuoja ir kontroliuoja jų įgyvendinimą.“.</text:span></text:p>
      <text:p text:style-name="P39"><text:span text:style-name="T40">2</text:span><text:span text:style-name="T41">. Papildau 6.10, 6.11 ir 6.12 punktais ir juos išdėstau taip:</text:span></text:p>
      <text:p text:style-name="P42"><text:span text:style-name="T43">„</text:span><text:span text:style-name="T44">6.10</text:span><text:span text:style-name="T45">. atlikti valstybės, regiono ir apskrities lygmens žemėtvarkos schemų, planų (projektų) ir žemėvaldų specialiųjų planų (projektų) valstybinę teritorijų planavimo priežiūrą;</text:span></text:p>
      <text:p text:style-name="P46"><text:span text:style-name="T47">6.11</text:span><text:span text:style-name="T48">. įgyvendinti valstybės įmonės Distancinių tyrimų ir geoinformatikos centro „GIS – Centras“ savininko teises ir pareigas;</text:span></text:p>
      <text:p text:style-name="P49"><text:span text:style-name="T50">6.12</text:span><text:span text:style-name="T51">. atstovauti valstybei bylose dėl sprendimų, susijusių su valstybinės žemės perleidimu, mainais, nuoma ar perdavimu naudotis neatlyginamai, priimtų pažeidžiant įstatymų ir kitų teisės aktų reikalavimus, panaikinimo, ginčyti šių sprendimų pagrindu sudarytus žemės sandorius, taip pat atstovauti bylose dėl valstybinės žemės sandorių pripažinimo negaliojančiais ir sandorių dėl valstybinės žemės, kai šalys nevykdo sandorio sąlygų, nutraukimo, jeigu institucija, atstovaujanti valstybei šiuose sandoriuose, nesiima veiksmų sandoriui nutraukti.“.</text:span></text:p>
      <text:p text:style-name="P52"><text:span text:style-name="T53">3</text:span><text:span text:style-name="T54">. Išdėstau 7.1.1 punktą taip:</text:span></text:p>
      <text:p text:style-name="P55"><text:span text:style-name="T56">„</text:span><text:span text:style-name="T57">7.1.1</text:span><text:span text:style-name="T58">. pagal kompetenciją žemės tvarkymo ir administravimo, žemės reformos, žemėtvarkos projektavimo, žemės reformos projektų rengimo ir kitiems žemėtvarkos darbams;“.</text:span></text:p>
      <text:p text:style-name="P59"><text:span text:style-name="T60">4</text:span><text:span text:style-name="T61">. Išdėstau 7.1.5 punktą taip:</text:span></text:p>
      <text:p text:style-name="P62"><text:span text:style-name="T63">„</text:span><text:span text:style-name="T64">7.1.5</text:span><text:span text:style-name="T65">. piliečių nuosavybės teisių į žemę, mišką ir vandens telkinius atkūrimo, valstybinės žemės perleidimo, nuomos ir naudojimo valstybinės kontrolės darbams;“.</text:span></text:p>
      <text:p text:style-name="P66"/>
      <text:p text:style-name="P67"/>
      <text:p text:style-name="P68"/>
      <text:p text:style-name="P69">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1:14:00Z</meta:creation-date>
    <dc:date>2023-01-04T11:14:00Z</dc:date>
    <meta:template xlink:href="Normal.dotm" xlink:type="simple"/>
    <meta:editing-cycles>2</meta:editing-cycles>
    <meta:editing-duration>PT0S</meta:editing-duration>
    <meta:document-statistic meta:page-count="2" meta:paragraph-count="24" meta:word-count="459" meta:character-count="3490" meta:row-count="101" meta:non-whitespace-character-count="3055"/>
  </office:meta>
</office:document-meta>
</file>