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2 m. SAUSIO 23 d. ĮSAKYMO Nr. 28 „DĖL NENUKIRSTO VALSTYBINIO MIŠKO PARDAVIMO ASMENIMS, KURIŲ PASTATAI YRA NUKENTĖJĘ NUO STICHINIŲ NELAIMIŲ, TVARKOS PATVIRTINIMO“ PAKEITIMO</text:p>
      <text:p text:style-name="P7"/>
      <text:p text:style-name="P8">2010 m. vasario 2 d. Nr. D1-93</text:p>
      <text:p text:style-name="P9">Vilnius</text:p>
      <text:p text:style-name="P10"/>
      <text:p text:style-name="P11"><text:span text:style-name="T12">Pakeičiu</text:span><text:span text:style-name="T13"><text:s/>Nenukirsto valstybinio miško pardavimo asmenims, kurių pastatai yra nukentėję nuo stichinių nelaimių, tvarką, patvirtintą Lietuvos Respublikos aplinkos ministro 2002 m. sausio 23 d. įsakymu Nr. 28 „Dėl nenukirsto valstybinio miško pardavimo asmenims, kurių pastatai yra nukentėję nuo stichinių nelaimių, tvarkos patvirtinimo“ (Žin., 2002, Nr. </text:span><text:a xlink:href="https://www.e-tar.lt/portal/lt/legalAct/TAR.D80648DC5D32" office:target-frame-name="_blank" xlink:show="new"><text:span text:style-name="T14">12-421</text:span></text:a><text:span text:style-name="T15">; 2005, Nr. </text:span><text:a xlink:href="https://www.e-tar.lt/portal/lt/legalAct/TAR.3BD725034F3D" office:target-frame-name="_blank" xlink:show="new"><text:span text:style-name="T16">92-3437</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Ši Tvarka reglamentuoja nenukirsto valstybinio miško (toliau – nenukirstas miškas) pardavimą fiziniams asmenims (toliau – asmenims), kurių gyvenamieji pastatai ir jų priklausiniai (tvartai, kluonai, sandėliukai, garažai, išskyrus laikinus), išskyrus naudojamus ūkinei komercinei veiklai (toliau – pastatai), yra nukentėję nuo stichinių nelaimių (gaisrų, potvynių, audrų ir kt.).<text:s/></text:span></text:p>
      <text:p text:style-name="P25"><text:span text:style-name="T26">Ši tvarka taip pat taikoma parduodant nenukirstą valstybinį mišką viešiesiems juridiniams asmenims, esantiems kultūros, mokslo, religinės paskirties nekilnojamojo kultūros paveldo medinių architektūrinių objektų valdytojais, kai šie objektai, išskyrus naudojamus ūkinei komercinei veiklai, yra nukentėję nuo stichinių nelaimių (gaisrų, potvynių, audrų ir kt.), siekiant juos atstatyti ar remontuoti.“.</text:span></text:p>
      <text:p text:style-name="P27"><text:span text:style-name="T28">2</text:span><text:span text:style-name="T29">. Išdėstau 7 punktą taip:</text:span></text:p>
      <text:p text:style-name="P30"><text:span text:style-name="T31">„</text:span><text:span text:style-name="T32">7</text:span><text:span text:style-name="T33">. Vietos savivaldos vykdomosios institucijos sudaryta komisija (joje turi būti ir miškų urėdijos ar nacionalinio parko direkcijos atstovas) nustato medienos kiekį, būtiną pastatams atstatyti ar remontuoti, ir kainos mažinimo procentą. Vienam asmeniui skiriamos medienos kiekis neturi viršyti 50 m</text:span><text:span text:style-name="T34">3</text:span><text:span text:style-name="T35">.</text:span></text:p>
      <text:p text:style-name="P36"><text:span text:style-name="T37">Medienos kiekį, būtiną nekilnojamojo kultūros paveldo mediniams architektūriniams objektams, nurodytiems Tvarkos 1 punkte, atstatyti ir remontuoti, ir kainos mažinimo procentą nustato Lietuvos Respublikos aplinkos ministro sudaryta komisija. Vienam objektui skiriamos medienos kiekis neturi viršyti 300 m</text:span><text:span text:style-name="T38">3</text:span><text:span text:style-name="T39">.“.</text:span></text:p>
      <text:p text:style-name="P40"/>
      <text:p text:style-name="P41"/>
      <text:p text:style-name="P42"><text:span text:style-name="T43">Aplinkos ministras</text:span><text:span text:style-name="T44"><text:tab/>Gediminas Kazlauskas</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5-25T05:58:00Z</meta:creation-date>
    <dc:date>2023-05-25T05:58:00Z</dc:date>
    <meta:template xlink:href="Normal.dotm" xlink:type="simple"/>
    <meta:editing-cycles>2</meta:editing-cycles>
    <meta:editing-duration>PT0S</meta:editing-duration>
    <meta:document-statistic meta:page-count="2" meta:paragraph-count="18" meta:word-count="313" meta:character-count="2361" meta:row-count="62" meta:non-whitespace-character-count="2066"/>
  </office:meta>
</office:document-meta>
</file>