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PASIENIO VETERINARIJOS POSTŲ IR EKSPORTO Į TREČIĄSIAS ŠALIS VIETOS PATVIRTINIMO EKSPORTUOJAMŲ GALVIJŲ GEROVĖS TIKRINIMAMS ATLIK</text:span><text:span text:style-name="T6">TI</text:span></text:p>
      <text:p text:style-name="P7"/>
      <text:p text:style-name="P8">2008 m. balandžio 30 d. Nr. B1-257<text:s/></text:p>
      <text:p text:style-name="P9">Vilnius</text:p>
      <text:p text:style-name="Normal"/>
      <text:p text:style-name="P10">Vadovaudamasis Lietuvos Respublikos veterinarijos įstatymu (Žin., 1992, Nr.<text:s/><text:a xlink:href="https://www.e-tar.lt/portal/lt/legalAct/TAR.97BDCD719E57" office:target-frame-name="_blank" xlink:show="new"><text:span text:style-name="T11">2-15</text:span></text:a>) ir įgyvendindamas 2003 m. balandžio 9 d. Komisijos reglamento (EB) Nr. 639/2003, nustatančio išsamias taisykles, laikantis Tarybos reglamento (EB) Nr. 1254/1999 dėl reikalavimų skiriant eksporto grąžinamąsias išmokas, susijusias su gyvų galvijų gerove juos transportuojant (OL<text:s/><text:span text:style-name="T12">2004 m. specialusis leidi</text:span><text:span text:style-name="T13">mas,<text:s/></text:span>3 skyrius, 38 tomas, p. 414), su paskutiniais pakeitimais, padarytais 2006 m. vasario 28 d. Komisijos reglamentu (EB) Nr. 354/2006 (OL 2006 L 59, p. 10), 2 straipsnį:</text:p>
      <text:p text:style-name="P14">1.<text:s/><text:span text:style-name="T15">Tvirtinu</text:span><text:s/>šiuos pasienio veterinarijos postus ir eksporto į trečiąsias šalis vietą eksportuojamų galvijų gerovės tikrinimams atlikti:</text:p>
      <text:p text:style-name="P16">1.1. Kybartų kelio pasienio veterinarijos postą;</text:p>
      <text:p text:style-name="P17">1.2. Medininkų kelio pasienio veterinarijos postą;</text:p>
      <text:p text:style-name="P18">1.3. Panemunės kelio pasienio veterinarijos postą;</text:p>
      <text:p text:style-name="P19">1.4. Kenos geležinkelio pasienio veterinarijos postą;</text:p>
      <text:p text:style-name="P20">1.5. Vilniaus oro uosto pasienio veterinarijos postą;</text:p>
      <text:p text:style-name="P21">1.6. Malkų įlankos jūrų uosto pasienio veterinarijos postą;</text:p>
      <text:p text:style-name="P22">1.7. VĮ Kauno aerouostą (Kauno r., Karmėlava, LT-54460) kaip galvijų eksporto į trečiąsias šalis vietą.</text:p>
      <text:p text:style-name="P23">2.<text:s/><text:span text:style-name="T24">Pripažįstu</text:span><text:s/>netekusiais galios:</text:p>
      <text:p text:style-name="P25">2.1. Valstybinės maisto ir veterinarijos tarnybos direktoriaus 2004 m. spalio 27 d. įsakymą Nr. B1-935 „Dėl Kybartų ir Panemunės kelio pasienio veterinarijos postų patvirtinimo eksportuojamų galvijų gerovės tikrinimams atlikti“ (Žin., 2004, Nr.<text:s/><text:a xlink:href="https://www.e-tar.lt/portal/lt/legalAct/TAR.26FEF65111E6" office:target-frame-name="_blank" xlink:show="new"><text:span text:style-name="T26">160-5874</text:span></text:a>);</text:p>
      <text:p text:style-name="P27">2.2. Valstybinės maisto ir veterinarijos tarnybos direktoriaus 2006 m. lapkričio 6 d. įsakymą Nr. B1-632 „Dėl Lietuvos Respublikos valstybinės maisto ir veterinarijos tarnybos direktoriaus 2004 m. spalio 27 d. įsakymo Nr. B1-935 „Dėl Kybartų ir Panemunės kelio pasienio veterinarijos postų patvirtinimo eksportuojamų galvijų gerovės tikrinimams atlikti“ pakeitimo“ (Žin., 2006, Nr.<text:s/><text:a xlink:href="https://www.e-tar.lt/portal/lt/legalAct/TAR.98557769782F" office:target-frame-name="_blank" xlink:show="new"><text:span text:style-name="T28">121-4620</text:span></text:a>).</text:p>
      <text:p text:style-name="P29">3.<text:s/><text:span text:style-name="T30">Paved</text:span>u:</text:p>
      <text:p text:style-name="P31">3.1. įsakymo vykdymą pagal kompetenciją apskričių ir miestų valstybinėms maisto ir veterinarijos tarnyboms;</text:p>
      <text:p text:style-name="P32">3.2. įsakymo vykdymo kontrolę Maisto ir veterinarijos vidaus audito tarnybai.</text:p>
      <text:p text:style-name="Normal"/>
      <text:p text:style-name="P33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3T10:58:00Z</meta:creation-date>
    <dc:date>2017-05-03T10:58:00Z</dc:date>
    <meta:template xlink:href="Normal.dotm" xlink:type="simple"/>
    <meta:editing-cycles>2</meta:editing-cycles>
    <meta:editing-duration>PT0S</meta:editing-duration>
    <meta:document-statistic meta:page-count="1" meta:paragraph-count="76" meta:word-count="320" meta:character-count="2523" meta:row-count="126" meta:non-whitespace-character-count="2279"/>
  </office:meta>
</office:document-meta>
</file>