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text-properties fo:color="#000000" style:font-size-complex="11p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center"/>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style:snap-to-layout-grid="false" fo:text-align="center"/>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center"/>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center"/>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font-size-complex="11pt"/>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P58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P604" style:parent-style-name="Normal" style:family="paragraph">
      <style:paragraph-properties style:snap-to-layout-grid="false" fo:text-align="justify" fo:text-indent="0.4923in"/>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center"/>
      <style:text-properties fo:color="#000000"/>
    </style:style>
    <style:style style:name="P646"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AVARIJŲ LOKALIZAVIMO SISTEMOS SAUGOS REIKALAVIMŲ PATVIRTINIMO</text:p>
      <text:p text:style-name="P15"/>
      <text:p text:style-name="P16">2002 m. gruodžio 21 d. Nr. 56</text:p>
      <text:p text:style-name="P17">Vilnius</text:p>
      <text:p text:style-name="P18"/>
      <text:p text:style-name="P19"><text:span text:style-name="T20">Vadovaudamasis Valstybinės atominės energetikos<text:s/></text:span><text:span text:style-name="T21">saugos inspekcijos nuostatais (Žin., 1992, Nr.<text:s/></text:span><text:a xlink:href="https://www.e-tar.lt/portal/lt/legalAct/TAR.4C1C76FF9886" office:target-frame-name="_blank" xlink:show="new"><text:span text:style-name="T22">32-1004</text:span></text:a><text:span text:style-name="T23">):</text:span></text:p>
      <text:p text:style-name="P24"><text:span text:style-name="T25">1</text:span><text:span text:style-name="T26">.<text:s/></text:span><text:span text:style-name="T27">Tvirtinu</text:span><text:span text:style-name="T28"><text:s/>pridedamus Avarijų lokalizavimo sistemos saugos reikalavimus (P-2002-03).</text:span></text:p>
      <text:p text:style-name="P29"><text:span text:style-name="T30">2</text:span><text:span text:style-name="T31">.<text:s/></text:span><text:span text:style-name="T32">Nustatau</text:span><text:span text:style-name="T33">, kad Avarijų l</text:span><text:span text:style-name="T34">okalizavimo sistemos saugos reikalavimai (P-2002-03) įsigalioja nuo 2003 03 01.</text:span></text:p>
      <text:p text:style-name="P35"/>
      <text:p text:style-name="P36"/>
      <text:p text:style-name="P37"><text:span text:style-name="T38">VATESI VIRŠININKAS</text:span><text:span text:style-name="T39"><text:tab/>SAULIUS KUTAS</text:span></text:p>
      <text:p text:style-name="P40">______________</text:p>
      <text:p text:style-name="P41"/>
      <text:soft-page-break/>
      <text:p text:style-name="P42"><text:span text:style-name="T43">PATVIRTINTA</text:span></text:p>
      <text:p text:style-name="P44"><text:span text:style-name="T45">VATESI viršininko</text:span></text:p>
      <text:p text:style-name="P46"><text:span text:style-name="T47">2002 12 21 įsakymu Nr. 56</text:span></text:p>
      <text:p text:style-name="P48"/>
      <text:p text:style-name="P49"><text:span text:style-name="T50">AVARIJŲ LOKALIZAVIMO SISTEMOS SAUGOS REIKALAVIMAI</text:span></text:p>
      <text:p text:style-name="P51"><text:span text:style-name="T52">(P-2002-03)</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reikalavimai yra taikomi vykdant darbus, susijusius su Ignalinos AE avarijų lokalizavimo sistemomis.</text:span></text:p>
      <text:p text:style-name="P62"><text:span text:style-name="T63">2</text:span><text:span text:style-name="T64">. Šie reikalavimai yra privalomi atominę elektrinę (toliau – AE) eksploatuojančiai organizacijai ir<text:s/></text:span><text:span text:style-name="T65">organizacijoms, atliekančioms su sauga susijusius darbus arba teikiančioms su sauga susijusias paslaugas eksploatuojančiai organizacijai.</text:span></text:p>
      <text:p text:style-name="P66"/>
      <text:p text:style-name="P67"><text:span text:style-name="T68">II</text:span><text:span text:style-name="T69">.<text:s/></text:span><text:span text:style-name="T70">PAGRINDINĖS SĄVOKOS</text:span></text:p>
      <text:p text:style-name="P71"/>
      <text:p text:style-name="P72"><text:span text:style-name="T73">3</text:span><text:span text:style-name="T74">. Pagrindinės šiame dokumente vartojamos sąvokos:</text:span></text:p>
      <text:p text:style-name="P75"><text:span text:style-name="T76">Aktyvusis įrenginys<text:s/></text:span><text:span text:style-name="T77">– įrenginys</text:span><text:span text:style-name="T78"><text:s/>(elementas), kurio funkcionavimas priklauso nuo normalaus kito įrenginio darbo, pavyzdžiui, valdančiojo įrenginio, energijos šaltinio ir kt.</text:span></text:p>
      <text:p text:style-name="P79"><text:span text:style-name="T80">Avarijų lokalizavimo zona<text:s/></text:span><text:span text:style-name="T81">– erdvė, kurioje pagal projektą numatyta sulaikyti radioaktyvias medžiagas ir spinduliav</text:span><text:span text:style-name="T82">imą, avarijos metu ir po avarijos.</text:span></text:p>
      <text:p text:style-name="P83"><text:span text:style-name="T84">Avarijų lokalizavimo sistema (ALS)</text:span><text:span text:style-name="T85"><text:s/>– hermetinių patalpų sistema ir technologinės sistemos (elementai), skirtos apsaugoti arba avarijos atveju riboti radioaktyvių medžiagų sklidimą už projekte numatytų ribų bei jų patekimo</text:span><text:span text:style-name="T86"><text:s/>į aplinką.</text:span></text:p>
      <text:p text:style-name="P87"><text:span text:style-name="T88">Atominę elektrinę</text:span><text:span text:style-name="T89"><text:s/></text:span><text:span text:style-name="T90">eksploatuojanti organizacija<text:s/></text:span><text:span text:style-name="T91">(toliau – eksploatuojanti organizacija) – ūkio subjektas, turintis licenciją bei materialinių ir finansinių išteklių eksploatuoti atominę elektrinę ir atsakingas už jos saugos būklę.</text:span></text:p>
      <text:p text:style-name="P92"><text:span text:style-name="T93">Ekvivalentinis</text:span><text:span text:style-name="T94"><text:s/>hermetinių patalpų nesandarumo plotas<text:s/></text:span><text:span text:style-name="T95">– suminis nesandarumų plotas, apskaičiuotas pagal ALS hermetinių patalpų bandymų metu išmatuotus parametrus.</text:span></text:p>
      <text:p text:style-name="P96"><text:span text:style-name="T97">Hermetinis įvadas</text:span><text:span text:style-name="T98"><text:s/>– hermetinio apvalkalo sistemos elementas, skirtas vamzdynams, ortakiams, elektros kabelia</text:span><text:span text:style-name="T99">ms, armatūros įvadų detalėms ir kitiems komponentams per hermetinį apvalkalą įvesti.</text:span></text:p>
      <text:p text:style-name="P100"><text:span text:style-name="T101">Hermetinių patalpų nesandarumas</text:span><text:span text:style-name="T102"><text:s/>– dujų kiekis, ištekėjęs iš kontroliuojamo tūrio per laiko vienetą, esant nustatytiems parametrams.</text:span></text:p>
      <text:p text:style-name="P103"><text:span text:style-name="T104">Hermetinių patalpų sistema</text:span><text:span text:style-name="T105"><text:s/>– elementai,</text:span><text:span text:style-name="T106"><text:s/>konstrukcijos ir įrenginiai, sudarantys avarijų lokalizacijos zoną.</text:span></text:p>
      <text:p text:style-name="P107"><text:span text:style-name="T108">Hermetiškumas</text:span><text:span text:style-name="T109"><text:s/>– konstrukcijos arba medžiagos savybė stabdyti skysčio, dujų arba garų nuotėkį.</text:span></text:p>
      <text:p text:style-name="P110"><text:span text:style-name="T111">Įrenginių atestacija</text:span><text:span text:style-name="T112"><text:s/>– priemonių komplektas, skirtas įvertinti įrenginių gebėjimą atlikti jie</text:span><text:span text:style-name="T113">ms priskirtas saugos funkcijas aplinkos sąlygomis, galimomis normalios eksploatacijos ir projektinių avarijų metu.</text:span></text:p>
      <text:p text:style-name="P114"><text:span text:style-name="T115">Neprojektinė avarija</text:span><text:span text:style-name="T116"><text:s/>– avarija, įvykusi dėl projektinėms avarijoms nenumatytų pradinių įvykių arba lydima kitų projektinėse avarijose nenumat</text:span><text:span text:style-name="T117">ytų saugos sistemų gedimų, viršijančių vienetinį gedimą, personalo klaidų, galinčių sudaryti sąlygas sunkiems aktyviosios zonos pažeidimams ar jos išsilydymui. Neprojektinių avarijų pasekmės mažinamos valdant avariją ir (ar) įgyvendinant personalo ir gyven</text:span><text:span text:style-name="T118">tojų apsaugos priemonių planus.</text:span></text:p>
      <text:p text:style-name="P119"><text:span text:style-name="T120">Pasyvusis įrenginys</text:span><text:span text:style-name="T121"><text:s/>– įrenginys (elementas), kurio funkcionavimas priklauso tik nuo jo darbą sukėlusio įvykio ir nepriklauso nuo kito aktyvaus įrenginio darbo, pavyzdžiui, valdančiojo įrenginio, energijos šaltinio ir kt. Pag</text:span><text:span text:style-name="T122">al konstrukcinius požymius pasyvieji įrenginiai skirstomi į pasyviuosius įrenginius su mechaninėmis judančiomis dalimis (pvz., atbuliniai vožtuvai) ir pasyviuosius įrenginius be mechaninių judančių dalių (pvz., vamzdynai, indai).</text:span></text:p>
      <text:soft-page-break/>
      <text:p text:style-name="P123"><text:span text:style-name="T124">Pradinis įvykis</text:span><text:span text:style-name="T125"><text:s/>– vienetin</text:span><text:span text:style-name="T126">is AE sistemų gedimas, išorinis įvykis arba personalo klaida, sukeliantys normalios eksploatacijos pažeidimą ir galintys sukelti saugios eksploatacijos ribų ir (ar) sąlygų pažeidimą. Pradiniu įvykiu laikomi visi su juo susiję gedimai.</text:span></text:p>
      <text:p text:style-name="P127"><text:span text:style-name="T128">Projektinė avarija</text:span><text:span text:style-name="T129"><text:s/>–<text:s/></text:span><text:span text:style-name="T130">avarija, kuriai projekte nustatyti pradiniai įvykiai ir galutinės būsenos bei numatytos saugos sistemos, užtikrinančios, įvertinat saugos sistemos vienetinio gedimo principą arba vieną, nepriklausančią nuo pradinio įvykio, personalo klaidą, jos pasekmių ap</text:span><text:span text:style-name="T131">ribojimą nustatytose tokioms avarijoms ribose.</text:span></text:p>
      <text:p text:style-name="P132"><text:span text:style-name="T133">Projektinės ribos</text:span><text:span text:style-name="T134"><text:s/>– sistemų (elementų) ir AE, kartu paėmus, būsenos parametrai ir charakteristikos, nustatyti projekte normaliai eksploatacijai ir avarijoms.</text:span></text:p>
      <text:p text:style-name="P135"><text:span text:style-name="T136">Vienetinio gedimo principas</text:span><text:span text:style-name="T137"><text:s/>– principas, pagal kurį sistema privalo vykdyti nustatytas funkcijas esant bet kokiam jos darbui, reikalingam pradiniam įvykiui, ir esant nepriklausomam nuo pradinio įvykio gedimui vieno iš aktyviųjų ar pasyviųjų elementų, turinčių mechanines judančiąsias</text:span><text:span text:style-name="T138"><text:s/>dalis.</text:span></text:p>
      <text:p text:style-name="P139"/>
      <text:p text:style-name="P140"><text:span text:style-name="T141">III</text:span><text:span text:style-name="T142">.<text:s/></text:span><text:span text:style-name="T143">FUNKCINIAI REIKALAVIMAI</text:span></text:p>
      <text:p text:style-name="P144"/>
      <text:p text:style-name="P145"><text:span text:style-name="T146">4</text:span><text:span text:style-name="T147">. ALS atlieka šias saugos funkcijas:</text:span></text:p>
      <text:p text:style-name="P148"><text:span text:style-name="T149">4.1</text:span><text:span text:style-name="T150">. Projektinių avarijų su šilumnešio praradimu metu – radioaktyvių produktų sulaikymas hermetinėse patalpose, kilus bet kuriam projekte numatytam pradiniam įvykiui,<text:s/></text:span><text:span text:style-name="T151">reikalaujančiam ALS funkcionavimo.</text:span></text:p>
      <text:p text:style-name="P152"><text:span text:style-name="T153">4.2</text:span><text:span text:style-name="T154">. Normalios energetinio bloko eksploatacijos metu – radioaktyvių produktų sulaikymas hermetinėse patalpose tekant garui į ALS iš pagrindinio cirkuliacijos kontūro apsaugos nuo slėgio viršijimo sistemos, periodinių<text:s/></text:span><text:span text:style-name="T155">pagrindinių apsauginių vožtuvų (PAV) ir greitaeigio redukcinio įrenginio garo išmetimui į ALS (GRĮ–B) bandymų metu ir nuolat iš aukšto slėgio kontūro vamzdynų šildymo drenažų.</text:span></text:p>
      <text:p text:style-name="P156"><text:span text:style-name="T157">5</text:span><text:span text:style-name="T158">. Siekiant įvykdyti nustatytas saugos funkcijas ALS privalo tenkinti šiuo</text:span><text:span text:style-name="T159">s reikalavimus:</text:span></text:p>
      <text:p text:style-name="P160"><text:span text:style-name="T161">5.1</text:span><text:span text:style-name="T162">. visų projektinių avarijų metu ALS privalo mažinti slėgi taip, kad didžiausias perteklinis slėgis ALS hermetinėse patalpose neviršytų nustatytų projektinių ribų;</text:span></text:p>
      <text:p text:style-name="P163"><text:span text:style-name="T164">5.2</text:span><text:span text:style-name="T165">. siekiant mažinti slėgį ALS būtina užtikrinti, kad:</text:span></text:p>
      <text:p text:style-name="P166"><text:span text:style-name="T167">– avarinis g</text:span><text:span text:style-name="T168">aras būtų nukreipiamas į ALS kondensacinius įrenginius;</text:span></text:p>
      <text:p text:style-name="P169"><text:span text:style-name="T170">– avarinis garas būtų kondensuojamas ALS kondensaciniuose įrenginiuose;</text:span></text:p>
      <text:p text:style-name="P171"><text:span text:style-name="T172">– ALS kondensaciniai įrenginiai būtų aušinami;</text:span></text:p>
      <text:p text:style-name="P173"><text:span text:style-name="T174">– pradiniame avarijos etape švarus oras būtų pašalinamas iš ALS bokštų;</text:span></text:p>
      <text:p text:style-name="P175"><text:span text:style-name="T176">5.3</text:span><text:span text:style-name="T177">.<text:s/></text:span><text:span text:style-name="T178">būtina užtikrinti privalomą ALS hermetinių patalpų atsparumą:</text:span></text:p>
      <text:p text:style-name="P179"><text:span text:style-name="T180">– slėgiui ALS patalpose padidėjus iki leistinų ribinių reikšmių, ALS statybinės konstrukcijos turi neprarasti struktūrinio vientisumo;</text:span></text:p>
      <text:p text:style-name="P181"><text:span text:style-name="T182">– slėgiui hermetinėse patalpose viršijus projektines ribas,</text:span><text:span text:style-name="T183"><text:s/>ALS turi būti apsaugota nuo sugriovimo;</text:span></text:p>
      <text:p text:style-name="P184"><text:span text:style-name="T185">5.4</text:span><text:span text:style-name="T186">. būtina užtikrinti priimtiną ALS patalpų hermetiškumą taip, kad poveikis personalui, gyventojams ir aplinkai neviršytų reikšmių, nustatytų Lietuvos Respublikoje galiojančiose normose;</text:span></text:p>
      <text:p text:style-name="P187"><text:span text:style-name="T188">5.5</text:span><text:span text:style-name="T189">. avarijos atvej</text:span><text:span text:style-name="T190">u ALS turi būti laiku ir patikimai izoliuota nuo aplinkos;</text:span></text:p>
      <text:p text:style-name="P191"><text:span text:style-name="T192">5.6</text:span><text:span text:style-name="T193">. būtina užtikrinti ALS patalpų ir įrenginių deaktyvacijos galimybę po avarijos;</text:span></text:p>
      <text:p text:style-name="P194"><text:span text:style-name="T195">5.7</text:span><text:span text:style-name="T196">. būtina užtikrinti, kad trūkus pagrindinio cirkuliacijos kontūro vamzdynui šilumnešis bus nuvedamas į</text:span><text:span text:style-name="T197"><text:s/>specialias talpyklas, kuriuose vandens lygis yra kontroliuojamas ir kondensatas automatiškai išpumpuojamas į vandens cheminio valymo sistemas;</text:span></text:p>
      <text:p text:style-name="P198"><text:span text:style-name="T199">5.8</text:span><text:span text:style-name="T200">. avarijos laukimo režime ALS patalpos turi būti ventiliuojamos, palaikant normalios eksploatacijos<text:s/></text:span><text:span text:style-name="T201">parametrus;</text:span></text:p>
      <text:p text:style-name="P202"><text:span text:style-name="T203">5.9</text:span><text:span text:style-name="T204">. energetiniam blokui dirbant normaliu režimu, avarijos metu ir po avarijos būtina užtikrinti ALS radiacinės būklės kontrolę ir registraciją;</text:span></text:p>
      <text:p text:style-name="P205"><text:span text:style-name="T206">5.10</text:span><text:span text:style-name="T207">. būtina užtikrinti vandenilio koncentracijos ALS hermetinėse patalpose kontrolę ir reg</text:span><text:span text:style-name="T208">istraciją. Turi būti užtikrintas savalaikis vandenilio koncentracijos sumažinimas iki nesprogios.</text:span></text:p>
      <text:p text:style-name="P209"/>
      <text:p text:style-name="P210"><text:span text:style-name="T211">IV</text:span><text:span text:style-name="T212">.<text:s/></text:span><text:span text:style-name="T213">REIKALAVIMAI ALS PROJEKTUI</text:span></text:p>
      <text:p text:style-name="P214"/>
      <text:p text:style-name="P215"><text:span text:style-name="T216">6</text:span><text:span text:style-name="T217">. ALS klasifikuojama:</text:span></text:p>
      <text:p text:style-name="P218"><text:span text:style-name="T219">– pagal paskirtį – saugos sistema;</text:span></text:p>
      <text:p text:style-name="P220"><text:span text:style-name="T221">– pagal poveikį saugai – saugai svarbi sistema;</text:span></text:p>
      <text:p text:style-name="P222"><text:span text:style-name="T223">– pagal</text:span><text:span text:style-name="T224"><text:s/>atliekamos saugos funkcijos pobūdį – lokalizuojanti sistema.</text:span></text:p>
      <text:p text:style-name="P225"><text:span text:style-name="T226">7</text:span><text:span text:style-name="T227">. Projekte turi būti nustatytos ALS elementų saugos klasės.</text:span></text:p>
      <text:p text:style-name="P228"><text:span text:style-name="T229">8</text:span><text:span text:style-name="T230">. ALS elementai turi tenkinti jiems nustatytos saugos klasės reikalavimus.</text:span></text:p>
      <text:p text:style-name="P231"><text:span text:style-name="T232">9</text:span><text:span text:style-name="T233">. Turi būti apskaičiuotas didžiausias projek</text:span><text:span text:style-name="T234">tinių avarijų metu pasiekiamas slėgis ALS hermetinėse patalpose. Būtina sukurti technines priemones, užtikrinančias, kad didžiausios skaičiuotinų slėgių reikšmės nebus viršytos.</text:span></text:p>
      <text:p text:style-name="P235"><text:span text:style-name="T236">10</text:span><text:span text:style-name="T237">. Turi būti apskaičiuotas leistinas ekvivalentinis ALS hermetinių patalp</text:span><text:span text:style-name="T238">ų nesandarumo plotas.</text:span></text:p>
      <text:p text:style-name="P239"><text:span text:style-name="T240">11</text:span><text:span text:style-name="T241">. Turi būti pagrįsta, kad ALS ir ALS sudėtinės sistemos įvykdys projekte numatytas saugos funkcijas vienetinio gedimo atveju, kartu įvertinant galimą dalies ALS elementų remontą eksploatacijos metu.</text:span></text:p>
      <text:p text:style-name="P242"><text:span text:style-name="T243">12</text:span><text:span text:style-name="T244">. Turi būti pagrįstas A</text:span><text:span text:style-name="T245">LS elementų, nurodytų ALS dokumentuose, eksploatacinės kontrolės būdas ir privaloma apimtis.</text:span></text:p>
      <text:p text:style-name="P246"><text:span text:style-name="T247">13</text:span><text:span text:style-name="T248">. Turi būti numatyta galimybė sistemų (elementų) techniniam aptarnavimui, eksploatacinei kontrolei ir deaktivacijai atlikti.</text:span></text:p>
      <text:p text:style-name="P249"><text:span text:style-name="T250">14</text:span><text:span text:style-name="T251">. Turi būti numatyta galim</text:span><text:span text:style-name="T252">ybė funkciniams ALS sistemų (elementų) bandymams ir ALS patalpų hermetiškumo bandymams atlikti.</text:span></text:p>
      <text:p text:style-name="P253"><text:span text:style-name="T254">15</text:span><text:span text:style-name="T255">. ALS patalpų atsparumo bandymai atliekami ją sumontavus. Jeigu šie bandymai nebuvo atlikti, ALS patalpų atsparumo atitiktis projekto reikalavimams prival</text:span><text:span text:style-name="T256">o būti pagrįsta kitais tyrimais ir atitinkamais skaičiavimais.</text:span></text:p>
      <text:p text:style-name="P257"><text:span text:style-name="T258">16</text:span><text:span text:style-name="T259">. Turi būti pagrįstas hermetiškumo bandymuose naudojamas slėgis.</text:span></text:p>
      <text:p text:style-name="P260"><text:span text:style-name="T261">17</text:span><text:span text:style-name="T262">. Turi būti numatyta galimybė periodiškai tikrinti aktyvius elementus kondensacinių įrenginių aušinimo sistemoje.</text:span></text:p>
      <text:p text:style-name="P263"><text:span text:style-name="T264">18</text:span><text:span text:style-name="T265">. ALS statybinės konstrukcijos turi būti padengtos specialiomis dangomis. Dangos rūšies pasirinkimas turi būti pagrįstas ir pasirinkta danga turi užtikrinti, kad ALS atliks saugos funkcijas.</text:span></text:p>
      <text:p text:style-name="P266"><text:span text:style-name="T267">19</text:span><text:span text:style-name="T268">. ALS durys ir hermetiniai įvadai turi būti hermetiški.</text:span><text:span text:style-name="T269"><text:s/>Turi būti pagrįsti durų ir hermetinių įvadų hermetiškumo kontrolės kriterijai.</text:span></text:p>
      <text:p text:style-name="P270"><text:span text:style-name="T271">20</text:span><text:span text:style-name="T272">. Techninio aptarnavimo metu naudojamose ALS duryse turi būti įrengti sanitariniai barjerai.</text:span></text:p>
      <text:p text:style-name="P273"><text:span text:style-name="T274">21</text:span><text:span text:style-name="T275">. Įvadų hermetiškumas turi būti tikrinamas atliekant ALS patalpų hermet</text:span><text:span text:style-name="T276">iškumo bandymus.</text:span></text:p>
      <text:p text:style-name="P277"><text:span text:style-name="T278">22</text:span><text:span text:style-name="T279">. Siekiant, kad radioaktyvios medžiagos nepatektų už avarijų lokalizacijos zonos ribų hermetinį apvalkalą kertančiuose vamzdynuose, kuriuos avarijos metu būtina izoliuoti, turi būti izoliuojantys įrenginiai. Turi būti tikrinamas izol</text:span><text:span text:style-name="T280">iuojančių įrenginių gebėjimas atlikti nustatytas funkcijas. Izoliuojančių įrenginių nebuvimas ant hermetinį apvalkalą kertančių vamzdynų turi būti pagrįstas.</text:span></text:p>
      <text:p text:style-name="P281"><text:span text:style-name="T282">23</text:span><text:span text:style-name="T283">. Turi būti numatytos priemonės, draudžiančios nesankcionuotą izoliuojančių įrenginių valdym</text:span><text:span text:style-name="T284">ą normalios eksploatacijos metu, avarijos metu ir pasibaigus avarijai.</text:span></text:p>
      <text:p text:style-name="P285"><text:span text:style-name="T286">24</text:span><text:span text:style-name="T287">. Dujų pertekėjimo iš vienos ALS patalpos į kitą arba už ALS ribų apsaugos įrenginiai privalo užtikrinti ALS hermetiškumą esant projektinių avarijų parametrams. Jeigu periodiškai<text:s/></text:span><text:span text:style-name="T288">tikrinti apsaugos įrenginių veikimą yra neįmanoma, būtina apsaugos įrenginio veikimą pagrįsti skaičiavimais ir periodiškai, ne rečiau kaip vieną kartą per ketverius metus, tikrinti trūkiųjų elementų trūkimo apkrovą.</text:span></text:p>
      <text:p text:style-name="P289"><text:span text:style-name="T290">25</text:span><text:span text:style-name="T291">. Turi būti numatytos priemonės, a</text:span><text:span text:style-name="T292">psaugančios kondensacinius įrenginius nuo hidrosmūgių, susidarančių garo kondensacijos metu, ir metalines patalpų dangas nuo pažeidimų susidarius vakuumui ALS.</text:span></text:p>
      <text:p text:style-name="P293"><text:span text:style-name="T294">26</text:span><text:span text:style-name="T295">. Būtina išvengti ALS išsihermetizavimo per kondensacinių įrenginių aušinimo, išleidimo ir</text:span><text:span text:style-name="T296"><text:s/>užpildymo sistemų vamzdynus ir per ventiliacijos sistemų ortakius.</text:span></text:p>
      <text:p text:style-name="P297"><text:span text:style-name="T298">27</text:span><text:span text:style-name="T299">. Turi būti įvertinta ALS purkštukų sistema, kuri veiktų automatiškai ir ją būtų galima įjungti iš bloko valdymo pulto ir iš rezervinio valdymo pulto. Būtina tikrinti purkštukų siste</text:span><text:span text:style-name="T300">mos veikimą.</text:span></text:p>
      <text:p text:style-name="P301"><text:span text:style-name="T302">28</text:span><text:span text:style-name="T303">. Siekiant užtikrinti kondensacinių įrenginių aušinimo sistemos ir reaktoriaus avarinio aušinimo sistemos siurblių veikimą, karšto kondensato kameroje turi būti laikoma pakankama vandens atsarga.</text:span></text:p>
      <text:p text:style-name="P304"><text:span text:style-name="T305">29</text:span><text:span text:style-name="T306">. Ventiliacijos sistema privalo užt</text:span><text:span text:style-name="T307">ikrinti, kad nebūtu viršyti projekte nustatyti oro parametrai ALS hermetinėse patalpose.</text:span></text:p>
      <text:p text:style-name="P308"><text:span text:style-name="T309">30</text:span><text:span text:style-name="T310">. Turi būti pagrįstas dujų valymo įrenginiuose naudojamų filtrų dujų valymo koeficientas. Būtina numatyti galimybę dujų valymo įrenginiuose naudojamus filtrus pa</text:span><text:span text:style-name="T311">keisti normalios eksploatacijos metu ir po avarijos.</text:span></text:p>
      <text:p text:style-name="P312"><text:span text:style-name="T313">31</text:span><text:span text:style-name="T314">. Būtina numatyti privalomą radiacinės būklės ALS ir už jos ribų kontrolės ir registracijos apimtį normalios eksploatacijos metu, avarijos metu ir po avarijos.</text:span></text:p>
      <text:p text:style-name="P315"><text:span text:style-name="T316">32</text:span><text:span text:style-name="T317">. Turi būti numatyta vandenilio</text:span><text:span text:style-name="T318"><text:s/>koncentracijos ALS kontrolės sistema. Mėginiai vandenilio kontrolei turi būti imami labiausiai tikėtinose vandenilio kaupimosi vietose.</text:span></text:p>
      <text:p text:style-name="P319"><text:span text:style-name="T320">33</text:span><text:span text:style-name="T321">. Projekte būtina pagrįsti privalomą ALS darbinės terpės parametrų kontrolės apimtį. Darbinės terpės parametrai t</text:span><text:span text:style-name="T322">uri būti kontroliuojami normalios eksploatacijos metu, avarijos metu ir po avarijos.</text:span></text:p>
      <text:p text:style-name="P323"><text:span text:style-name="T324">34</text:span><text:span text:style-name="T325">. Projekte turi būti numatytas ALS elementų valdymas ir kontrolė iš bloko valdymo pulto ir iš rezervinio valdymo pulto. Valdymo ir kontrolės iš rezervinio valdymo<text:s/></text:span><text:span text:style-name="T326">pulto ribojimas turi būti pagrįstas.</text:span></text:p>
      <text:p text:style-name="P327"><text:span text:style-name="T328">35</text:span><text:span text:style-name="T329">. Turi būti atlikti ALS vamzdynų ir jų atramų stiprumo skaičiavimai, įvertinantys jų gebėjimą išlaikyti galimas dinamines apkrovas.</text:span></text:p>
      <text:p text:style-name="P330"><text:span text:style-name="T331">36</text:span><text:span text:style-name="T332">. Medžiagos ALS elementų gamybai turi būti parenkamos įvertinant jų<text:s/></text:span><text:span text:style-name="T333">chemines, fizikines ir mechanines charakteristikas visam eksploatacijos laikotarpiui. ALS elementuose draudžiama naudoti medžiagas, galinčias išskirti vandenilį.</text:span></text:p>
      <text:p text:style-name="P334"><text:span text:style-name="T335">37</text:span><text:span text:style-name="T336">. Iš anglinio plieno pagaminti ALS elementai turi būti padengti antikorozine danga.</text:span></text:p>
      <text:p text:style-name="P337"><text:span text:style-name="T338">38</text:span><text:span text:style-name="T339">. Projekto pakeitimai turi būti atliekami pagal galiojančių norminių-techninių dokumentų reikalavimus ir suderinti su VATESI pagal modifikacijų procedūros reikalavimus.</text:span></text:p>
      <text:p text:style-name="P340"/>
      <text:p text:style-name="P341"><text:span text:style-name="T342">V</text:span><text:span text:style-name="T343">.<text:s/></text:span><text:span text:style-name="T344">ALS SAUGOS ANALIZĖ</text:span></text:p>
      <text:p text:style-name="P345"/>
      <text:p text:style-name="P346"><text:span text:style-name="T347">39</text:span><text:span text:style-name="T348">. Saugos analizė taikant deterministinius ir tiki</text:span><text:span text:style-name="T349">mybinius metodus privalo apimti būtinus techninius, organizacinius, administracinius ir funkcinius aspektus. ALS saugos analizei naudojama programinė įranga turi būti validuota, įvertinant turimus eksploatacinius ir eksperimentinius duomenis.</text:span></text:p>
      <text:p text:style-name="P350"><text:span text:style-name="T351">40</text:span><text:span text:style-name="T352">. ALS g</text:span><text:span text:style-name="T353">ebėjimas atlikti jai priskirtas saugos funkcijas turi būti pagrįstas įvertinant visus projekte numatytus pradinius įvykius.</text:span></text:p>
      <text:p text:style-name="P354"><text:span text:style-name="T355">41</text:span><text:span text:style-name="T356">. Saugos pagrindimui naudojamas pradinių įvykių sąrašas privalo apimti ne mažiau kaip šiuos ALS veikimo reikalaujančius pradin</text:span><text:span text:style-name="T357">ius įvykius:</text:span></text:p>
      <text:p text:style-name="P358"><text:span text:style-name="T359">41.1</text:span><text:span text:style-name="T360">. pagrindinio cirkuliacijos kontūro vamzdyno trūkis sustiprintose-sandariose patalpose ir pagrindinio cirkuliacijos kontūro prapūtimo ir aušinimo sistemos (PAS) vamzdyno trūkis PAS patalpose;</text:span></text:p>
      <text:p text:style-name="P361"><text:span text:style-name="T362">41.2</text:span><text:span text:style-name="T363">. pagrindinio cirkuliacinio siurblio<text:s/></text:span><text:span text:style-name="T364">slėgio kolektoriaus trūkis kartu su pagrindinio cirkuliacijos kontūro avarinės kilpos grupinio paskirstymo kolektoriaus atbulinio vožtuvo gedimu;</text:span></text:p>
      <text:p text:style-name="P365"><text:span text:style-name="T366">41.3</text:span><text:span text:style-name="T367">. pagrindinio cirkuliacijos kontūro vamzdyno trūkis apatinių vandens komunikacijų (AVK) hermetinėse pa</text:span><text:span text:style-name="T368">talpose;</text:span></text:p>
      <text:p text:style-name="P369"><text:span text:style-name="T370">41.4</text:span><text:span text:style-name="T371">. grupinio paskirstymo kolektoriaus trūkis AVK hermetinėse patalpose;</text:span></text:p>
      <text:p text:style-name="P372"><text:span text:style-name="T373">41.5</text:span><text:span text:style-name="T374">. ne daugiau kaip devynių kuro kanalų trūkis reaktoriaus erdvėje;</text:span></text:p>
      <text:p text:style-name="P375"><text:span text:style-name="T376">41.6</text:span><text:span text:style-name="T377">. PAV atsidarymas ir strigimas atidarytoje padėtyje arba GRĮ-B atsidarymas;</text:span></text:p>
      <text:p text:style-name="P378"><text:span text:style-name="T379">41.7</text:span><text:span text:style-name="T380">. g</text:span><text:span text:style-name="T381">aro išleidimas per PAV ir GRĮ-B praradus energijos maitinimą saviems energetinio bloko poreikiams.</text:span></text:p>
      <text:p text:style-name="P382"><text:span text:style-name="T383">42</text:span><text:span text:style-name="T384">. Vidiniai ir išoriniai įvykiai (pvz., apsėmimas, gaisras, sprogimas, lekiančių daiktų skeveldros, žemės drebėjimas, sprogimo banga, potvynis, lėktuv</text:span><text:span text:style-name="T385">o kritimas, diversija) turi būti įvertinti saugos analizėje, jeigu yra šių reiškinių atsiradimo galimybė.</text:span></text:p>
      <text:p text:style-name="P386"><text:span text:style-name="T387">43</text:span><text:span text:style-name="T388">. Siekiant patikrinti ALS gebėjimą atlikti nustatytas saugos funkcijas reikia panaudoti ir tikimybinį saugos analizės metodą, įvertinant visas g</text:span><text:span text:style-name="T389">alimas gedimų priežastis, įskaitant gedimus dėl bendros priežasties ir funkcinius ryšius su kitomis sistemomis.</text:span></text:p>
      <text:p text:style-name="P390"><text:span text:style-name="T391">44</text:span><text:span text:style-name="T392">. Kiekvienam postuluojamam pradiniam įvykiui būtina atlikti termohidraulinių, struktūrinių ir radiacinių procesų analizę. Kiekvienam pagal</text:span><text:span text:style-name="T393"><text:s/>40 ir 41 punktus postuluojamam pradiniam įvykiui būtina atlikti tikimybinę saugos analizę.</text:span></text:p>
      <text:p text:style-name="P394"><text:span text:style-name="T395">45</text:span><text:span text:style-name="T396">. Atliekant termohidraulinę analizę turi būti apskaičiuotas ne tik maksimalus, bet ir galimas minimalus slėgis ALS hermetinėse patalpose.</text:span></text:p>
      <text:p text:style-name="P397"><text:span text:style-name="T398">46</text:span><text:span text:style-name="T399">. Atliekant av</text:span><text:span text:style-name="T400">arijų analizę turi būti išanalizuotas ALS vandenilio kontrolės sistemos veikimas.</text:span></text:p>
      <text:p text:style-name="P401"><text:span text:style-name="T402">47</text:span><text:span text:style-name="T403">. Būtina atlikti analizę, įvertinančią ALS statybinių konstrukcijų gebėjimą išlaikyti apkrovas, susidarančias postuluojamų išorinių ir vidinių įvykių metu.</text:span></text:p>
      <text:p text:style-name="P404"><text:span text:style-name="T405">48</text:span><text:span text:style-name="T406">. Atit</text:span><text:span text:style-name="T407">inkamos analizės ir eksperimentų pagalba turi būti įrodytas garo paskirstymo įrenginių ir kondensacinių įrenginių gebėjimas išlaikyti bet kokios avarijos su šilumnešio praradimu metu susidarančias apkrovas.</text:span></text:p>
      <text:p text:style-name="P408"><text:span text:style-name="T409">49</text:span><text:span text:style-name="T410">. Turi būti pagrįstas ALS kondensacinių įre</text:span><text:span text:style-name="T411">nginių veikimas projektinių avarijų su šilumnešio praradimu metu.</text:span></text:p>
      <text:p text:style-name="P412"><text:span text:style-name="T413">50</text:span><text:span text:style-name="T414">. Turi būti įvertintas purkštukų sistemos efektyvumas.</text:span></text:p>
      <text:p text:style-name="P415"><text:span text:style-name="T416">51</text:span><text:span text:style-name="T417">. Turi būti įvertintas ventiliacijos sistemos patikimumas ir našumas normalios eksploatacijos metu ir esant projektinei<text:s/></text:span><text:span text:style-name="T418">avarijai, užtikrinant reikalaujamus oro projektinius parametrus ALS hermetinėse patalpose ir gretimose ALS patalpose.</text:span></text:p>
      <text:p text:style-name="P419"><text:span text:style-name="T420">52</text:span><text:span text:style-name="T421">. Apšvitos dozės prie sanitarinės apsaugos zonos ribos avarijos atveju turi būti apskaičiuotos vadovaujantis galiojančiomis normomis</text:span><text:span text:style-name="T422"><text:s/>bei įvertinant tiek žmogaus išorinę, tiek ir vidinę apšvitą. Atliekant dozių skaičiavimus turi būti atsižvelgta į realų hermetinių patalpų nesandarumą.</text:span></text:p>
      <text:p text:style-name="P423"><text:span text:style-name="T424">53</text:span><text:span text:style-name="T425">. Siekiant nustatyti radioaktyvių medžiagų nuotėkį turi būti įvertintos projektinių ir neprojekti</text:span><text:span text:style-name="T426">nių avarijų pasekmės, įvertinant dujų išlaikymo ALS trukmę.</text:span></text:p>
      <text:p text:style-name="P427"><text:span text:style-name="T428">54</text:span><text:span text:style-name="T429">. Įvertinant radiacinės avarijos pasekmes turi būti naudojamas realiai išmatuotas ekvivalentinis nesandarumų plotas pertvarose tarp patalpų prieš kondensacinius įrenginius ir patalpų už šių<text:s/></text:span><text:span text:style-name="T430">įrenginių.</text:span></text:p>
      <text:p text:style-name="P431"><text:span text:style-name="T432">55</text:span><text:span text:style-name="T433">. Turi būti pagrįstas ALS veikimas įvertinat vienetinį ALS sistemų (elementų) gedimą.</text:span></text:p>
      <text:p text:style-name="P434"/>
      <text:p text:style-name="P435"><text:span text:style-name="T436">VI</text:span><text:span text:style-name="T437">.<text:s/></text:span><text:span text:style-name="T438">ALS EKSPLOATACIJA IR TECHNINIS APTARNAVIMAS</text:span></text:p>
      <text:p text:style-name="P439"/>
      <text:p text:style-name="P440"><text:span text:style-name="T441">I</text:span><text:span text:style-name="T442">.<text:s/></text:span><text:span text:style-name="T443">ALS EKSPLOATACIJA</text:span></text:p>
      <text:p text:style-name="P444"/>
      <text:p text:style-name="P445"><text:span text:style-name="T446">56</text:span><text:span text:style-name="T447">. Eksploatacijos dokumentuose turi būti nustatytos ALS saugios<text:s/></text:span><text:span text:style-name="T448">eksploatacijos sąlygos reaktoriaus paleidimo, normalios eksploatacijos ir galimų avarijų metu.</text:span></text:p>
      <text:p text:style-name="P449"><text:span text:style-name="T450">57</text:span><text:span text:style-name="T451">. Reaktoriaus paleidimo metu ir jam dirbant bet kokia galia, įskaitant minimalią kontroliuojamą galią, ALS turi būti parengta atlikti savo funkcijas.</text:span></text:p>
      <text:p text:style-name="P452"><text:span text:style-name="T453">58</text:span><text:span text:style-name="T454">. Draudžiamas reaktoriaus paleidimas, jeigu ALS yra neparengta darbui.</text:span></text:p>
      <text:p text:style-name="P455"><text:span text:style-name="T456">59</text:span><text:span text:style-name="T457">. Draudžiama išhermetinti ALS patalpas reaktoriaus darbo metu. ALS elementų remontas turi būti atliekamas tik sustabdžius energetinį bloką.</text:span></text:p>
      <text:p text:style-name="P458"><text:span text:style-name="T459">60</text:span><text:span text:style-name="T460">. Išskirtiniais atvejais pagal s</text:span><text:span text:style-name="T461">uderintą su VATESI programą, parengtą remiantis atliktu saugos pagrindimu, gali būti išduodamas trumpalaikis leidimas apžiūrėti įrangą ALS hermetinėse patalpose reaktoriaus darbo metu atskiras patalpas išhermetinus.</text:span></text:p>
      <text:p text:style-name="P462"><text:span text:style-name="T463">61</text:span><text:span text:style-name="T464">. Siekiant užtikrinti efektyvius o</text:span><text:span text:style-name="T465">peratoriaus veiksmus valdant ALS normalios eksploatacijos ir avarijos atveju, turi būti parengtos ir naudojamos ALS eksploatavimo ir avarinės instrukcijos.</text:span></text:p>
      <text:p text:style-name="P466"/>
      <text:p text:style-name="P467"><text:span text:style-name="T468">II</text:span><text:span text:style-name="T469">.<text:s/></text:span><text:span text:style-name="T470">ALS TECHNINIS APTARNAVIMAS</text:span></text:p>
      <text:p text:style-name="P471"/>
      <text:p text:style-name="P472"><text:span text:style-name="T473">62</text:span><text:span text:style-name="T474">. ALS eksploataciniuose dokumentuose turi būti apibrėžt</text:span><text:span text:style-name="T475">a techninio aptarnavimo apimtis ir ALS tinkamumo darbui įvertinimo kriterijai.</text:span></text:p>
      <text:p text:style-name="P476"><text:span text:style-name="T477">63</text:span><text:span text:style-name="T478">. Patalpų metalinės dangos ir ALS įrangos suvirinimo jungčių eksploatacinę kontrolę turi atlikti kompetentingi specialistai pagal galiojančias eksploatuojančios organizaci</text:span><text:span text:style-name="T479">jos parengtas procedūras ir instrukcijas. Eksploatacinės kontrolės rezultatai turi būti dokumentuojami.</text:span></text:p>
      <text:p text:style-name="P480"><text:span text:style-name="T481">64</text:span><text:span text:style-name="T482">. Prieš paleidžiant reaktorių turi būti parengtas, reikiamai suderintas ir patvirtintas ALS paruošimo darbui aktas. Akte turi būti nurodytos ALS a</text:span><text:span text:style-name="T483">pskaičiuotos ekvivalentinio nesandarumo reikšmės.</text:span></text:p>
      <text:p text:style-name="P484"><text:span text:style-name="T485">65</text:span><text:span text:style-name="T486">. ALS hermetiškumo bandymus atlieka komisija. Po remonto, prieš paleidžiant energetinį bloką, atliktų ALS hermetiškumo bandymų rezultatai turi būti pateikti VATESI.</text:span></text:p>
      <text:p text:style-name="P487"><text:span text:style-name="T488">66</text:span><text:span text:style-name="T489">. ALS hermetiškumo bandymai t</text:span><text:span text:style-name="T490">uri būti atliekami, jeigu buvo išhermetinta ne mažiau kaip keturios hermetinės durys, įvadai ar liukai, bet kiekvienu atveju ne rečiau kaip vieną kartą per metus.</text:span></text:p>
      <text:p text:style-name="P491"><text:span text:style-name="T492">67</text:span><text:span text:style-name="T493">. Pertvarų tarp patalpų prieš kondensacinius įrenginius ir patalpų už šių įrenginių ekv</text:span><text:span text:style-name="T494">ivalentinio nesandarumo ploto matavimai turi būti atliekami vieną kartą per ketverius metus.</text:span></text:p>
      <text:p text:style-name="P495"><text:span text:style-name="T496">68</text:span><text:span text:style-name="T497">. Privalo būti užtikrinta, kad pertvarų tarp patalpų prieš kondensacinius įrenginius ir patalpų už šių įrenginių ekvivalentinio nesandarumo plotas neviršytų<text:s/></text:span><text:span text:style-name="T498">reikšmės, gautos ankstesnių bandymų metu.</text:span></text:p>
      <text:p text:style-name="P499"><text:span text:style-name="T500">69</text:span><text:span text:style-name="T501">. Po kiekvieno planinio remonto energetiniame bloke turi būti atliekami hermetiškumo bandymai, nustatantys ekvivalentinio nesandarumo plotą šioms ALS patalpoms:</text:span></text:p>
      <text:p text:style-name="P502"><text:span text:style-name="T503">– ALS bokštams;</text:span></text:p>
      <text:p text:style-name="P504"><text:span text:style-name="T505">– sustiprintoms-sandarioms<text:s/></text:span><text:span text:style-name="T506">patalpoms;</text:span></text:p>
      <text:p text:style-name="P507"><text:span text:style-name="T508">– sustiprintoms-sandarioms patalpoms kartu su AVK patalpomis;</text:span></text:p>
      <text:p text:style-name="P509"><text:span text:style-name="T510">– sustiprintoms-sandarioms patalpoms kartu su AVK patalpomis ir ALS bokštais.</text:span></text:p>
      <text:p text:style-name="P511"><text:span text:style-name="T512">70</text:span><text:span text:style-name="T513">. Privalo būti užtikrinta, kad atskirų ALS patalpų ekvivalentinio nesandarumo plotas neviršytų reik</text:span><text:span text:style-name="T514">šmės, gautos paskutinių bandymų metu.</text:span></text:p>
      <text:p text:style-name="P515"><text:span text:style-name="T516">71</text:span><text:span text:style-name="T517">. Siekiant aptikti ALS pertvarų defektus hermetiškumo bandymų metu turi būti naudojamos šiuolaikinės techninės priemonės.</text:span></text:p>
      <text:p text:style-name="P518"><text:span text:style-name="T519">72</text:span><text:span text:style-name="T520">. Po kabelinių įvadų remonto turi būti patvirtintas, atliekant vietinius bandymus,<text:s/></text:span><text:span text:style-name="T521">ir dokumentuotas jų hermetiškumas.</text:span></text:p>
      <text:p text:style-name="P522"><text:span text:style-name="T523">73</text:span><text:span text:style-name="T524">. Visi ALS bandymai turi būti atliekami pagal eksploatuojančios organizacijos patvirtintas eksploatacijos procedūras. Bandymų rezultatai turi būti dokumentuojami.</text:span></text:p>
      <text:p text:style-name="P525"><text:span text:style-name="T526">74</text:span><text:span text:style-name="T527">. Hermetinių patalpų sistemos hermetiškumo ban</text:span><text:span text:style-name="T528">dymai turi būti atliekami pagal ALS eksploatacijos instrukcijų reikalavimus. Sumažėjus elementų hermetiškumui turi būti atliekami neplaniniai bandymai.</text:span></text:p>
      <text:p text:style-name="P529"><text:span text:style-name="T530">75</text:span><text:span text:style-name="T531">. Būtina nustatyti zonas, kuriose per visą bandymų laiką leidžiama būti tik už bandymų atlikimą at</text:span><text:span text:style-name="T532">sakingiems specialistams.</text:span></text:p>
      <text:p text:style-name="P533"><text:span text:style-name="T534">76</text:span><text:span text:style-name="T535">. Apskaičiuotas hermetinių patalpų ekvivalentinio nesandarumo plotas turi būti patvirtintas bandymais.</text:span></text:p>
      <text:p text:style-name="P536"><text:span text:style-name="T537">77</text:span><text:span text:style-name="T538">. Slėgio mažėjimo laikui matuoti turi būti naudojamos patikrintos matavimo priemonės. Matavimų rezultatai turi būti</text:span><text:span text:style-name="T539"><text:s/>patvirtinti tiek projektinėmis ALS parametrų registravimo sistemomis, tiek ir bandymų metu prie ALS prijungtomis sistemomis.</text:span></text:p>
      <text:p text:style-name="P540"><text:span text:style-name="T541">78</text:span><text:span text:style-name="T542">. Bandymų metų hermetiškumo matavimai turi būti atliekami ne mažiau kaip dviejuose slėgio mažėjimo intervaluose.</text:span></text:p>
      <text:p text:style-name="P543"><text:span text:style-name="T544">79</text:span><text:span text:style-name="T545">. Dra</text:span><text:span text:style-name="T546">udžiama atlikti hermetinių patalpų hermetiškumo bandymus, jeigu yra pažeisti apsaugos įrenginiai terpės pertekėjimui iš vienos ALS patalpos į kitą arba už ALS ribų.</text:span></text:p>
      <text:p text:style-name="P547"><text:span text:style-name="T548">80</text:span><text:span text:style-name="T549">. Hermetinių patalpų sistemos bandymai sudarant vakuumą ALS turi būti atliekami ne re</text:span><text:span text:style-name="T550">čiau vieną kartą per ketverius metus.</text:span></text:p>
      <text:p text:style-name="P551"><text:span text:style-name="T552">81</text:span><text:span text:style-name="T553">. Turi būti numatytos atitinkamos priemonės, neleidžiančios techninio aptarnavimo metu pažeisti ALS elementų.</text:span></text:p>
      <text:p text:style-name="P554"><text:span text:style-name="T555">82</text:span><text:span text:style-name="T556">. ALS patalpose esančių elementų atestacija turi atitikti Branduolinės energetikos objektų svarb</text:span><text:span text:style-name="T557">ių saugai sistemų atestacijos reikalavimų nuostatas.</text:span></text:p>
      <text:p text:style-name="P558"/>
      <text:p text:style-name="P559"><text:span text:style-name="T560">VII</text:span><text:span text:style-name="T561">.<text:s/></text:span><text:span text:style-name="T562">PERSONALAS</text:span></text:p>
      <text:p text:style-name="P563"/>
      <text:p text:style-name="P564"><text:span text:style-name="T565">83</text:span><text:span text:style-name="T566">. Eksploatuojanti organizacija turi užtikrinti, kad visas personalas, įskaitant rangovinių organizacijų personalą, vykdantis darbus susijusius su ALS, būtų reikiamai paruošt</text:span><text:span text:style-name="T567">as, atestuotas ir, jeigu būtina, papildomai apmokytas.</text:span></text:p>
      <text:p text:style-name="P568"><text:span text:style-name="T569">84</text:span><text:span text:style-name="T570">. Siekiant užtikrinti patinkamą ALS sudėtinių sistemų ir elementų eksploataciją bei techninį aptarnavimą, eksploatuojanti organizacija turi organizuoti atitinkamą eksploatacinio ir remontinio per</text:span><text:span text:style-name="T571">sonalo mokymą.</text:span></text:p>
      <text:p text:style-name="P572"><text:span text:style-name="T573">85</text:span><text:span text:style-name="T574">. Remdamasi personalo atestacijos rezultatais eksploatuojanti organizacija turi atlikti mokymų analizę ir įgyvendinti reikiamus mokymų pakeitimus.</text:span></text:p>
      <text:p text:style-name="P575"/>
      <text:p text:style-name="P576"><text:span text:style-name="T577">VIII</text:span><text:span text:style-name="T578">.<text:s/></text:span><text:span text:style-name="T579">DOKUMENTACIJA</text:span></text:p>
      <text:p text:style-name="P580"/>
      <text:p text:style-name="P581"><text:span text:style-name="T582">86</text:span><text:span text:style-name="T583">. Dokumentuose turi būti nustatyta ALS parametrų<text:s/></text:span><text:span text:style-name="T584">kontrolės apimtis ir periodiškumas.</text:span></text:p>
      <text:p text:style-name="P585"><text:span text:style-name="T586">87</text:span><text:span text:style-name="T587">. Dokumentuose turi būti nustatytas ALS techninio aptarnavimo būdas ir apimtis.</text:span></text:p>
      <text:p text:style-name="P588"><text:span text:style-name="T589">88</text:span><text:span text:style-name="T590">. Dokumentuose turi būti nustatytos ALS saugios eksploatacijos ribos ir sąlygos.</text:span></text:p>
      <text:p text:style-name="P591"><text:span text:style-name="T592">89</text:span><text:span text:style-name="T593">. Nustatyta tvarka turi būti<text:s/></text:span><text:span text:style-name="T594">registruojami ALS elementų (sistemų) bandymų ir patikrinimų rezultatai.</text:span></text:p>
      <text:p text:style-name="P595"><text:span text:style-name="T596">90</text:span><text:span text:style-name="T597">. Eksploatuojanti organizacija privalo tvarkyti, kontroliuoti ir analizuoti ALS dokumentus vadovaudamasi branduolinės energetikos objektus eksploatuojančios organizacijos kokybės</text:span><text:span text:style-name="T598"><text:s/>valdymo sistemos reikalavimais.</text:span></text:p>
      <text:p text:style-name="P599"/>
      <text:p text:style-name="P600"><text:span text:style-name="T601">IX</text:span><text:span text:style-name="T602">.<text:s/></text:span><text:span text:style-name="T603">ATSAKOMYBĖ</text:span></text:p>
      <text:p text:style-name="P604"/>
      <text:p text:style-name="P605"><text:span text:style-name="T606">91</text:span><text:span text:style-name="T607">. Eksploatuojanti organizacija yra atsakinga už visus su ALS susijusius darbus. Eksploatuojančios organizacijos atsakomybė nesumažėja dėl įmonių, įstaigų, organizacijų ir jų susivienijimų, parei</text:span><text:span text:style-name="T608">gūnų ir kitų asmenų, atliekančių darbus arba teikiančių paslaugas eksploatuojančiai organizacijai, savarankiškos veiklos ir dėl valstybės valdymo ir priežiūros institucijų veiklos.</text:span></text:p>
      <text:p text:style-name="P609"><text:span text:style-name="T610">92</text:span><text:span text:style-name="T611">. Eksploatuojanti organizacija gali samdyti rangovines organizacijas<text:s/></text:span><text:span text:style-name="T612">atlikti su ALS susijusius darbus, tačiau kiekvienu atveju už reikiamus ALS techninio aptarnavimo rezultatus, ALS saugią eksploataciją ir visos atominės elektrinės saugą lieka atsakinga eksploatuojanti organizacija.</text:span></text:p>
      <text:p text:style-name="P613"><text:span text:style-name="T614">93</text:span><text:span text:style-name="T615">. Rangovinės organizacijos, atlieka</text:span><text:span text:style-name="T616">nčios su ALS susijusius darbus, atsako už kokybišką darbų atlikimą. Šių rangovinių organizacijų veikla privalo atitikti nustatytus branduolinės saugos reikalavimus ir papildomus eksploatuojančios organizacijos keliamus reikalavimus.</text:span></text:p>
      <text:p text:style-name="P617"><text:span text:style-name="T618">94</text:span><text:span text:style-name="T619">. Eksploatuojanti</text:span><text:span text:style-name="T620"><text:s/>organizacija yra atsakinga už branduolinę ir radiacinę saugą, atliekant su ALS susijusius darbus. Eksploatuojančios organizacijos vykdoma veikla ir galiojantys eksploatuojančios organizacijos dokumentai privalo atitikti šiame dokumente pateikiamus reikala</text:span><text:span text:style-name="T621">vimus.</text:span></text:p>
      <text:p text:style-name="P622"><text:span text:style-name="T623">95</text:span><text:span text:style-name="T624">. Eksploatuojanti organizacija yra atsakinga už tai, kad būtų tinkamai sudarytos ir įgyvendintos programos, planai, grafikai, instrukcijos, procedūros ir kiti dokumentai tam, kad laiku ir kokybiškai būtų atlikti su ALS susiję darbai.</text:span></text:p>
      <text:p text:style-name="P625"><text:span text:style-name="T626">96</text:span><text:span text:style-name="T627">. A</text:span><text:span text:style-name="T628">tliekant su ALS susijusius darbus eksploatuojanti organizacija, vadovaudamasi ALARA principu, užtikrina eksploatuojančios organizacijos personalo ir rangovinių organizacijų<text:s/></text:span><text:soft-page-break/><text:span text:style-name="T629">personalo apšvitos dozių apskaitą ir kontrolę,</text:span><text:span text:style-name="T630"><text:s/></text:span><text:span text:style-name="T631">sukuria ir įgyvendina</text:span><text:span text:style-name="T632"><text:s/></text:span><text:span text:style-name="T633">veiksmus, skir</text:span><text:span text:style-name="T634">tus sistemų deaktivacijai ir personalo apšvitos dozių mažinimui.</text:span></text:p>
      <text:p text:style-name="P635"><text:span text:style-name="T636">97</text:span><text:span text:style-name="T637">. Eksploatuojanti organizacija atsakinga už atitinkamą išteklių paskirstymą siekiant užtikrinti reikiamą ALS techninį aptarnavimą ir eksploataciją.</text:span></text:p>
      <text:p text:style-name="P638"><text:span text:style-name="T639">98</text:span><text:span text:style-name="T640">. Eksploatuojanti organizacija<text:s/></text:span><text:span text:style-name="T641">atsakinga už eksploatacinės patirties, atliekant su ALS susijusius darbus, surinkimą, apdorojimą ir analizę.</text:span></text:p>
      <text:p text:style-name="P642"><text:span text:style-name="T643">99</text:span><text:span text:style-name="T644">. Eksploatuojanti organizacija atsako už tai, kad būtų samdomos tik kompetentingos organizacijos su ALS susijusiems darbams atlikti.</text:span></text:p>
      <text:p text:style-name="P645">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3T13:13:00Z</meta:creation-date>
    <dc:date>2020-09-03T13:13:00Z</dc:date>
    <meta:template xlink:href="Normal.dotm" xlink:type="simple"/>
    <meta:editing-cycles>2</meta:editing-cycles>
    <meta:editing-duration>PT0S</meta:editing-duration>
    <meta:document-statistic meta:page-count="9" meta:paragraph-count="344" meta:word-count="3055" meta:character-count="25167" meta:row-count="935" meta:non-whitespace-character-count="22456"/>
  </office:meta>
</office:document-meta>
</file>