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10 M. LIEPOS 15 D. ĮSAKYMO Nr. D1-622 „DĖL SAUGOMŲ RŪŠIŲ NAUDOJIMO TVARKOS APRAŠO PATVIRTINIMO“ PAKEITIMO</text:p>
      <text:p text:style-name="P11"/>
      <text:p text:style-name="P12">2010 m. spalio 4 d. Nr. D1-840</text:p>
      <text:p text:style-name="P13">Vilnius</text:p>
      <text:p text:style-name="P14"/>
      <text:p text:style-name="P15"><text:span text:style-name="T16">Pakeičiu</text:span><text:span text:style-name="T17"><text:s/>Saugomų rūšių naudojimo tvarkos aprašą, patvirtintą Lietuvos Respublikos aplinkos ministro 2010 m. liepos 15 d. įsakymu Nr. D1-622 „Dėl Saugomų rūšių naudojimo tvarkos aprašo patvirtinimo“ (Žin., 2010, Nr.<text:s/></text:span><text:a xlink:href="https://www.e-tar.lt/portal/lt/legalAct/TAR.47ED1C2412E4" office:target-frame-name="_blank" xlink:show="new"><text:span text:style-name="T18">87-4617</text:span></text:a><text:span text:style-name="T19">):</text:span></text:p>
      <text:p text:style-name="P20"><text:span text:style-name="T21">3</text:span><text:span text:style-name="T22">. Išdėstau 7 punktą taip:</text:span></text:p>
      <text:p text:style-name="P23"><text:span text:style-name="T24">„</text:span><text:span text:style-name="T25">7</text:span><text:span text:style-name="T26">. Tvarkos aprašo 6 punkte nurodytas Leidimas nereikalingas:</text:span></text:p>
      <text:p text:style-name="P27"><text:span text:style-name="T28">7.1</text:span><text:span text:style-name="T29">. paimti iš gamtos saugomų rūšių žuvis, nėges ir vėžius. Žuvys, nėgės ir vėžiai iš gamtos paimami Mėgėjiškos žūklės taisyklių, patvirtintų aplinkos ministro 2005 m. liepos 1 d. įsakymu Nr. D1-337 (Žin., 2005, Nr.<text:s/></text:span><text:a xlink:href="https://www.e-tar.lt/portal/lt/legalAct/TAR.ABE393F5E39E" office:target-frame-name="_blank" xlink:show="new"><text:span text:style-name="T30">85-3189</text:span></text:a><text:span text:style-name="T31">), Licencinės žūklės organizavimo ir vykdymo tvarkos aprašo, patvirtinto aplinkos ministro 2005 m. vasario 10 d. įsakymu Nr. D1-75 (Žin., 2005, Nr.<text:s/></text:span><text:a xlink:href="https://www.e-tar.lt/portal/lt/legalAct/TAR.0EF1CE3D2042" office:target-frame-name="_blank" xlink:show="new"><text:span text:style-name="T32">24-784</text:span></text:a><text:span text:style-name="T33">), Verslinės žvejybos Lietuvos žuvininkystės vidaus vandens telkiniuose taisyklių, patvirtintų aplinkos ministro 2005 m. gegužės 30 d. įsakymu Nr. D1-267 (Žin., 2005, Nr.<text:s/></text:span><text:a xlink:href="https://www.e-tar.lt/portal/lt/legalAct/TAR.3E642AC06354" office:target-frame-name="_blank" xlink:show="new"><text:span text:style-name="T34">69-2484</text:span></text:a><text:span text:style-name="T35">; 2010, Nr.<text:s/></text:span><text:a xlink:href="https://www.e-tar.lt/portal/lt/legalAct/TAR.FFAE6F09B328" office:target-frame-name="_blank" xlink:show="new"><text:span text:style-name="T36">29-1365</text:span></text:a><text:span text:style-name="T37">), Specialiosios žvejybos vidaus vandenyse tvarkos aprašo, patvirtinto aplinkos ministro 2009 m. birželio 15 d. įsakymu Nr. D1-331 (Žin., 2009, Nr.<text:s/></text:span><text:a xlink:href="https://www.e-tar.lt/portal/lt/legalAct/TAR.9C29E5A61A40" office:target-frame-name="_blank" xlink:show="new"><text:span text:style-name="T38">74-3031</text:span></text:a><text:span text:style-name="T39">), Specialiosios žvejybos jūrų vandenyse taisyklių, patvirtintų žemės ūkio ministro 2008 m. lapkričio 24 d. įsakymu Nr. 3D-630 (Žin., 2008, Nr.<text:s/></text:span><text:a xlink:href="https://www.e-tar.lt/portal/lt/legalAct/TAR.89E728710C9D" office:target-frame-name="_blank" xlink:show="new"><text:span text:style-name="T40">141-5599</text:span></text:a><text:span text:style-name="T41">), Verslinės žvejybos Lietuvos Respublikos teritorinėje jūroje ir priekrantės žvejybos specialiųjų reikalavimų, patvirtintų žemės ūkio ministro 2005 m. sausio 12 d. įsakymu Nr. 3D-20 (Žin., 2005, Nr.<text:s/></text:span><text:a xlink:href="https://www.e-tar.lt/portal/lt/legalAct/TAR.DE7A39F27AFD" office:target-frame-name="_blank" xlink:show="new"><text:span text:style-name="T42">7-210</text:span></text:a><text:span text:style-name="T43">, 2009, Nr. 19-773), nustatyta tvarka;</text:span></text:p>
      <text:p text:style-name="P44"><text:span text:style-name="T45">7.2</text:span><text:span text:style-name="T46">. paimti iš gamtos saugomas rūšis, kurios įrašytos į Europos Bendrij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47">68-2374</text:span></text:a><text:span text:style-name="T48">;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49">100-4506</text:span></text:a><text:span text:style-name="T50">; 2007 Nr. 36-1331). Šios rūšys paimamos iš gamtos Medžioklės Lietuvos Respublikos teritorij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51">35-1290</text:span></text:a><text:span text:style-name="T52">), nustatyta tvarka;</text:span></text:p>
      <text:p text:style-name="P53"><text:span text:style-name="T54">7.3</text:span><text:span text:style-name="T55">. paimti iš gamtos laukinių paukščių rūšis, kurios pagal Medžioklės Lietuvos Respublikos teritorijoje taisykles priskiriamos medžiojamiesi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56"><text:span text:style-name="T57">7.4</text:span><text:span text:style-name="T58">. jeigu 7.2 ir 7.3 punktuose minimos rūšys paimamos iš gamtos ne Medžioklės Lietuvos Respublikos teritorijoje taisyklėse nustatytu medžiojimo termino metu ar vynuoginės sraigės paimamos iš gamtos kitu metu ir ne tokio dydžio kaip nustatyta Vynuoginių sraigių išteklių naudojimo taisyklėse, šioms rūšims paimti iš gamtos reikalingas Tvarkos aprašo 6 punkte nurodytas leidimas.“</text:span></text:p>
      <text:p text:style-name="P59"><text:span text:style-name="T60">2</text:span><text:span text:style-name="T61">. Išdėstau 24 punktą taip:</text:span></text:p>
      <text:p text:style-name="P62"><text:span text:style-name="T63">„</text:span><text:span text:style-name="T64">24</text:span><text:span text:style-name="T65">.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ne vėliau kaip per 7<text:s/></text:span><text:soft-page-break/><text:span text:style-name="T66">darbo dienas r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Regiono aplinkos apsaugos departamentai iki kiekvienų metų pabaigos pateikia Aplinkos apsaugos agentūrai informaciją apie išduotas pažymas, nurodytas šiame punkte.“</text:span></text:p>
      <text:p text:style-name="P67"/>
      <text:p text:style-name="P68"/>
      <text:p text:style-name="P69"><text:span text:style-name="T70">Aplinkos ministras</text:span><text:span text:style-name="T7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21:00Z</meta:creation-date>
    <dc:date>2015-10-07T12:21:00Z</dc:date>
    <meta:template xlink:href="Normal" xlink:type="simple"/>
    <meta:editing-cycles>2</meta:editing-cycles>
    <meta:editing-duration>PT0S</meta:editing-duration>
    <meta:document-statistic meta:page-count="2" meta:paragraph-count="58" meta:word-count="666" meta:character-count="5451" meta:row-count="201" meta:non-whitespace-character-count="4843"/>
  </office:meta>
</office:document-meta>
</file>