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text-align="justify" fo:text-indent="0.4923in"/>
      <style:text-properties fo:font-style="italic" style:font-style-asian="italic"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TableColumn295" style:family="table-column">
      <style:table-column-properties style:column-width="0.975in" style:use-optimal-column-width="false"/>
    </style:style>
    <style:style style:name="TableColumn296" style:family="table-column">
      <style:table-column-properties style:column-width="4.0076in" style:use-optimal-column-width="false"/>
    </style:style>
    <style:style style:name="TableColumn297" style:family="table-column">
      <style:table-column-properties style:column-width="1.7097in" style:use-optimal-column-width="false"/>
    </style:style>
    <style:style style:name="Table294" style:family="table">
      <style:table-properties style:width="6.6923in" fo:margin-left="0in" table:align="left"/>
    </style:style>
    <style:style style:name="TableRow298" style:family="table-row">
      <style:table-row-properties style:use-optimal-row-height="false"/>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weight="bold" style:font-weight-asian="bold" fo:color="#000000"/>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T304" style:parent-style-name="DefaultParagraphFont" style:family="text">
      <style:text-properties fo:font-weight="bold" style:font-weight-asian="bold" fo:color="#000000"/>
    </style:style>
    <style:style style:name="TableRow305" style:family="table-row">
      <style:table-row-properties style:min-row-height="0.6312in" style:use-optimal-row-height="false"/>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weight="bold" style:font-weight-asian="bold" fo:color="#000000"/>
    </style:style>
    <style:style style:name="P308" style:parent-style-name="Normal" style:family="paragraph">
      <style:text-properties fo:font-weight="bold" style:font-weight-asian="bold"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25% 1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style:min-row-height="0.4687in" style:use-optimal-row-height="false"/>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min-row-height="0.8729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fo:color="#000000"/>
    </style:style>
    <style:style style:name="P327" style:parent-style-name="Normal" style:family="paragraph">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color="#000000"/>
    </style:style>
    <style:style style:name="TableRow333" style:family="table-row">
      <style:table-row-properties style:min-row-height="0.4986in"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fo:text-align="justify" fo:text-indent="0.4923in"/>
      <style:text-properties fo:font-style="italic" style:font-style-asian="italic" fo:color="#000000"/>
    </style:style>
    <style:style style:name="P488" style:parent-style-name="Normal" style:family="paragraph">
      <style:paragraph-properties fo:text-align="justify" fo:text-indent="0.4923in"/>
      <style:text-properties fo:font-style="italic" style:font-style-asian="italic" fo:color="#000000"/>
    </style:style>
    <style:style style:name="P489" style:parent-style-name="Normal" style:family="paragraph">
      <style:paragraph-properties fo:text-align="justify" fo:text-indent="0.4923in"/>
      <style:text-properties fo:font-style="italic" style:font-style-asian="italic" fo:color="#000000"/>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ab-stops>
          <style:tab-stop style:type="left" style:position="0.6694in"/>
          <style:tab-stop style:type="left" style:position="3.1493in"/>
          <style:tab-stop style:type="left" style:position="4.252in"/>
          <style:tab-stop style:type="left" style:position="5.3541in"/>
        </style:tab-stops>
      </style:paragraph-properties>
      <style:text-properties fo:color="#000000"/>
    </style:style>
    <style:style style:name="TableColumn564" style:family="table-column">
      <style:table-column-properties style:column-width="1.9416in" style:use-optimal-column-width="false"/>
    </style:style>
    <style:style style:name="TableColumn565" style:family="table-column">
      <style:table-column-properties style:column-width="2.9638in" style:use-optimal-column-width="false"/>
    </style:style>
    <style:style style:name="TableColumn566" style:family="table-column">
      <style:table-column-properties style:column-width="1.7881in" style:use-optimal-column-width="false"/>
    </style:style>
    <style:style style:name="Table563" style:family="table">
      <style:table-properties style:width="6.6937in" fo:margin-left="0in" table:align="left"/>
    </style:style>
    <style:style style:name="TableRow567" style:family="table-row">
      <style:table-row-properties style:use-optimal-row-height="false"/>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1916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P588" style:parent-style-name="Normal" style:family="paragraph">
      <style:text-properties fo:color="#000000"/>
    </style:style>
    <style:style style:name="TableRow589" style:family="table-row">
      <style:table-row-properties style:min-row-height="0.1916in" style:use-optimal-row-height="false"/>
    </style:style>
    <style:style style:name="P590" style:parent-style-name="Normal" style:family="paragraph">
      <style:text-properties fo:color="#000000"/>
    </style:style>
    <style:style style:name="P591" style:parent-style-name="Normal" style:family="paragraph">
      <style:paragraph-properties fo:text-indent="0.2166in"/>
      <style:text-properties fo:color="#000000"/>
    </style:style>
    <style:style style:name="P592" style:parent-style-name="Normal" style:family="paragraph">
      <style:text-properties fo:color="#000000"/>
    </style:style>
    <style:style style:name="TableRow593" style:family="table-row">
      <style:table-row-properties style:min-row-height="0.1916in" style:use-optimal-row-height="false"/>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TableRow597" style:family="table-row">
      <style:table-row-properties style:min-row-height="0.1916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min-row-height="0.1916in" style:use-optimal-row-height="false"/>
    </style:style>
    <style:style style:name="P605" style:parent-style-name="Normal" style:family="paragraph">
      <style:text-properties fo:color="#000000"/>
    </style:style>
    <style:style style:name="P606" style:parent-style-name="Normal" style:family="paragraph">
      <style:paragraph-properties fo:text-indent="0.2166in"/>
      <style:text-properties fo:color="#000000"/>
    </style:style>
    <style:style style:name="P607" style:parent-style-name="Normal" style:family="paragraph">
      <style:text-properties fo:color="#000000"/>
    </style:style>
    <style:style style:name="TableRow608" style:family="table-row">
      <style:table-row-properties style:min-row-height="0.1916in" style:use-optimal-row-height="false"/>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TableRow612" style:family="table-row">
      <style:table-row-properties style:min-row-height="0.4791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416in"/>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min-row-height="0.9583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TableRow631" style:family="table-row">
      <style:table-row-properties style:min-row-height="1.6041in"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P645" style:parent-style-name="Normal" style:family="paragraph">
      <style:text-properties fo:color="#000000"/>
    </style:style>
    <style:style style:name="TableRow646" style:family="table-row">
      <style:table-row-properties style:min-row-height="0.9715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P660" style:parent-style-name="Normal" style:family="paragraph">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ab-stops>
          <style:tab-stop style:type="left" style:position="0.6694in"/>
          <style:tab-stop style:type="left" style:position="3.1493in"/>
          <style:tab-stop style:type="left" style:position="4.252in"/>
          <style:tab-stop style:type="left" style:position="5.3541in"/>
        </style:tab-stops>
      </style:paragraph-properties>
      <style:text-properties fo:color="#000000"/>
    </style:style>
    <style:style style:name="TableColumn672" style:family="table-column">
      <style:table-column-properties style:column-width="2.0388in" style:use-optimal-column-width="false"/>
    </style:style>
    <style:style style:name="TableColumn673" style:family="table-column">
      <style:table-column-properties style:column-width="2.5861in" style:use-optimal-column-width="false"/>
    </style:style>
    <style:style style:name="TableColumn674" style:family="table-column">
      <style:table-column-properties style:column-width="2.0687in" style:use-optimal-column-width="false"/>
    </style:style>
    <style:style style:name="Table671" style:family="table">
      <style:table-properties style:width="6.6937in" fo:margin-left="0in" table:align="left"/>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9868in" style:use-optimal-row-height="false"/>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text-properties fo:color="#000000"/>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min-row-height="0.7513in"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min-row-height="0.4451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min-row-height="0.718in"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4791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ab-stops>
          <style:tab-stop style:type="left" style:position="0.6694in"/>
          <style:tab-stop style:type="left" style:position="3.1493in"/>
          <style:tab-stop style:type="left" style:position="4.252in"/>
          <style:tab-stop style:type="left" style:position="5.3541in"/>
        </style:tab-stops>
      </style:paragraph-properties>
      <style:text-properties fo:color="#000000"/>
    </style:style>
    <style:style style:name="TableColumn733" style:family="table-column">
      <style:table-column-properties style:column-width="2.0868in" style:use-optimal-column-width="false"/>
    </style:style>
    <style:style style:name="TableColumn734" style:family="table-column">
      <style:table-column-properties style:column-width="2.6145in" style:use-optimal-column-width="false"/>
    </style:style>
    <style:style style:name="TableColumn735" style:family="table-column">
      <style:table-column-properties style:column-width="1.9923in" style:use-optimal-column-width="false"/>
    </style:style>
    <style:style style:name="Table732" style:family="table">
      <style:table-properties style:width="6.6937in" fo:margin-left="0in" table:align="lef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Row743" style:family="table-row">
      <style:table-row-properties style:min-row-height="0.4861in" style:use-optimal-row-height="false"/>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1.2916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791in"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687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P772" style:parent-style-name="Normal" style:family="paragraph">
      <style:text-properties fo:color="#000000"/>
    </style:style>
    <style:style style:name="TableRow773" style:family="table-row">
      <style:table-row-properties style:min-row-height="0.6277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618in"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ab-stops>
          <style:tab-stop style:type="left" style:position="0.6694in"/>
          <style:tab-stop style:type="left" style:position="3.1493in"/>
          <style:tab-stop style:type="left" style:position="4.252in"/>
          <style:tab-stop style:type="left" style:position="5.3541in"/>
        </style:tab-stops>
      </style:paragraph-properties>
      <style:text-properties fo:color="#000000"/>
    </style:style>
    <style:style style:name="TableColumn798" style:family="table-column">
      <style:table-column-properties style:column-width="2.127in" style:use-optimal-column-width="false"/>
    </style:style>
    <style:style style:name="TableColumn799" style:family="table-column">
      <style:table-column-properties style:column-width="2.5944in" style:use-optimal-column-width="false"/>
    </style:style>
    <style:style style:name="TableColumn800" style:family="table-column">
      <style:table-column-properties style:column-width="1.9722in" style:use-optimal-column-width="false"/>
    </style:style>
    <style:style style:name="Table797" style:family="table">
      <style:table-properties style:width="6.6937in" fo:margin-left="0in" table:align="lef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Row808" style:family="table-row">
      <style:table-row-properties style:min-row-height="1.0812in" style:use-optimal-row-height="false"/>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color="#000000"/>
    </style:style>
    <style:style style:name="P813" style:parent-style-name="Normal" style:family="paragraph">
      <style:text-properties fo:color="#000000"/>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text-properties fo:color="#000000"/>
    </style:style>
    <style:style style:name="TableRow817" style:family="table-row">
      <style:table-row-properties style:min-row-height="0.9611in"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text-properties fo:color="#000000"/>
    </style:style>
    <style:style style:name="P823" style:parent-style-name="Normal" style:family="paragraph">
      <style:text-properties fo:color="#000000"/>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P827" style:parent-style-name="Normal" style:family="paragraph">
      <style:text-properties fo:color="#000000"/>
    </style:style>
    <style:style style:name="P828" style:parent-style-name="Normal" style:family="paragraph">
      <style:text-properties fo:color="#000000"/>
    </style:style>
    <style:style style:name="TableRow829" style:family="table-row">
      <style:table-row-properties style:min-row-height="0.3743in"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3701in"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3756in"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ab-stops>
          <style:tab-stop style:type="left" style:position="0.6694in"/>
          <style:tab-stop style:type="left" style:position="3.1493in"/>
          <style:tab-stop style:type="left" style:position="4.252in"/>
          <style:tab-stop style:type="left" style:position="5.3541in"/>
        </style:tab-stops>
      </style:paragraph-properties>
      <style:text-properties fo:color="#000000"/>
    </style:style>
    <style:style style:name="TableColumn861" style:family="table-column">
      <style:table-column-properties style:column-width="1.8659in" style:use-optimal-column-width="false"/>
    </style:style>
    <style:style style:name="TableColumn862" style:family="table-column">
      <style:table-column-properties style:column-width="2.3381in" style:use-optimal-column-width="false"/>
    </style:style>
    <style:style style:name="TableColumn863" style:family="table-column">
      <style:table-column-properties style:column-width="2.1152in" style:use-optimal-column-width="false"/>
    </style:style>
    <style:style style:name="Table860" style:family="table">
      <style:table-properties style:width="6.3194in" fo:margin-left="0in" table:align="left"/>
    </style:style>
    <style:style style:name="TableRow864" style:family="table-row">
      <style:table-row-properties style:use-optimal-row-height="false"/>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style>
    <style:style style:name="TableRow871" style:family="table-row">
      <style:table-row-properties style:min-row-height="0.4875in"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P878" style:parent-style-name="Normal" style:family="paragraph">
      <style:text-properties fo:color="#000000"/>
    </style:style>
    <style:style style:name="TableRow879" style:family="table-row">
      <style:table-row-properties style:min-row-height="0.718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3229in"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P8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center"/>
      <style:text-properties fo:font-weight="bold" style:font-weight-asian="bold" fo:text-transform="uppercase" fo:color="#000000"/>
    </style:style>
    <style:style style:name="TableColumn903" style:family="table-column">
      <style:table-column-properties style:column-width="2.0861in" style:use-optimal-column-width="false"/>
    </style:style>
    <style:style style:name="TableColumn904" style:family="table-column">
      <style:table-column-properties style:column-width="2.277in" style:use-optimal-column-width="false"/>
    </style:style>
    <style:style style:name="TableColumn905" style:family="table-column">
      <style:table-column-properties style:column-width="2.3291in" style:use-optimal-column-width="false"/>
    </style:style>
    <style:style style:name="Table902" style:family="table">
      <style:table-properties style:width="6.6923in" fo:margin-left="0in" table:align="left"/>
    </style:style>
    <style:style style:name="TableRow906" style:family="table-row">
      <style:table-row-properties style:use-optimal-row-height="false"/>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text-align="center"/>
      <style:text-properties fo:color="#000000"/>
    </style:style>
    <style:style style:name="TableRow913" style:family="table-row">
      <style:table-row-properties style:use-optimal-row-height="false"/>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tab-stops>
          <style:tab-stop style:type="left" style:position="0.1965in"/>
          <style:tab-stop style:type="left" style:position="2.0076in"/>
          <style:tab-stop style:type="left" style:position="4.4097in"/>
        </style:tab-stops>
      </style:paragraph-properties>
    </style:style>
    <style:style style:name="T950" style:parent-style-name="DefaultParagraphFont" style:family="text">
      <style:text-properties fo:color="#000000"/>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TECHNINIO REGLAMENTO STR 1.12.02:1998 PATVIRTINIMO</text:p>
      <text:p text:style-name="P12"/>
      <text:p text:style-name="P13">1998 m. kovo 2 d. Nr. 43</text:p>
      <text:p text:style-name="P14">Vilnius</text:p>
      <text:p text:style-name="P15"/>
      <text:p text:style-name="P16"><text:span text:style-name="T17">Įgyvendindamas Lietuvos Respublikos statybos įs</text:span><text:span text:style-name="T18">tatymo (Žin.,1996, Nr.<text:s/></text:span><text:a xlink:href="https://www.e-tar.lt/portal/lt/legalAct/TAR.F31E79DEC55D" office:target-frame-name="_blank" xlink:show="new"><text:span text:style-name="T19">32-788</text:span></text:a><text:span text:style-name="T20">) nuostatas,</text:span></text:p>
      <text:p text:style-name="P21"><text:span text:style-name="T22">ĮSAKAU:</text:span></text:p>
      <text:p text:style-name="P23"><text:span text:style-name="T24">1</text:span><text:span text:style-name="T25">. Patvirtinti organizacinį tvarkomąjį statybos techninį reglamentą STR 1.12.02:1998 „Tiltų naudojimo tvarka ir priežiūra</text:span><text:span text:style-name="T26">“ (pridedamas).</text:span></text:p>
      <text:p text:style-name="P27"><text:span text:style-name="T28">2</text:span><text:span text:style-name="T29">. Nustatyti, kad šio reglamento reikalavimai įsigaliotų nuo 1998 05 01.</text:span></text:p>
      <text:p text:style-name="P30"><text:span text:style-name="T31">3</text:span><text:span text:style-name="T32">. Pripažinti netekusiais galios nuo 1998 05 01 Transporto statinių apžiūrų nuostatus RSN 140-92.</text:span></text:p>
      <text:p text:style-name="P33"/>
      <text:p text:style-name="P34"/>
      <text:p text:style-name="P35">L. E. P. statybos ir<text:s/></text:p>
      <text:p text:style-name="P36">urbanistikos ministras<text:tab/>Algis Čaplikas</text:p>
      <text:p text:style-name="P37">______________</text:p>
      <text:p text:style-name="P38"/>
      <text:p text:style-name="P39"><text:span text:style-name="T40">ORGANIZACINIS TVARKOMASIS STATYBOS TECHNINIS reglaMENTAS STR 1. 12. 02: 1998 tiltų naudojimo tvarka ir priežiūra</text:span></text:p>
      <text:p text:style-name="P41"/>
      <text:p text:style-name="P42"><text:span text:style-name="T43">1</text:span><text:span text:style-name="T44">. TAIKYMO SRITIS IR BENDRIEJI NUOSTATAI</text:span></text:p>
      <text:p text:style-name="P45"/>
      <text:p text:style-name="P46"><text:span text:style-name="T47">1.1</text:span><text:span text:style-name="T48">.</text:span><text:span text:style-name="T49"><text:tab/>Šis statybos techninis reglamentas (toliau – reglamentas) nustato aut</text:span><text:span text:style-name="T50">omobilių kelių, gatvių, geležinkelių ir pėsčiųjų tiltų, viadukų ir estakadų (toliau – tiltų) naudojimo ir priežiūros reikalavimus. Šie reikalavimai taikomi visų rūšių gelžbetoniniams, plieniniams, plienbetoniniams, mūriniams ir mediniams tiltams.</text:span></text:p>
      <text:p text:style-name="P51"><text:span text:style-name="T52">1.2</text:span><text:span text:style-name="T53">. Reglamentas privalomas visiems tiltų savininkams – Lietuvos Respublikos miestų ir apskričių savivaldybėms, Susisiekimo ministerijos Automobilių kelių direkcijai ir SPAB „Lietuvos geležinkeliai“ bei kitoms žinyboms, taip pat įmonėms ir organizacijoms (tol</text:span><text:span text:style-name="T54">iau – priežiūros įmonės), kurios prižiūri tiltus.<text:s/></text:span></text:p>
      <text:p text:style-name="P55">Tiltus prižiūrintys juridiniai ir fiziniai asmenys tai pat privalo laikytis Lietuvos Respublikos statybos [1] ir kelių [2] įstatymų, kelių [3], geležinkelių [4] ir miestų gatvių [5] naudojimo ar priežiūros dokumentų reikalavimų.<text:s/></text:p>
      <text:p text:style-name="P56"><text:span text:style-name="T57">Reglamento laikymąsi kontr</text:span><text:span text:style-name="T58">oliuoja tilto savininkas ir Valstybinė tiltų inspekcija.</text:span></text:p>
      <text:p text:style-name="P59"><text:span text:style-name="T60">1.3</text:span><text:span text:style-name="T61">. Tiltų savininkai, priklausomai nuo tilto ir jo naudojimo sąlygų savitumo, remdamiesi šiuo bei kitais reglamentais nustatyta tvarka [6], gali parengti ir pasitvirtinti vietines tiltų priežiūr</text:span><text:span text:style-name="T62">os taisykles ar rekomendacijas.</text:span></text:p>
      <text:p text:style-name="P63"><text:span text:style-name="T64">1.4</text:span><text:span text:style-name="T65">. Reglamente pateikiami naudojamų tiltų priežiūros reikalavimai pagal statinių priežiūros darbų klasifikaciją [7]. Šis reglamentas netaikomas rekonstruojant tiltus, remontuojant bei stiprinant laikančiąsias konstrukci</text:span><text:span text:style-name="T66">jas.<text:s/></text:span></text:p>
      <text:p text:style-name="P67"><text:span text:style-name="T68">1.5</text:span><text:span text:style-name="T69">. Tiltų priežiūros tikslas – užkirsti kelią pažeidoms ir avarinei būklei bei eismo trukdžiams, garantuoti tinkamą tiltų ir jų elementų techninę būklę ir naudojimo laiką, atitinkančius normatyvinių statybos techninių dokumentų reikalavimus.</text:span></text:p>
      <text:p text:style-name="P70"><text:span text:style-name="T71">1</text:span><text:span text:style-name="T72">.6</text:span><text:span text:style-name="T73">. Tiltų priežiūros uždaviniai:</text:span></text:p>
      <text:p text:style-name="P74">nuolat palaikyti nenutrūkstamą nustatytos masės ir greičio transporto bei pėsčiųjų saugų eismą;</text:p>
      <text:p text:style-name="P75">saugoti nutiestas tiltu komunikacijas, nepažeisti jų veikimo;</text:p>
      <text:p text:style-name="P76">laiku pastebėti ir teisingai įvertinti defektus bei pažeidas, esant būtinybei, organizuoti jų stebėjimą;</text:p>
      <text:p text:style-name="P77">imtis savalaikių priemonių defektams bei pažeidoms pašalinti ir ankstyvam statinio elementų nusidėvėjimui išvengti;</text:p>
      <text:p text:style-name="P78">gerinti tiltų eksploatacines savybes, laikui bėgant pakitus (sugriežtėjus) eismo sąlygų reikalavimams;</text:p>
      <text:p text:style-name="P79"><text:span text:style-name="T80">tikrinti, kaip vykdomi specialieji reikalavimai [14].</text:span></text:p>
      <text:p text:style-name="P81"><text:span text:style-name="T82">1.7</text:span><text:span text:style-name="T83">. Reglamente įprastu šriftu atspausdintuose punktuose pateikiama reikalavimų esmė, o pasvirusiu šriftu – metodinės ar rekomendacinės nuostatos.</text:span></text:p>
      <text:p text:style-name="P84"/>
      <text:p text:style-name="P85"><text:span text:style-name="T86">2</text:span><text:span text:style-name="T87">. NUORODOS</text:span></text:p>
      <text:p text:style-name="P88"/>
      <text:p text:style-name="P89"><text:span text:style-name="T90">[1] Lietuvos Respublikos s</text:span><text:span text:style-name="T91">tatybos įstatymas (Žin.,1996, Nr.<text:s/></text:span><text:a xlink:href="https://www.e-tar.lt/portal/lt/legalAct/TAR.F31E79DEC55D" office:target-frame-name="_blank" xlink:show="new"><text:span text:style-name="T92">32-788</text:span></text:a><text:span text:style-name="T93">).</text:span></text:p>
      <text:p text:style-name="P94"><text:span text:style-name="T95">[2[ Lietuvos Respublikos kelių įstatymas 1995 05 11 Nr. I-891 (Žin., 1995, Nr.<text:s/></text:span><text:a xlink:href="https://www.e-tar.lt/portal/lt/legalAct/TAR.BF41D2C35D24" office:target-frame-name="_blank" xlink:show="new"><text:span text:style-name="T96">44-1076</text:span></text:a><text:span text:style-name="T97">).</text:span></text:p>
      <text:p text:style-name="P98">[3] Kelių priežiūros taisyklės. Patvirtinta Lietuvos Respublikos Vyriausybės 1995 12 07 nutarimu Nr. 1540 (Žin., 1995, Nr. 101- 2263).</text:p>
      <text:p text:style-name="P99">[4] Techninio geležinkelių naudojimo nuostatai. Patvirtinta Lietuvos Respublikos susisiekimo ministro 1996 09 20 įsakymu Nr. 297.</text:p>
      <text:p text:style-name="P100">[5] Gatvių priežiūros ir einamojo remonto technologija. Patvirtinta Komunalinio ūkio ir paslaugų departamento prie SUM 1995 01 20 įsakymu Nr. 4.</text:p>
      <text:soft-page-break/>
      <text:p text:style-name="P101"><text:span text:style-name="T102">[6] Organizacinis tvarkomasis statybos techninis reglamentas STR 1.0</text:span><text:span text:style-name="T103">1.01:1996 „Normatyvinių statybos techninių dokumentų sistema, jų rengimas ir tvirtinimas“ (Žin., 1996, Nr.<text:s/></text:span><text:a xlink:href="https://www.e-tar.lt/portal/lt/legalAct/TAR.6FF91F9B053E" office:target-frame-name="_blank" xlink:show="new"><text:span text:style-name="T104">93-2197</text:span></text:a><text:span text:style-name="T105">).</text:span></text:p>
      <text:p text:style-name="P106"><text:span text:style-name="T107">[7] Organizacinis tvarkomasis statybos techninis reglamentas STR 1.01.02:1997 „Statinio statybos ir priežiūros darbų rūšys“ (Žin.,1997, Nr.<text:s/></text:span><text:a xlink:href="https://www.e-tar.lt/portal/lt/legalAct/TAR.B2B05F7255DE" office:target-frame-name="_blank" xlink:show="new"><text:span text:style-name="T108">31-778</text:span></text:a><text:span text:style-name="T109">).</text:span></text:p>
      <text:p text:style-name="P110"><text:span text:style-name="T111">[8] Organizacinis tvarkomasi</text:span><text:span text:style-name="T112">s statybos techninis reglamentas STR 1.11.01:1996 „Statinių priėmimo naudoti tvarka“ (Žin., 1996, Nr.<text:s/></text:span><text:a xlink:href="https://www.e-tar.lt/portal/lt/legalAct/TAR.47035A01B3AE" office:target-frame-name="_blank" xlink:show="new"><text:span text:style-name="T113">88-2086</text:span></text:a><text:span text:style-name="T114">).</text:span></text:p>
      <text:p text:style-name="P115"><text:span text:style-name="T116">[9] Statybos techninis reglamentas STR 1.02.01:1996 „Specialistų,</text:span><text:span text:style-name="T117"><text:s/>dirbančių teritorijų planavimo ir pagrindinėse statybos techninės veiklos srityse, atestavimas“ (Žin., 1996, Nr.<text:s/></text:span><text:a xlink:href="https://www.e-tar.lt/portal/lt/legalAct/TAR.99CF815ED8AC" office:target-frame-name="_blank" xlink:show="new"><text:span text:style-name="T118">112-2560</text:span></text:a><text:span text:style-name="T119">).</text:span></text:p>
      <text:p text:style-name="P120">[10] Statybinių konstrukcijų griūčių tyrimo taisyklės. RSN 142-95. Patvirtintos Statybos ir urbanistikos ministerijos 1995 12 22 įsakymu Nr. 234.</text:p>
      <text:p text:style-name="P121"><text:span text:style-name="T122">[11] Organizacinis tvarkomasis statybos techninis reglamentas STR 1.12.01:1996 „Statinių avarinės būklės pripažinimo tvarka“ (Žin., 1996, Nr.<text:s/></text:span><text:a xlink:href="https://www.e-tar.lt/portal/lt/legalAct/TAR.2AF7FBBE19EF" office:target-frame-name="_blank" xlink:show="new"><text:span text:style-name="T123">114-2645</text:span></text:a><text:span text:style-name="T124">).</text:span></text:p>
      <text:p text:style-name="P125">[12] SNIP III.4-80*. Saugumo technika statyboje (Техника безопасности в строительстве).</text:p>
      <text:p text:style-name="P126">[13] Mokymo, instruktavimo ir atestavimo saugos darbe klausimais nuostatai. Patvirtinta Lietuvos<text:s/>Respublikos socialinės apsaugos ir darbo ministro 1997 07 07 įsakymu Nr. 85.</text:p>
      <text:p text:style-name="P127"><text:span text:style-name="T128">[14] Teritorijų planavimo ir statybos valstybinės priežiūros nuostatai (Žin., 1997, Nr.<text:s/></text:span><text:a xlink:href="https://www.e-tar.lt/portal/lt/legalAct/TAR.1A5BA51287B8" office:target-frame-name="_blank" xlink:show="new"><text:span text:style-name="T129">34-851</text:span></text:a><text:span text:style-name="T130">)</text:span></text:p>
      <text:p text:style-name="P131"/>
      <text:p text:style-name="P132"><text:span text:style-name="T133">3</text:span><text:span text:style-name="T134">. TERMINAI IR APIBRĖŽIMAI</text:span></text:p>
      <text:p text:style-name="P135"/>
      <text:p text:style-name="P136"><text:span text:style-name="T137">3.1</text:span><text:span text:style-name="T138">. Šiame reglamente vartojami pagrindiniai terminai atitinka apibrėžimus, pateiktus Statybos įstatyme [1].</text:span></text:p>
      <text:p text:style-name="P139"><text:span text:style-name="T140">3.2</text:span><text:span text:style-name="T141">. Statinių priežiūros ir remonto darbų rūšių terminai apibrėžti statybos techniniuose reglamentuose [7] ir [1</text:span><text:span text:style-name="T142">1].</text:span></text:p>
      <text:p text:style-name="P143"><text:span text:style-name="T144">3.3</text:span><text:span text:style-name="T145">. Kiti šiame reglamente vartojami terminai:</text:span></text:p>
      <text:p text:style-name="P146"><text:span text:style-name="T147">tilto paklotas –<text:s/></text:span><text:span text:style-name="T148">ant tilto laikančiųjų konstrukcijų esantys elementai (danga, hidroizoliacija, atitvarai, šalitilčiai, turėklai);</text:span></text:p>
      <text:p text:style-name="P149"><text:span text:style-name="T150">laikančiosios konstrukcijos</text:span><text:span text:style-name="T151"><text:s/>– tilto konstrukcijos, kurios atlieka atspa</text:span><text:span text:style-name="T152">rumo ir stabilumo funkciją;</text:span></text:p>
      <text:p text:style-name="P153"><text:span text:style-name="T154">atraminis guolis</text:span><text:span text:style-name="T155"><text:s/>– elementas tarp tilto perdangos ir atramos, perduodantis perdangos apkrovas į atramas, prireikus, ir poslinkius;</text:span></text:p>
      <text:p text:style-name="P156"><text:span text:style-name="T157">šarnyras</text:span><text:span text:style-name="T158"><text:s/>– tilto elementas, leidžiantis tilto perdangos galų poslinkius ir posūkius;</text:span></text:p>
      <text:p text:style-name="P159"><text:span text:style-name="T160">deformacinis</text:span><text:span text:style-name="T161"><text:s/>pjūvis</text:span><text:span text:style-name="T162"><text:s/>– tilto elementas, atskiriantis visus vieno pjūvio pakloto ir perdangos konstrukcinius elementus ir leidžiantis perdangos poslinkius;</text:span></text:p>
      <text:p text:style-name="P163"><text:span text:style-name="T164">prietiltis –<text:s/></text:span><text:span text:style-name="T165">tilto dalis, sujungianti tiltą per krantinės atramas su kelio ar gatvės pylimu;</text:span></text:p>
      <text:p text:style-name="P166"><text:span text:style-name="T167">tilto priežiūra</text:span><text:span text:style-name="T168"><text:s/>– darbų visuma, garantuojanti transporto ir pėsčiųjų eismą tiltu nustatytomis sąlygomis;</text:span></text:p>
      <text:p text:style-name="P169"><text:span text:style-name="T170">defektas</text:span><text:span text:style-name="T171"><text:s/>– tilto elemento nesutikimas su projekto ar normatyvinių dokumentų reikalavimais, atsiradęs iki jo naudojimo pradžios;</text:span></text:p>
      <text:p text:style-name="P172"><text:span text:style-name="T173">pažeida –<text:s/></text:span><text:span text:style-name="T174">tilto elemento nesutikimas s</text:span><text:span text:style-name="T175">u projekto ar normatyvinių dokumentų reikalavimais, atsiradęs dėl išorinių veiksnių jo naudojimo metu;<text:s/></text:span></text:p>
      <text:p text:style-name="P176"><text:span text:style-name="T177">apžiūra –<text:s/></text:span><text:span text:style-name="T178">tam tikrais periodais atliekamas tilto priežiūros, būklės ir naudojimo sąlygų patikrinimas;</text:span></text:p>
      <text:p text:style-name="P179"><text:span text:style-name="T180">ilgaamžiškumas</text:span><text:span text:style-name="T181"><text:s/>– tai medžiagos, konstrukcijos ar e</text:span><text:span text:style-name="T182">lemento gebėjimas išlaikyti reikiamas savybes naudojimo metu iki visiško gedimo arba tarp dviejų remontų.</text:span></text:p>
      <text:p text:style-name="P183"/>
      <text:p text:style-name="P184"><text:span text:style-name="T185">4</text:span><text:span text:style-name="T186">. PRIEŽIŪROS ORGANIZAVIMAS</text:span></text:p>
      <text:p text:style-name="P187"/>
      <text:p text:style-name="P188"><text:span text:style-name="T189">Tiltų naudojimo tvarka</text:span></text:p>
      <text:p text:style-name="P190"/>
      <text:p text:style-name="P191"><text:span text:style-name="T192">4.1</text:span><text:span text:style-name="T193">. Tiltų priežiūra ir eismo jais organizavimu rūpinasi tiltų savininkai, kurie p</text:span><text:span text:style-name="T194">rivalo užtikrinti, kad tiltas ir jo aplinka būtų naudojami laikantis šio reglamento bei šio reglamento 1.2 punkte nurodytų kitų dokumentų reikalavimų.<text:s/></text:span></text:p>
      <text:p text:style-name="P195">Nutiestų tiltu elektros tiekimo ir ryšių linijų, vamzdynų ir kitų komunikacijų naudojimą ir priežiūrą vykdo ir už ją atsako juos eksploatuojančios įmonės.</text:p>
      <text:p text:style-name="P196"><text:span text:style-name="T197">4.1.1</text:span><text:span text:style-name="T198">. Tilto naudojimas ir priežiūra prasideda, užbaigus jo statybą ir priėmus naudoti tiltą nustatyta tvarka [8].</text:span></text:p>
      <text:p text:style-name="P199"><text:span text:style-name="T200">4.2</text:span><text:span text:style-name="T201">. Siekiant sudaryti saugias ir nenutrūkstamas eismo sąlygas ir apsaugoti tiltus</text:span><text:span text:style-name="T202"><text:s/>nuo sugedimų, draudžiama:</text:span></text:p>
      <text:p text:style-name="P203">ant tilto ir jo zonoje statyti, nuimti ar keisti eismą reguliuojančius, navigacinius ar signalinius (geležinkelio) ženklus be tilto savininko sutikimo, o automobilių keliuose ir gatvėse – be Kelių policijos leidimo; ant geležinkelio tiltų ir viadukų tvirtinamų gabaritinių ir įvairių elektros tiekimo įrenginių pastatymo ir naudojimo tvarką nustato Techninio geležinkelių naudojimo nuostatai [4];<text:s/></text:p>
      <text:p text:style-name="P204">statyti ant tilto ar jo zonoje reklaminius skydus, plakatus ir kitą eismui trukdančią informaciją;<text:s/></text:p>
      <text:p text:style-name="P205">užtverti tiltus transporto priemonėmis ar kita technika, pašaliniais daiktais ar kroviniais;</text:p>
      <text:p text:style-name="P206">važiuoti tiltais ir po jais transporto priemonėms, kurių gabaritai, masė ir greitis neatitinka leistinų dydžių; didžiagabaričių ir sunkių krovinių vežimas organizuojamas vadovaujantis „Viršnorminių krūvių vežimo tiltais taisyklėmis“ (rengiamos);</text:p>
      <text:p text:style-name="P207"><text:span text:style-name="T208">tiesti tiltu komunikacijas be tilto savininko leidimo.</text:span></text:p>
      <text:p text:style-name="P209"><text:span text:style-name="T210">4.3</text:span><text:span text:style-name="T211">. Tilto savininkas privalo sustabdyti ar laikinai apriboti eismą, kai kyla grėsmė transporto ir pėsčiųjų eismui, žmonių sauga</text:span><text:span text:style-name="T212">i ir gamtai; šiais atvejais automobilių kelių ir gatvių tiltuose policija gali riboti ar uždrausti eismą ir be tilto savininko žinios.</text:span></text:p>
      <text:p text:style-name="P213"/>
      <text:p text:style-name="P214"><text:span text:style-name="T215">Priežiūros tarnybos</text:span></text:p>
      <text:p text:style-name="P216"/>
      <text:p text:style-name="P217"><text:span text:style-name="T218">4.4</text:span><text:span text:style-name="T219">. Tilto savininkas paveda prižiūrėti ir tvarkyti tiltą tiltų priežiūros įmonėms, sudaryd</text:span><text:span text:style-name="T220">amas su jomis atitinkamas sutartis. Nuolatinę tiltų priežiūrą vykdo įmonės specializuotos kelių ar tiltų brigados (toliau – priežiūros tarnybos) ar tam įgalioti asmenys. Tiltų priežiūros įmonė ir jos vadovas atsako už tiltų būklę.</text:span></text:p>
      <text:p text:style-name="P221"><text:span text:style-name="T222">4.4.1</text:span><text:span text:style-name="T223">. Tiltų priežiūros</text:span><text:span text:style-name="T224"><text:s/>tarnybos sudėtį bei pareigūnų skaičių nustato tiltų priežiūros įmonės vadovas. Tarnybų pareigybių teises ir pareigas nusako jų tarnybinės instrukcijos.</text:span></text:p>
      <text:p text:style-name="P225"><text:span text:style-name="T226">4.5</text:span><text:span text:style-name="T227">. Prižiūrėti tiltus turi teisę nustatytąja tvarka [9] atestuoti statinio techniniai prižiūrėto</text:span><text:span text:style-name="T228">jai, įskaitant tiltų priežiūros įmonės vadovą. Tilto savininkas ar tiltų priežiūros įmonės vadovas privalo organizuoti darbuotojų kvalifikacijos kėlimą, mokymus bei atestaciją.<text:s/></text:span></text:p>
      <text:p text:style-name="P229"><text:span text:style-name="T230">4.6</text:span><text:span text:style-name="T231">. Tiltų priežiūros tarnybos privalo:</text:span></text:p>
      <text:p text:style-name="P232">nustatytąja tvarka [8] priėmus naudoti tiltus, perimti juos eksploatuoti ir tvarkyti jų apskaitą;</text:p>
      <text:p text:style-name="P233">vykdyti apžiūras ir stebėjimus, nustatyti ir įvertinti statinio būklę;</text:p>
      <text:p text:style-name="P234">planuoti ir organizuoti priežiūros darbus;</text:p>
      <text:p text:style-name="P235">nuolatos valyti tiltus, atlikti smulkius reguliavimo ir remonto darbus;</text:p>
      <text:p text:style-name="P236">kontroliuoti ant tiltų dirbančių kitų organizacijų darbą;</text:p>
      <text:p text:style-name="P237">reguliuoti eismą ir garantuoti eismo ir darbuotojų ant tilto saugą;</text:p>
      <text:p text:style-name="P238">koordinuoti didžiagabaričių ir sunkių krovinių vežimą tiltu;</text:p>
      <text:p text:style-name="P239">sustabdyti ar apriboti eismą ir imtis apsaugos priemonių (įrengti atitvarus, išramstymus) šio reglamento 4.3 punkte nurodytais atvejais, o įvykus tilto griūčiai, vadovautis [10] nurodytais reikalavimais;</text:p>
      <text:soft-page-break/>
      <text:p text:style-name="P240">užtikrinti ir gerinti tiltų priešgaisrinę saugą ir jų aplinkos ekologinę būklę;</text:p>
      <text:p text:style-name="P241">tvarkyti, pildyti ir saugoti tiltų priežiūros dokumentaciją;</text:p>
      <text:p text:style-name="P242">teikti siūlymus tilto savininkui, planuojant tiltų tyrimus ir bandymus, rengiant projektavimo bei statybos ir remonto organizacijoms užsakymus tiltui remontuoti ar rekonstruoti;</text:p>
      <text:p text:style-name="P243">rengti vietines tiltų priežiūros taisykles ar rekomendacijas;</text:p>
      <text:p text:style-name="P244">teikti siūlymus tiltų ir jų elementų priežiūros kokybei gerinti.</text:p>
      <text:p text:style-name="P245"/>
      <text:p text:style-name="P246"><text:span text:style-name="T247">Techninė dokumentacija</text:span></text:p>
      <text:p text:style-name="P248"/>
      <text:p text:style-name="P249"><text:span text:style-name="T250">4.7</text:span><text:span text:style-name="T251">. Tilto techninę dokumentaciją sudaro tilto pasas ir tilto priežiūros žurnalas (knyga). Pasas ir žurnalas yra griežtos apskaitos dokumentai. Jie<text:s/></text:span><text:span text:style-name="T252">registruojami ir tvirtinami įmonės vadovo.</text:span></text:p>
      <text:p text:style-name="P253"><text:span text:style-name="T254">4.8</text:span><text:span text:style-name="T255">. Tilto pasas, kuriame surašomi pagrindiniai duomenys apie tiltą, jo konstrukcijas ir elementus, yra pagrindinis tilto dokumentas. Jo būtini priedai yra tilto projektas, statybos ir tiltu nutiestų inžinerin</text:span><text:span text:style-name="T256">ių komunikacijų dokumentacija. Tilto pasas surašomas vienu egzemplioriumi ir pateikiamas kartu su kita privaloma dokumentacija tilto priėmimo komisijai.</text:span></text:p>
      <text:p text:style-name="P257"><text:span text:style-name="T258">4.9</text:span><text:span text:style-name="T259">. Priežiūros žurnalo būtini priedai yra tilto apžiūrų, tyrimų ir bandymų aktai ir ataskaitos, ku</text:span><text:span text:style-name="T260">rie registruojami žurnale.</text:span></text:p>
      <text:p text:style-name="P261"><text:span text:style-name="T262">4.9.1</text:span><text:span text:style-name="T263">. Tilto priežiūros dokumentų formą ir pildymo tvarką nustato tilto savininkas. Duomenys, kurie turi būti tilto pase ir priežiūros žurnale, pateikti A priede.</text:span></text:p>
      <text:p text:style-name="P264"><text:span text:style-name="T265">4.10</text:span><text:span text:style-name="T266">. Techninę dokumentaciją privaloma saugoti tiltų priež</text:span><text:span text:style-name="T267">iūros įmonėje visą tilto naudojimo laikotarpį. Keičiantis tilto savininkui, jį prižiūrinčiai organizacijai ar atsakingiems už statinio naudojimą ir priežiūrą asmenims, techninė dokumentacija perduodama surašant perdavimo ir priėmimo aktą.<text:s/></text:span></text:p>
      <text:p text:style-name="P268"/>
      <text:p text:style-name="P269"><text:span text:style-name="T270">Apžiūrų kla</text:span><text:span text:style-name="T271">sifikacija</text:span></text:p>
      <text:p text:style-name="P272"/>
      <text:p text:style-name="P273"><text:span text:style-name="T274">4.11</text:span><text:span text:style-name="T275">. Tiltų apžiūros yra periodiniai jų būklės, priežiūros ir naudojimo sąlygų patikrinimai, atliekant vizualinius ar instrumentinius stebėjimus ir tyrimus. Už savalaikį apžiūrų organizavimą atsako tiltų priežiūros įmonės vadovas.<text:s/></text:span></text:p>
      <text:p text:style-name="P276"><text:span text:style-name="T277">4.12</text:span><text:span text:style-name="T278">. Apžiūros yra (lentelė):</text:span></text:p>
      <text:p text:style-name="P279"><text:span text:style-name="T280">nuolatinė</text:span></text:p>
      <text:p text:style-name="P281"><text:span text:style-name="T282">metinė<text:s/></text:span></text:p>
      <text:p text:style-name="P283"><text:span text:style-name="T284">detalioji<text:s/></text:span></text:p>
      <text:p text:style-name="P285"><text:span text:style-name="T286">4.12.1</text:span><text:span text:style-name="T287">. Nuolatinės ir metinės apžiūros atliekamos vizualiai apžiūrint ir stebint tilto ir jo elementų bendrą būklę. Metinių apžiūrų metu taip pat tikrinama, kaip pildoma priežiūros dokumentacij</text:span><text:span text:style-name="T288">a.</text:span></text:p>
      <text:p text:style-name="P289">Vykdant detaliąsias apžiūras, papildomai naudojami lauko ar laboratoriniai mechaniniai, fizikiniai ar cheminiai tyrimo metodai. Detaliosios apžiūros atliekamos tada, kai reikia nustatyti konstrukcijų ar elementų būklės įtaką tilto laikomajai galiai ir ilgaamžiškumui bei eismo saugai.</text:p>
      <text:p text:style-name="P290"><text:span text:style-name="T291">Apžiūros rūšis ir mastas priklauso nuo statinio paskirties, svarbos, tipo ir būklės, apžiūros tikslų.<text:s/></text:span></text:p>
      <text:p text:style-name="P292"/>
      <text:p text:style-name="P293">Tiltų apžiūrų klasifikacija</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Apžiūros rūšis</text:p>
          </table:table-cell>
          <table:table-cell table:style-name="TableCell301">
            <text:p text:style-name="Normal"><text:span text:style-name="T302">Apžiūros periodiškumas</text:span></text:p>
          </table:table-cell>
          <table:table-cell table:style-name="TableCell303">
            <text:p text:style-name="Normal"><text:span text:style-name="T304">Apžiūros objektas</text:span></text:p>
          </table:table-cell>
        </table:table-row>
        <table:table-row table:style-name="TableRow305">
          <table:table-cell table:style-name="TableCell306">
            <text:p text:style-name="P307">Nuolatinė<text:s/></text:p>
            <text:p text:style-name="P308">(einamoji)</text:p>
          </table:table-cell>
          <table:table-cell table:style-name="TableCell309">
            <text:p text:style-name="Normal"><text:span text:style-name="T310">kiekvieną dieną ar savaitę; suvirintų laikančiųjų konstrukcijų, nukritus <text:s/>aplinkos temperatūrai žemiau kaip -20</text:span><text:span text:style-name="T311">0<text:s/></text:span><text:span text:style-name="T312">C; visais atvejais ne rečiau kaip vieną<text:s/></text:span></text:p>
            <text:p text:style-name="Normal"><text:span text:style-name="T313">kartą per mėnesį</text:span></text:p>
          </table:table-cell>
          <table:table-cell table:style-name="TableCell314">
            <text:p text:style-name="Normal"><text:span text:style-name="T315">paklotas, vandens reguliavimo įrenginiai, prieigos, laikančiosios konstrukcijos</text:span></text:p>
          </table:table-cell>
        </table:table-row>
        <text:soft-page-break/>
        <table:table-row table:style-name="TableRow316">
          <table:table-cell table:style-name="TableCell317">
            <text:p text:style-name="Normal"><text:span text:style-name="T318">Meti</text:span><text:span text:style-name="T319">nė<text:s/></text:span></text:p>
          </table:table-cell>
          <table:table-cell table:style-name="TableCell320">
            <text:p text:style-name="P321">vieną-du kartus per metus (pavasarį ar rudenį)</text:p>
          </table:table-cell>
          <table:table-cell table:style-name="TableCell322">
            <text:p text:style-name="P323">visi statinio elementai</text:p>
          </table:table-cell>
        </table:table-row>
        <table:table-row table:style-name="TableRow324">
          <table:table-cell table:style-name="TableCell325">
            <text:p text:style-name="P326">Detalioji:</text:p>
            <text:p text:style-name="P327">planinė</text:p>
          </table:table-cell>
          <table:table-cell table:style-name="TableCell328">
            <text:p text:style-name="Normal"><text:span text:style-name="T329">prieš atiduodant naudoti tiltus po remonto ar rekonstrukcijos (pakartoti prieš baigiantis statinio naudojimo garantiniam laikui, t. y. ne vėliau kaip po 5 metų<text:s/></text:span><text:span text:style-name="T330">[1]); pastebėjus pavojingus konstrukcijų defektus ar gedimus; netipinių statinių – kas 5 metai ir visais atvejais ne rečiau kaip kas 10 metų</text:span></text:p>
          </table:table-cell>
          <table:table-cell table:style-name="TableCell331">
            <text:p text:style-name="Normal"><text:span text:style-name="T332">visi statinio elementai</text:span></text:p>
          </table:table-cell>
        </table:table-row>
        <table:table-row table:style-name="TableRow333">
          <table:table-cell table:style-name="TableCell334">
            <text:p text:style-name="P335">neplaninė</text:p>
          </table:table-cell>
          <table:table-cell table:style-name="TableCell336">
            <text:p text:style-name="P337">po stichinių nelaimių (didelių potvynių, liūčių), avarijų, autoįvykių; prieš praleidžiant ir praleidus transporto priemones, kurių krūvis viršija leistiną; keičiantis tilto savininkui</text:p>
          </table:table-cell>
          <table:table-cell table:style-name="TableCell338">
            <text:p text:style-name="Normal"><text:span text:style-name="T339">visas statinys arba pagrindiniai ar pažeisti elementai</text:span></text:p>
          </table:table-cell>
        </table:table-row>
      </table:table>
      <text:p text:style-name="P340"><text:span text:style-name="T341">4.13</text:span><text:span text:style-name="T342">. Tiltų apžiūras vykdo:</text:span></text:p>
      <text:p text:style-name="P343">nuolatines apžiūras (stebėjimus) – tiltų priežiūros ir naudojimo<text:s/>tarnybų specialistai (meistrai, technikai);<text:s/></text:p>
      <text:p text:style-name="P344">sezonines – tiltų priežiūros ir naudojimo tarnybų specialistų komisijos, vadovaujamos tos įmonės vadovo (pavaduotojo) – inžinieriaus; komisijos darbe dalyvauja tilto savininko atstovas;</text:p>
      <text:p text:style-name="P345">detaliąsias planines –<text:s/>akredituotos laboratorijos, mokslo tyrimo įstaigos ar ekspertai, turintys teisę (atestuoti) vykdyti šiuos darbus. Tyrimų apimtį nustato tilto savininkas, naudodamasis komisijų ar ekspertų rekomendacijomis. Tyrimai vykdomi pagal iš anksto sudarytas ir tilto<text:s/>savininko patvirtintas darbų programas, vadovaujantis reglamentu „Tiltų tyrimai ir bandymai“ (rengiamas);</text:p>
      <text:p text:style-name="P346"><text:span text:style-name="T347">detaliąsias neplanines – tilto savininko ir tiltą prižiūrinčios organizacijos (tarnybos) sudaryta komisija, dalyvaujant Valstybinės tiltų inspekcijos</text:span><text:span text:style-name="T348"><text:s/>atstovui, prireikus – ir ekspertams.</text:span></text:p>
      <text:p text:style-name="P349"><text:span text:style-name="T350">4.14</text:span><text:span text:style-name="T351">. Asmenys, atsakingi už tiltų apžiūras ir jas vykdantieji, turi būti susipažinę su statinio projektu, priežiūrą reglamentuojančiais dokumentais ir kita jo eksploatacijos laikotarpiu sukaupta informacija (ankste</text:span><text:span text:style-name="T352">snių apžiūrų aktais ir ataskaitomis), išklausę saugaus darbo instruktažą ir atestuoti šiems darbams.</text:span></text:p>
      <text:p text:style-name="P353"><text:span text:style-name="T354">4.15</text:span><text:span text:style-name="T355">. Tiltų ir jų elementų apžiūrų metu gautus rezultatus būtina pateikti:</text:span></text:p>
      <text:p text:style-name="P356">nuolatinių apžiūrų – įrašais tilto priežiūros žurnale;</text:p>
      <text:p text:style-name="P357">metinių – apžiūros aktais, registruojamais žurnale;</text:p>
      <text:p text:style-name="P358">detaliųjų – aktais, skaičiavimų, bandymų ir tyrimų ataskaitomis pagal tilto savininko patvirtintas darbų programas, registruojamais žurnale.</text:p>
      <text:p text:style-name="P359"/>
      <text:p text:style-name="P360"><text:span text:style-name="T361">5</text:span><text:span text:style-name="T362">. PRIEŽIŪROS DARBAI</text:span></text:p>
      <text:p text:style-name="P363"/>
      <text:p text:style-name="P364"><text:span text:style-name="T365">Bendrieji reikalavimai</text:span></text:p>
      <text:p text:style-name="P366"><text:span text:style-name="T367">5.1</text:span><text:span text:style-name="T368">. Tiltų priežiūros<text:s/></text:span><text:span text:style-name="T369">darbai:</text:span></text:p>
      <text:p text:style-name="P370">tilto ir jo aplinkos tvarkymas;</text:p>
      <text:p text:style-name="P371">tilto apžiūros ir stebėjimai;</text:p>
      <text:p text:style-name="P372">tilto elementų nesudėtingas remontas ir reguliavimas (toliau – remontas);</text:p>
      <text:p text:style-name="P373">eismo reguliavimas, vykdant darbus ant tilto ar jo aplinkoje;</text:p>
      <text:p text:style-name="P374">tilto priežiūros dokumentų pildymas.</text:p>
      <text:p text:style-name="P375"><text:span text:style-name="T376">Priežiūros da</text:span><text:span text:style-name="T377">rbų rūšis nustato šis reglamentas, o jų apimtis – kiekvienu konkrečiu atveju tilto savininkas ar jo įgaliota tiltų priežiūros įmonė priklausomai nuo tilto paskirties, tipo ir techninės būklės, naudojimo ir klimatinių sąlygų.<text:s/></text:span></text:p>
      <text:p text:style-name="P378"><text:span text:style-name="T379">5.2</text:span><text:span text:style-name="T380">. Tiltus prižiūrinti or</text:span><text:span text:style-name="T381">ganizacija privalo turėti sezoninį tiltų priežiūros darbų planą, parengtą remiantis nuolatinių ir metinių apžiūrų duomenimis ir patvirtintą organizacijos vadovo (pavaduotojo).<text:s/></text:span></text:p>
      <text:p text:style-name="P382"><text:span text:style-name="T383">5.2.1</text:span><text:span text:style-name="T384">. Atsakingų, unikalių tipų ar reikšmingų defektų ir pažeidų turinčių til</text:span><text:span text:style-name="T385">tų priežiūra gali būti atliekama pagal tilto savininko patvirtintą specialiąją programą ar planą</text:span><text:span text:style-name="T386">.<text:s/></text:span><text:span text:style-name="T387">Specialiosios priežiūros programos sudaromos vadovaujantis detaliąsias apžiūras atlikusios organizacijos ar ekspertų rekomendacijomis.</text:span></text:p>
      <text:p text:style-name="P388"/>
      <text:p text:style-name="P389"><text:span text:style-name="T390">Tvarkymo darbai</text:span></text:p>
      <text:p text:style-name="P391"/>
      <text:p text:style-name="P392"><text:span text:style-name="T393">5.3</text:span><text:span text:style-name="T394">. Tiltų priežiūros tarnybos privalo:</text:span></text:p>
      <text:p text:style-name="P395">nuotat valyti tilto dangą, bėgių kelius, šalitilčius, pėsčiųjų laiptus ir pandusus, išvežti nuo jų purvą, šiukšles ir sniegą; žiemą barstyti smėliu apledėjusią važiuojamąją dalį ir pėsčiųjų takus; apledėjusiems<text:s/>keliams valyti nerekomenduojama naudoti druską;</text:p>
      <text:p text:style-name="P396">reguliariai valyti deformacinių pjūvių tarpus, vandens nuvedimo šulinėlius ir latakus, neleisti jiems užakti, reguliuoti skersinius latakus po deformaciniais pjūviais vandeniui nuleisti, stebėti, kad vanduo nedrėkintų tilto konstrukcijų, neplautų prietilčių pylimų;</text:p>
      <text:p text:style-name="P397">valyti sąnašas, žiemą – sniegą ir ledą nuo atraminių guolių ir šarnyrų, judančiąsias dalis sutepti, plienines detales dažyti;</text:p>
      <text:p text:style-name="P398">valyti atraminių guolių pastatymo aikšteles ant atramos rygelio,<text:s/>stebėti, kad jose nesikauptų vanduo, įrengti aikštelių nuolydžius (iš cementinio skiedinio);</text:p>
      <text:p text:style-name="P399">šalinti želdinius (medžius, krūmus), reguliariai nupjauti žolę po tiltu ir jo aplinkoje (ne mažesnį kaip 30 m plotą, abiejose pusėse);</text:p>
      <text:p text:style-name="P400">valyti upės sąnašas ir želdinius iš upės vagos, siekiant išvengti pavasario ar liūčių sukelto potvynio;</text:p>
      <text:p text:style-name="P401">prižiūrėti apžiūrų stacionarinius tiltelius ir kopėčias, valyti ir dažyti plienines detales;</text:p>
      <text:p text:style-name="P402">prižiūrėti, kad statinio apšvietimas, eismo reguliavimo ir priešgaisrinės priemonės būtų techniškai tvarkingos, estetiškos, atitiktų standartų reikalavimus.</text:p>
      <text:p text:style-name="P403"/>
      <text:p text:style-name="P404"><text:span text:style-name="T405">Apžiūros ir stebėjimai</text:span></text:p>
      <text:p text:style-name="P406"/>
      <text:p text:style-name="P407"><text:span text:style-name="T408">5.4</text:span><text:span text:style-name="T409">. Vienas svarbiausių priežiūros darbų yra nustatyti statybos ir eksploatacijos defektus ir pažeidas: vienus nedelsiant pašalinti, kitus būtina stebėti</text:span><text:span text:style-name="T410">, siekiant nustatyti jų kilmę ir galimas pasekmes, bei laiku planuoti preventyvias priemones. Tiltų defektų ir pažeidų klasifikacija pateikta B, C, D, E, F ir G prieduose.</text:span></text:p>
      <text:p text:style-name="P411"><text:span text:style-name="T412">5.5</text:span><text:span text:style-name="T413">. Apžiūrų metu tikrinami:</text:span></text:p>
      <text:p text:style-name="P414">tilto (viaduko) paklotas – danga, hidroizoliacija,<text:s/>deformaciniai pjūviai, vandens nuvedimo įrenginiai, atitvarai, šalitilčiai, turėklai;</text:p>
      <text:p text:style-name="P415">perdangos – sijos, rygeliai, santvaros, paklotą laikanti plokštė bei jų sandūros ir mazgai, atraminiai guoliai ir šarnyrai;</text:p>
      <text:p text:style-name="P416">atramos ir pamatai;</text:p>
      <text:p text:style-name="P417">upės vaga, salpa, dambos,<text:s/>krantinės, potiltės erdvė, kelias ar gatvė po viadukais;</text:p>
      <text:p text:style-name="P418">prietilčiai – pylimai, iškasos, kūgiai, laiptai, aptvėrimai;</text:p>
      <text:p text:style-name="P419">apšvietimas, signalizacija, gabaritiniai ženklai, informaciniai skydai;</text:p>
      <text:p text:style-name="P420">komunikacijos – vamzdynai, elektros ir ryšių linijos, jų tvirtinimas.</text:p>
      <text:p text:style-name="P421"><text:span text:style-name="T422">5.5.1</text:span><text:span text:style-name="T423">. Pakloto defektai ir pažeidos akivaizdūs, jie nesunkiai nustatomi ir įvertinami vizualiai. Norint teisingai įvertinti laikančiųjų konstrukcijų būklę, progresuojančius defektus ir pažeidas, reikia jas nuolat stebėti. Instrumentinius matavimus ar</text:span><text:span text:style-name="T424">ba specialiuosius stebėjimus (atramų povandeninių dalių), prireikus, vykdo atitinkamos organizacijos ar specialistai.</text:span></text:p>
      <text:p text:style-name="P425"><text:span text:style-name="T426">5.6</text:span><text:span text:style-name="T427">. Tiltų perdangų ir atramų laikančiųjų konstrukcijų aptiktus defektus ir pažeidas būtina tiesiogiai pažymėti (kreida, dažais), t.</text:span><text:span text:style-name="T428"><text:s/>y. nurodyti jų dydį, atliktų matavimų datą, įrašyti į priežiūros vykdymo dokumentus, taip pat nurodyti jų atsiradimo priežastis ir įtaką tilto eksploatacinėms savybėms.<text:s/></text:span></text:p>
      <text:p text:style-name="P429"><text:span text:style-name="T430">5.7</text:span><text:span text:style-name="T431">. Būtina periodiškai stebėti ir matuoti:<text:s/></text:span></text:p>
      <text:p text:style-name="P432">tiltų perdangų vertikalų profilį geležinkelio tiltuose, kai tarpatramiai didesni kaip 10 m, automobilių kelių ir miestų tiltų, kai tarpatramiai didesni kaip 42 m – ne rečiau kaip vieną kartą per 5 metus;</text:p>
      <text:p text:style-name="P433">tiltų perdangas, turinčias liekamus negęstančius įlinkius – ne rečiau kaip vieną kartą per metus metalinių konstrukcijų ir ne rečiau kaip vieną kartą per 2 metus – gelžbetoninių konstrukcijų;</text:p>
      <text:p text:style-name="P434">plyšius – gelžbetoninėse įprastai armuotose konstrukcijose, kai plyšių plotis didesnis kaip 0,3 mm, ir įtemptai armuotose, kai didesnis kaip 0,1mm; plieninėse konstrukcijose – visais atvejais, ne rečiau kaip kartą per 2 – 3 metus;</text:p>
      <text:p text:style-name="P435">tiltų atramų negęstančius sėdimus, posvyrius – instrumentiniais matavimais ne rečiau kaip kartą per 2 – 3 metus;</text:p>
      <text:p text:style-name="P436">medinių konstrukcijų medienos skilimus, suglemžimus, neglaudžias<text:s/>jungtis – stebėjimų dažnis nereglamentuojamas, jis nustatomas atsižvelgiant į pažeidos pobūdį ir pavojingumą;</text:p>
      <text:p text:style-name="P437">metalinių strypinių sistemų gniuždomus strypus, kai jų išlinkis siekia 1/30 skerspjūvio aukščio – ne rečiau kaip vieną kartą per metus;</text:p>
      <text:p text:style-name="P438">paslankiųjų atraminių guolių (paritinių, sektorinių) poslinkius (matuojama esant aukščiausiai ir žemiausiai aplinkos temperatūrai);</text:p>
      <text:p text:style-name="P439">upės dugno profilį tilto, kurio atramos stovi upės vagoje, ašyje ir prie atramų po 20 m į visas puses – ne rečiau kaip vieną kartą per metus;</text:p>
      <text:p text:style-name="P440">vandens lygį, ledo storį, krantų, kūgių ir šlaitų tvirtinimus ledonešio ar potvynio metu.</text:p>
      <text:p text:style-name="P441"><text:span text:style-name="T442">5.7.1</text:span><text:span text:style-name="T443">. Sudarant stebėjimų ir matavimų metodiką, reikia atsižvelgti į defekto ar pažeidos pobūdį, atsiradimo priežastis, vystymosi tendencijas ir laukiamas<text:s/></text:span><text:span text:style-name="T444">pasekmes.</text:span></text:p>
      <text:p text:style-name="P445"><text:span text:style-name="T446">5.8</text:span><text:span text:style-name="T447">. Apžiūrų metu pastebėjus pavojingus defektus ir pažeidas ar stambius tilto naudojimo pažeidimus, atsakingas už apžiūrą asmuo nedelsdamas apie tai praneša tilto savininkui ir tiltų priežiūros įmonės vadovui. Pastarieji nedelsdami turi im</text:span><text:span text:style-name="T448">tis veiksmų, apsaugančių nuo galimų avarijų, materialinių nuostolių, žmonių aukų, pagal šio reglamento 4.3 punkto, STR 1.12.01:1996 „Statinių avarinės būklės pripažinimo tvarka“ ir Statybinių konstrukcijų griūčių tyrimo taisyklių RSN 142-95 reikalavimus.</text:span></text:p>
      <text:p text:style-name="P449"/>
      <text:p text:style-name="P450"><text:span text:style-name="T451">Remontas</text:span></text:p>
      <text:p text:style-name="P452"/>
      <text:p text:style-name="P453"><text:span text:style-name="T454">5.9</text:span><text:span text:style-name="T455">. Priežiūros metu tilto elementų ir konstrukcijų techniškai nesudėtingo smulkaus remonto tikslas – stabdyti ar šalinti jų nusidėvėjimą. Nusidėvėję elementai ir detalės atnaujinami ar keičiami. Rekomenduojami remonto būdai pateikti B, C</text:span><text:span text:style-name="T456">, D, E, F, G prieduose.</text:span></text:p>
      <text:p text:style-name="P457"><text:span text:style-name="T458">5.10</text:span><text:span text:style-name="T459">. Remonto metu būtina:</text:span></text:p>
      <text:p text:style-name="P460">užtaisyti duobes ir plyšius važiuojamosios dalies ir šalitilčių dangoje, suteikti reikalingus dangų nuolydžius;</text:p>
      <text:p text:style-name="P461">ištiesinti ar pakeisti pakloto (atitvarų) ar laikančiųjų konstrukcijų pagalbinius (spyrius, ryšius) sulankstytus elementus;<text:s/></text:p>
      <text:p text:style-name="P462">pakeisti tilto plieninių elementų (deformacinių pjūvių, atitvarų, turėklų) nutrūkusius varžtus, kniedes, suvirinimo siūles, priveržti atsipalaidavusius varžtus;<text:s/></text:p>
      <text:p text:style-name="P463">pakeisti labai suirusius betoninius ar gelžbetoninius atitvarus ar bordiurus;</text:p>
      <text:p text:style-name="P464">pakeisti šarnyrų ir atraminių guolių sudilusias, surūdijusias ar deformuotas detales (ypač judančiąsias);</text:p>
      <text:p text:style-name="P465">periodiškai valyti ir perdažyti plienines, gelžbetonines ir medines konstrukcijas ir elementus, neleisti metalui rūdyti, medienai<text:s/>pūti (naudoti antiseptines priemones);</text:p>
      <text:p text:style-name="P466">užtaisyti betono ištrupėjimus, nudaužtus kampus, briaunas, atšokusį apsauginį sluoksnį, plyšius ir vidines tuštumas;</text:p>
      <text:p text:style-name="P467">gerai nuvalyti rūdis, atvirą armatūrą padengti antikoroziniais dažais ir apsauginiu betoniniu sluoksniu, labai surūdijusius pagalbinės armatūros strypus išpjauti ir pakeisti naujais;</text:p>
      <text:soft-page-break/>
      <text:p text:style-name="P468">atnaujinti mūrinių tiltų ir masyvių atramų iškritusius akmenis ir suirusias siūles;</text:p>
      <text:p text:style-name="P469">priveržti medinių konstrukcijų sujungimų varžtus, pakeisti pažeistas plienines apkabas ir<text:s/>antdėklus;</text:p>
      <text:p text:style-name="P470">užpilti gruntu vandens išplautus kūgius, pylimus, krantus, sutvirtinti šlaitus, atnaujinti ar pakeisti vandens nuvedimo latakus;</text:p>
      <text:p text:style-name="P471">užtaisyti (akmenimis, betono luitais ar monolitiniu betonu) išplautą gruntą ties atramų pamatais;</text:p>
      <text:p text:style-name="P472">organizuoti tiltų<text:s/>apsaugą pavasarinio polaidžio ar ledonešio metu (pašalinti ledų sangrūdas, sutvirtinti krantus, pylimus, dambas, įrengti laikinąsias užtvaras, sutvirtinti atramas);</text:p>
      <text:p text:style-name="P473"><text:span text:style-name="T474">atnaujinti ar pakeisti greitai nusidėvinčius medinių tiltų ir apžiūros takų medinius eleme</text:span><text:span text:style-name="T475">ntus.</text:span></text:p>
      <text:p text:style-name="P476"><text:span text:style-name="T477">5.11</text:span><text:span text:style-name="T478">. Remonto metu nedelsiant šalinami defektai ir pažeidos, kurie mažina elementų ir konstrukcijų laikomąją galią, ilgaamžiškumą ar eismo saugą.</text:span></text:p>
      <text:p text:style-name="P479"><text:span text:style-name="T480">5.12</text:span><text:span text:style-name="T481">. Tiltų konstrukcijoms ir elementams remontuoti naudojamos įvairios technologijos ir medžiag</text:span><text:span text:style-name="T482">os (B, C, D, E, F ir G priedai). Medžiagų kokybės ir jų vartojimo reikalavimai pateikti specialiuose standartuose ir techninėse sąlygose; statinių ir jų konstrukcijų remonto būdai – atitinkamose rekomendacijose.<text:s/></text:span></text:p>
      <text:p text:style-name="P483"><text:span text:style-name="T484">5.12.1</text:span><text:span text:style-name="T485">. Parenkant remonto būdus ir medžia</text:span><text:span text:style-name="T486">gas, rekomenduojama atsižvelgti į tokius faktorius:<text:s/></text:span></text:p>
      <text:p text:style-name="P487">suremontuoto tilto ar jo konstrukcijų savybės po remonto (sauga, ilgaamžiškumas, išvaizda);</text:p>
      <text:p text:style-name="P488">remonto darbų trukmė, remonto būdų ir medžiagų kaina, taip pat išlaidos dėl eismo trukdymo vykdant darbus;</text:p>
      <text:p text:style-name="P489">aplinkosaugos reikalavimų tenkinimas remonto metu ir po jo (triukšmas, statybos atliekos, žala želdiniams ir t. t.).</text:p>
      <text:p text:style-name="P490"><text:span text:style-name="T491">Pirmenybė turi būti teikiama variantams, kurie įgalintų palyginti nebrangiai, patikimai, per trumpiausią laiką (iš dalies ar visiškai<text:s/></text:span><text:span text:style-name="T492">nenutraukiant statinio naudojimo) suremontuoti statinį ar jo konstrukcijas.</text:span></text:p>
      <text:p text:style-name="P493"/>
      <text:p text:style-name="P494"><text:span text:style-name="T495">6</text:span><text:span text:style-name="T496">. PRIEŽIŪROS SAUGAUS DARBO REIKALAVIMAI</text:span></text:p>
      <text:p text:style-name="P497"/>
      <text:p text:style-name="P498"><text:span text:style-name="T499">6.1</text:span><text:span text:style-name="T500">. Tiltų priežiūros darbai vykdomi nepažeidžiant transporto ir pėsčiųjų eismo, statinių, jų konstrukcijų ir įrenginių nustatyto</text:span><text:span text:style-name="T501"><text:s/>atstumo, kad būtų garantuotas saugus eismas ir darbas.</text:span></text:p>
      <text:p text:style-name="P502"><text:span text:style-name="T503">6.2</text:span><text:span text:style-name="T504">. Kai atliekant darbus iš dalies būtini eismo apribojimai ar eismo sustabdymas, darbo vietas reikia tinkamai aptverti ir pažymėti kelio ženklais, gerai matomais bet kuriuo paros metu ir oru.</text:span></text:p>
      <text:p text:style-name="P505"><text:span text:style-name="T506">6.3</text:span><text:span text:style-name="T507">. Už tilto priežiūrą atsakingi asmenys darbo zonoje privalo:</text:span></text:p>
      <text:p text:style-name="P508">statyti kelio ženklus ir aptvarus tik gavę Kelių policijos leidimą, o geležinkelyje – vadovaudamiesi Techninio geležinkelių naudojimo nuostatų [4] reikalavimais;</text:p>
      <text:p text:style-name="P509">pradėti darbą tik paženklintose darbo vietose, o statinio zonose, kuriose tvirtinami kontaktinio tinklo laidai – tik išjungus elektros srovę;</text:p>
      <text:p text:style-name="P510">reguliuoti eismą tik esant skiriamiesiems ženklams;</text:p>
      <text:p text:style-name="P511">pašalinti ženklus, kai darbai visiškai užbaigti ir sutvarkyta darbo vieta;</text:p>
      <text:p text:style-name="P512"><text:span text:style-name="T513">bausti šias tai</text:span><text:span text:style-name="T514">sykles pažeidusius asmenis Lietuvos Respublikos administracinių teisės pažeidimų kodekso nustatyta tvarka.</text:span></text:p>
      <text:p text:style-name="P515"><text:span text:style-name="T516">6.4</text:span><text:span text:style-name="T517">. Darbo vietą įrengti ir dirbti įvairius darbus vadovaujantis SNIP III.4-80. „Saugumo technika statybos ir montavimo darbuose“ [12] nurodymais</text:span><text:span text:style-name="T518">. Geležinkelyje darbo vietų ženklinimo signaliniais ženklais tvarką nustato Geležinkelių signalizacijos taisyklės.</text:span></text:p>
      <text:p text:style-name="P519"><text:span text:style-name="T520">6.5</text:span><text:span text:style-name="T521">. Eksploatuojant įvairius mechanizmus ir technologinę įrangą, vadovautis SNIP III.4-80. „Saugumo technika statybos ir montavimo darbuo</text:span><text:span text:style-name="T522">se“ [12] nurodymais bei Lietuvos Respublikos technikos priežiūros tarnybos specialiaisiais reikalavimais.<text:s/></text:span></text:p>
      <text:p text:style-name="P523"><text:span text:style-name="T524">6.6</text:span><text:span text:style-name="T525">. Tiltų priežiūrą gali vykdyti tik tie darbuotojai, kurie yra išklausę saugumo technikos bendruosius kursus ir yra atestuoti. Darbuotojai, pra</text:span><text:span text:style-name="T526">dedantys dirbti konkretų darbą, privalo būti išklausę darbų vadovo saugaus darbo instruktažą pagal Mokymo, instruktavimo ir atestavimo saugos darbe klausimais nuostatų [13] reikalavimus.<text:s/></text:span></text:p>
      <text:p text:style-name="P527"><text:span text:style-name="T528">6.7</text:span><text:span text:style-name="T529">.</text:span><text:span text:style-name="T530"><text:tab/>Automobilių ir pėsčiųjų tiltuose su mediniais paklotais pri</text:span><text:span text:style-name="T531">ešgaisriniais sumetimais ne rečiau kaip kas 50 m turi būti pastatytos dėžės su smėliu. Geležinkelių tiltuose priešgaisrinės priemonės išdėstomos pagal [4] reikalavimus.<text:s/></text:span></text:p>
      <text:p text:style-name="P532">_____________</text:p>
      <text:soft-page-break/>
      <text:p text:style-name="P533">A priedas (privalomas)</text:p>
      <text:p text:style-name="P534"/>
      <text:p text:style-name="P535"><text:span text:style-name="T536">Tilto paso ir priežiūros žurnalo duomenys</text:span></text:p>
      <text:p text:style-name="P537"/>
      <text:p text:style-name="P538">I. Tilto pase turi būti šie pagrindiniai duomenys:</text:p>
      <text:p text:style-name="P539">bendrieji duomenys apie statinį (kas ir kada suprojektavo, pastatė, remontavo ar rekonstravo);</text:p>
      <text:p text:style-name="P540">geometriniai matmenys (ilgis, aukštis ir kt.);</text:p>
      <text:p text:style-name="P541">tilto, potiltės ar kelių ir gatvių po viadukais gabaritai;</text:p>
      <text:p text:style-name="P542">konstrukcijų ir elementų tipai ir medžiagos;</text:p>
      <text:p text:style-name="P543">projektinės apkrovos;</text:p>
      <text:p text:style-name="P544">tiltu nutiestų komunikacijų aprašai;</text:p>
      <text:p text:style-name="P545">tilto pagrindiniai brėžiniai (planas, pjūviai).</text:p>
      <text:p text:style-name="P546"/>
      <text:p text:style-name="P547"><text:span text:style-name="T548">II</text:span><text:span text:style-name="T549">. Tilto priežiūros žurnale turi būti šios pagrindinės dalys:</text:span></text:p>
      <text:p text:style-name="P550">nuolatinės priežiūros žiniaraštis,<text:s/>kuriame būtų nurodyti atlikti darbai;</text:p>
      <text:p text:style-name="P551">sezoninių ir detaliųjų apžiūrų žiniaraštis (priedai – apžiūrų aktai ar ataskaitos);</text:p>
      <text:p text:style-name="P552">nuolatinių matavimų ir stebėjimų žiniaraštis (priedai – aktai ar ataskaitos);</text:p>
      <text:p text:style-name="P553">eismo reguliavimo žiniaraštis, kuriame būtų nurodyti ženklų ar signalizacijos priemonių pastatymo ar pakeitimo darbai;</text:p>
      <text:p text:style-name="P554">Valstybinės tiltų inspekcijos ir kitų kontroliuojančių pareigūnų įrašai su pastabomis ir nurodymais.</text:p>
      <text:p text:style-name="P555">Įrašai žurnale daromi, nurodant datą, įrašiusio asmens pavardę ir pareigas.</text:p>
      <text:p text:style-name="P556">_____________</text:p>
      <text:p text:style-name="P557"/>
      <text:soft-page-break/>
      <text:p text:style-name="P558">B priedas (informacinis)</text:p>
      <text:p text:style-name="P559"/>
      <text:p text:style-name="P560"><text:span text:style-name="T561">Automobilių ir pėsčiųjų tiltų pakloto defektai ir pažeidos, jų atsiradimo priežastys ir pašalinimo būdai<text: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Defektai ir pažeidos</text:p>
          </table:table-cell>
          <table:table-cell table:style-name="TableCell570">
            <text:p text:style-name="P571">Pagrindinės atsiradimo priežastys</text:p>
          </table:table-cell>
          <table:table-cell table:style-name="TableCell572">
            <text:p text:style-name="P573">Rekomenduojami remonto būdai</text:p>
          </table:table-cell>
        </table:table-row>
        <table:table-row table:style-name="TableRow574">
          <table:table-cell table:style-name="TableCell575">
            <text:p text:style-name="P576">Danga: nusidėvėjimas</text:p>
          </table:table-cell>
          <table:table-cell table:style-name="TableCell577">
            <text:p text:style-name="P578">transportas ir<text:s/>gamtiniai veiksniai</text:p>
          </table:table-cell>
          <table:table-cell table:style-name="TableCell579">
            <text:p text:style-name="P580">dangą rekultivuoti arba paviršių apdoroti</text:p>
          </table:table-cell>
        </table:table-row>
        <table:table-row table:style-name="TableRow581">
          <table:table-cell table:style-name="TableCell582" table:number-rows-spanned="3">
            <text:p text:style-name="P583">plyšiai</text:p>
          </table:table-cell>
          <table:table-cell table:style-name="TableCell584" table:number-rows-spanned="3">
            <text:p text:style-name="P585">nekokybiškos medžiagos; pagrindo deformacijos; nepakankamas sukibimas tarp pagrindo ir dangos; temperatūros poveikiai</text:p>
          </table:table-cell>
          <table:table-cell table:style-name="TableCell586" table:number-rows-spanned="3">
            <text:p text:style-name="P587">plyšius užpildyti skystu bitumu, mastika ir<text:s/></text:p>
            <text:p text:style-name="P588">paviršių apdoroti; dangą rekultivuot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able:number-rows-spanned="3">
            <text:p text:style-name="P599">banguotumas</text:p>
          </table:table-cell>
          <table:table-cell table:style-name="TableCell600" table:number-rows-spanned="3">
            <text:p text:style-name="P601">padidintas asfaltbetonio plastiškumas; nepakankamas sukibimas tarp pagrindo ir dangos sluoksnių</text:p>
          </table:table-cell>
          <table:table-cell table:style-name="TableCell602" table:number-rows-spanned="3">
            <text:p text:style-name="P603">dangą rekultivuoti, pridedant naujų medžiagų</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ištrupėjimai (duobės)</text:p>
          </table:table-cell>
          <table:table-cell table:style-name="TableCell615">
            <text:p text:style-name="P616">nekokybiškos medžiagos; pažeista klojimo<text:s/>technologija; pagrindo deformacijos</text:p>
          </table:table-cell>
          <table:table-cell table:style-name="TableCell617">
            <text:p text:style-name="P618">ištrupėjimus užtaisyti asfaltbetoniu ir paviršių apdoroti</text:p>
          </table:table-cell>
        </table:table-row>
        <table:table-row table:style-name="TableRow619">
          <table:table-cell table:style-name="TableCell620">
            <text:p text:style-name="P621">Hidroizoliacija (praleidžia vandenį)</text:p>
            <text:p text:style-name="P622">Vandens nuleidimo sistema: telkšo vanduo šlampa konstrukcijos</text:p>
          </table:table-cell>
          <table:table-cell table:style-name="TableCell623">
            <text:p text:style-name="P624">nekokybiškos medžiagos; pažeista darbų technologija</text:p>
            <text:p text:style-name="P625">nepakankami dangos nuolydžiai; užakę ar per mažai šulinėlių<text:s/></text:p>
            <text:p text:style-name="P626">užakę latakai; bloga hidroizoliacija; užakę ar trumpi šulinėliai</text:p>
          </table:table-cell>
          <table:table-cell table:style-name="TableCell627">
            <text:p text:style-name="P628">uždėti naują hidroizoliaciją</text:p>
            <text:p text:style-name="P629">pašalinti pažeidų priežastis</text:p>
            <text:p text:style-name="P630">pašalinti pažeidų priežastis</text:p>
          </table:table-cell>
        </table:table-row>
        <table:table-row table:style-name="TableRow631">
          <table:table-cell table:style-name="TableCell632">
            <text:p text:style-name="P633">Deformaciniai pjūviai smūgiuoja</text:p>
            <text:p text:style-name="P634">nėra deformacinio tarpo<text:s/></text:p>
            <text:p text:style-name="P635">pažeista darbų technologija</text:p>
            <text:p text:style-name="P636">šlampa atraminiai guoliai ir kitos konstrukcijos</text:p>
          </table:table-cell>
          <table:table-cell table:style-name="TableCell637">
            <text:p text:style-name="P638">netobula konstrukcija;</text:p>
            <text:p text:style-name="P639">atsipalaidavę varžtai; susilankstę lakštai</text:p>
            <text:p text:style-name="P640">susidėvėjusi konstrukcija;</text:p>
            <text:p text:style-name="P641">susidėvėjusi ar netobula konstrukcija;<text:s/></text:p>
            <text:p text:style-name="P642">neveikia vandens latakai; suirusi danga</text:p>
          </table:table-cell>
          <table:table-cell table:style-name="TableCell643">
            <text:p text:style-name="P644">pašalinti pažeidų priežastis; pakeisti susidėvėjusius elementus ar visą konstrukciją pašalinti pažeidų priežastis; įrengti naują konstrukciją;</text:p>
            <text:p text:style-name="P645">perdaryti ar pakeisti konstrukciją</text:p>
          </table:table-cell>
        </table:table-row>
        <table:table-row table:style-name="TableRow646">
          <table:table-cell table:style-name="TableCell647">
            <text:p text:style-name="P648">Šalitilčiai:</text:p>
            <text:p text:style-name="P649">bordiūrų ir atitvarų mechaninės<text:s/></text:p>
            <text:p text:style-name="P650">pažeidos</text:p>
            <text:p text:style-name="P651">dangos ir hidroizoliacijos pažeidos<text:s/></text:p>
            <text:p text:style-name="P652">turėklų susilankstymai, korozija</text:p>
          </table:table-cell>
          <table:table-cell table:style-name="TableCell653">
            <text:p text:style-name="P654">transporto smūgiai;</text:p>
            <text:p text:style-name="P655">technologiniai pažeidimai</text:p>
            <text:p text:style-name="P656">nekokybiškos medžiagos ir gaminiai</text:p>
            <text:p text:style-name="P657">autoįvykiai; nekokybiškas antikorozinis padengimas</text:p>
          </table:table-cell>
          <table:table-cell table:style-name="TableCell658">
            <text:p text:style-name="P659">atnaujinti arba pakeisti</text:p>
            <text:p text:style-name="P660">atnaujinti arba pakeisti</text:p>
            <text:p text:style-name="Normal"><text:span text:style-name="T661">atna</text:span><text:span text:style-name="T662">ujinti, dažyti</text:span></text:p>
          </table:table-cell>
        </table:table-row>
      </table:table>
      <text:p text:style-name="P663"><text:span text:style-name="T664">_____________</text:span></text:p>
      <text:soft-page-break/>
      <text:p text:style-name="P665"><text:span text:style-name="T666">C priedas (informacinis)</text:span></text:p>
      <text:p text:style-name="P667"/>
      <text:p text:style-name="P668"><text:span text:style-name="T669">Betono ir gelžbetonio konstrukcijų defektai ir pažeidos, jų atsiradimo priežastys ir pašalinimo būdai<text: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Defekto rūšis</text:p>
          </table:table-cell>
          <table:table-cell table:style-name="TableCell678">
            <text:p text:style-name="P679">Pagrindinės atsiradimo priežastys</text:p>
          </table:table-cell>
          <table:table-cell table:style-name="TableCell680">
            <text:p text:style-name="P681">Rekomenduojami remonto būdai</text:p>
          </table:table-cell>
        </table:table-row>
        <table:table-row table:style-name="TableRow682">
          <table:table-cell table:style-name="TableCell683">
            <text:p text:style-name="P684">Plyšiai<text:s/>betone:</text:p>
            <text:p text:style-name="P685">paviršiniai (iki 0,2-0,3 mm)</text:p>
            <text:p text:style-name="P686">ištisiniai (gilieji)</text:p>
            <text:p text:style-name="P687">(daugiau kaip 0,3 mm)</text:p>
          </table:table-cell>
          <table:table-cell table:style-name="TableCell688">
            <text:p text:style-name="P689">gamybos technologijos pažeidimai; aplinkos drėgmės ir temperatūros pokyčiai perkrovos (nuo išankstinio įtempimo jėgos, padidėjo ar atsirado naujos apkrovos, pasikeitė skaičiuojamosios schemos);<text:s/></text:p>
            <text:p text:style-name="P690">netolygus pagrindų sėdimas; autoįvykiai</text:p>
          </table:table-cell>
          <table:table-cell table:style-name="TableCell691">
            <text:p text:style-name="P692">paviršius glaistyti ar dažyti polimercementiniais dažais ar skiediniais injektuoti cementinius ar polimerinius klijus ar skiedinius</text:p>
          </table:table-cell>
        </table:table-row>
        <table:table-row table:style-name="TableRow693">
          <table:table-cell table:style-name="TableCell694">
            <text:p text:style-name="P695">Paviršinės pažeidos (kavernos, numušti ar atplyšę kampai, briaunos, apsauginis sluoksnis)</text:p>
          </table:table-cell>
          <table:table-cell table:style-name="TableCell696">
            <text:p text:style-name="P697">gamybos, pervežimo, montavimo klaidos;<text:s/></text:p>
            <text:p text:style-name="P698">armatūros korozija; neteisingai paremti elementai (ne visai, ekscentriškai, neveikia<text:s/></text:p>
          </table:table-cell>
          <table:table-cell table:style-name="TableCell699">
            <text:p text:style-name="P700">pakeisti silpną betoną, lieti ar kloti naują sluoksnį iš cementinio ar polimercementinio betono ar<text:s/>skiedinio paslankieji atraminiai guoliai); autoįvykiai</text:p>
          </table:table-cell>
        </table:table-row>
        <table:table-row table:style-name="TableRow701">
          <table:table-cell table:style-name="TableCell702">
            <text:p text:style-name="P703">Betono nušarminimas (baltos dėmės, stalaktitai)</text:p>
          </table:table-cell>
          <table:table-cell table:style-name="TableCell704">
            <text:p text:style-name="P705">nuolatinis drėkinimas (nepakankama hidroizoliacija, blogai nuvedamas<text:s/></text:p>
          </table:table-cell>
          <table:table-cell table:style-name="TableCell706">
            <text:p text:style-name="P707">atnaujinti hidroizoliaciją ir vandens nuvedimo įrenginius lietaus vanduo)</text:p>
          </table:table-cell>
        </table:table-row>
        <table:table-row table:style-name="TableRow708">
          <table:table-cell table:style-name="TableCell709">
            <text:p text:style-name="P710">Armatūros korozija</text:p>
          </table:table-cell>
          <table:table-cell table:style-name="TableCell711">
            <text:p text:style-name="P712">nepakankamas betoninis apsauginis<text:s/></text:p>
            <text:p text:style-name="P713">sluoksnis (storis, tankis); drėkinimas, taip pat ir druskos tirpalais (nepakankama hidroizoliacija, blogai nuvedamas vanduo)</text:p>
          </table:table-cell>
          <table:table-cell table:style-name="TableCell714">
            <text:p text:style-name="P715">apsaugoti armatūrą, reikalui esant, pakeisti surūdijusius strypus; dažyti konstrukcijų paviršius</text:p>
          </table:table-cell>
        </table:table-row>
        <table:table-row table:style-name="TableRow716">
          <table:table-cell table:style-name="TableCell717">
            <text:p text:style-name="P718">Įtemptosios armatūros korozija</text:p>
          </table:table-cell>
          <table:table-cell table:style-name="TableCell719">
            <text:p text:style-name="P720">blogai užinjektuoti kanalai; bloga hidroizoliacija (patenka vanduo ir druskų tirpalai)</text:p>
          </table:table-cell>
          <table:table-cell table:style-name="TableCell721">
            <text:p text:style-name="Normal"><text:span text:style-name="T722">užinjektuoti kanalus</text:span></text:p>
          </table:table-cell>
        </table:table-row>
      </table:table>
      <text:p text:style-name="P723"><text:span text:style-name="T724">_____________</text:span></text:p>
      <text:soft-page-break/>
      <text:p text:style-name="P725"><text:span text:style-name="T726">D priedas (informacinis)</text:span></text:p>
      <text:p text:style-name="P727"/>
      <text:p text:style-name="P728"><text:span text:style-name="T729">Plieninių perdangų, atraminių guolių ir šarnyrų<text:s/></text:span><text:span text:style-name="T730">defektai ir pažeidos, jų atsiradimo priežastys ir pašalinimo būdai</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Defektai ir pažeidos</text:p>
          </table:table-cell>
          <table:table-cell table:style-name="TableCell739">
            <text:p text:style-name="P740">Pagrindinės atsiradimo priežastys</text:p>
          </table:table-cell>
          <table:table-cell table:style-name="TableCell741">
            <text:p text:style-name="P742">Rekomenduojami remonto būdai</text:p>
          </table:table-cell>
        </table:table-row>
        <table:table-row table:style-name="TableRow743">
          <table:table-cell table:style-name="TableCell744">
            <text:p text:style-name="P745">Metalo korozija</text:p>
          </table:table-cell>
          <table:table-cell table:style-name="TableCell746">
            <text:p text:style-name="P747">nekokybiškas antikorozinis padengimas;<text:s/></text:p>
            <text:p text:style-name="P748">nepakankama priežiūra</text:p>
          </table:table-cell>
          <table:table-cell table:style-name="TableCell749">
            <text:p text:style-name="P750">pašalinti korozijos<text:s/>priežastis; metalą valyti iki blizgesio ir perdažyti</text:p>
          </table:table-cell>
        </table:table-row>
        <table:table-row table:style-name="TableRow751">
          <table:table-cell table:style-name="TableCell752">
            <text:p text:style-name="P753">Elementų susilankstymai</text:p>
          </table:table-cell>
          <table:table-cell table:style-name="TableCell754">
            <text:p text:style-name="P755">nepakankamas vietinis ar bendras elemento<text:s/></text:p>
          </table:table-cell>
          <table:table-cell table:style-name="TableCell756">
            <text:p text:style-name="P757">atnaujinti arba pakeisti elementus pastovumas; elemento pertempimai; atsitiktiniai mechaniniai poveikiai konstrukcijas gaminant,<text:s/>montuojant arba eksploatuojant</text:p>
          </table:table-cell>
        </table:table-row>
        <table:table-row table:style-name="TableRow758">
          <table:table-cell table:style-name="TableCell759">
            <text:p text:style-name="P760">Metalo plyšiai</text:p>
          </table:table-cell>
          <table:table-cell table:style-name="TableCell761">
            <text:p text:style-name="P762">nekokybiškas metalas, jo nuovargis; įtempių<text:s/></text:p>
          </table:table-cell>
          <table:table-cell table:style-name="TableCell763">
            <text:p text:style-name="P764">sustiprinti elementą ar mazgą koncentracija; pažeista virinimo technologija</text:p>
          </table:table-cell>
        </table:table-row>
        <table:table-row table:style-name="TableRow765">
          <table:table-cell table:style-name="TableCell766">
            <text:p text:style-name="P767">Kniedžių, varžtų, suvirinimo pažeidos</text:p>
          </table:table-cell>
          <table:table-cell table:style-name="TableCell768">
            <text:p text:style-name="P769">nekokybiškos medžiagos;</text:p>
          </table:table-cell>
          <table:table-cell table:style-name="TableCell770">
            <text:p text:style-name="P771">pakeisti jungtis įtempių<text:s/>koncentracija;</text:p>
            <text:p text:style-name="P772">netinkama darbų technologija</text:p>
          </table:table-cell>
        </table:table-row>
        <table:table-row table:style-name="TableRow773">
          <table:table-cell table:style-name="TableCell774">
            <text:p text:style-name="P775">Iškreipti atraminių guolių arba šarnyrų geometriniai parametrai</text:p>
          </table:table-cell>
          <table:table-cell table:style-name="TableCell776">
            <text:p text:style-name="P777">nekokybiškai pagaminta;</text:p>
            <text:p text:style-name="P778">netiksliai sumontuota;</text:p>
          </table:table-cell>
          <table:table-cell table:style-name="TableCell779">
            <text:p text:style-name="P780">permontuoti, pakeičiant defektuotus elementus nepakankama priežiūra (užnešti žemėmis, sniegu, ledu)</text:p>
          </table:table-cell>
        </table:table-row>
        <table:table-row table:style-name="TableRow781">
          <table:table-cell table:style-name="TableCell782">
            <text:p text:style-name="P783">Atsipalaidavę atraminių guolių ir šarnyrų varžtai</text:p>
          </table:table-cell>
          <table:table-cell table:style-name="TableCell784">
            <text:p text:style-name="P785">dinaminių apkrovų poveikis; nekokybiški varžtai</text:p>
          </table:table-cell>
          <table:table-cell table:style-name="TableCell786">
            <text:p text:style-name="Normal"><text:span text:style-name="T787">varžtus priveržti arba pakeisti naujais</text:span></text:p>
          </table:table-cell>
        </table:table-row>
      </table:table>
      <text:p text:style-name="P788"><text:span text:style-name="T789">_____________</text:span></text:p>
      <text:soft-page-break/>
      <text:p text:style-name="P790"><text:span text:style-name="T791">E priedas (informacinis)<text:s/></text:span></text:p>
      <text:p text:style-name="P792"/>
      <text:p text:style-name="P793"><text:span text:style-name="T794">Medinių tiltų defektai ir pažeidos, jų atsiradimo priežastys ir paša</text:span><text:span text:style-name="T795">linimo būdai</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Defektai ir pažeidos</text:p>
          </table:table-cell>
          <table:table-cell table:style-name="TableCell804">
            <text:p text:style-name="P805">Pagrindinės atsiradimo priežastys</text:p>
          </table:table-cell>
          <table:table-cell table:style-name="TableCell806">
            <text:p text:style-name="P807">Rekomenduojami remonto būdai</text:p>
          </table:table-cell>
        </table:table-row>
        <table:table-row table:style-name="TableRow808">
          <table:table-cell table:style-name="TableCell809">
            <text:p text:style-name="P810">Medienos puvimas, grybeliniai pažeidimai</text:p>
          </table:table-cell>
          <table:table-cell table:style-name="TableCell811">
            <text:p text:style-name="P812">nesandarūs (netikslūs) sujungimai;</text:p>
            <text:p text:style-name="P813">bloga ventiliacija; nepakankama priežiūra: užnešta žemėmis, nuolatinė drėgmė</text:p>
          </table:table-cell>
          <table:table-cell table:style-name="TableCell814">
            <text:p text:style-name="P815">nudrožti pūvančią medieną ir dezinfekuoti antiseptinėmis priemonėmis; plyšius užtaisyti glaistais; apsaugoti nuo drėgmės;</text:p>
            <text:p text:style-name="P816">stiprinti arba pakeisti naujais susilpnėjusius elementus</text:p>
          </table:table-cell>
        </table:table-row>
        <table:table-row table:style-name="TableRow817">
          <table:table-cell table:style-name="TableCell818">
            <text:p text:style-name="P819">Išlinkę arba pasvirę &gt; 1/100h mediniai poliai</text:p>
          </table:table-cell>
          <table:table-cell table:style-name="TableCell820">
            <text:p text:style-name="P821">nepakankamas pastovumas:<text:s/></text:p>
            <text:p text:style-name="P822">blogas ryšių arba templių prijungimas;<text:s/></text:p>
            <text:p text:style-name="P823">pagrindo paplovimas;</text:p>
            <text:p text:style-name="P824">pylimo deformacijos</text:p>
          </table:table-cell>
          <table:table-cell table:style-name="TableCell825">
            <text:p text:style-name="P826">sustiprinti ryšių ir templių prijungimą ar įrengti papildomus ryšius;</text:p>
            <text:p text:style-name="P827">užmesti akmenimis išplautą pagrindą;</text:p>
            <text:p text:style-name="P828">stabilizuoti pylimo deformacijas</text:p>
          </table:table-cell>
        </table:table-row>
        <table:table-row table:style-name="TableRow829">
          <table:table-cell table:style-name="TableCell830">
            <text:p text:style-name="P831">Medienos plyšiai (skilimas) &gt;5 mm</text:p>
          </table:table-cell>
          <table:table-cell table:style-name="TableCell832">
            <text:p text:style-name="P833">nekokybiška mediena</text:p>
          </table:table-cell>
          <table:table-cell table:style-name="TableCell834">
            <text:p text:style-name="P835">plyšius užtaisyti glaistais ir suveržti apkabomis arba varžtais</text:p>
          </table:table-cell>
        </table:table-row>
        <table:table-row table:style-name="TableRow836">
          <table:table-cell table:style-name="TableCell837">
            <text:p text:style-name="P838">Atsipalaidavę sujungimai, sandūrų dislokacijos</text:p>
          </table:table-cell>
          <table:table-cell table:style-name="TableCell839">
            <text:p text:style-name="P840">iškritę varžtai;</text:p>
            <text:p text:style-name="P841">atsipalaidavę apkabos</text:p>
          </table:table-cell>
          <table:table-cell table:style-name="TableCell842">
            <text:p text:style-name="P843">priveržti arba pakeisti naujomis metalines jungimo priemones</text:p>
          </table:table-cell>
        </table:table-row>
        <table:table-row table:style-name="TableRow844">
          <table:table-cell table:style-name="TableCell845">
            <text:p text:style-name="P846">Suglemžta mediena<text:s/>mazguose, kitos vietinės medienos pažeidos</text:p>
          </table:table-cell>
          <table:table-cell table:style-name="TableCell847">
            <text:p text:style-name="P848">netikslus montavimas;</text:p>
            <text:p text:style-name="P849">perkrovos</text:p>
          </table:table-cell>
          <table:table-cell table:style-name="TableCell850">
            <text:p text:style-name="Normal"><text:span text:style-name="T851">stiprinti mazgus ar pažeistus ruožus</text:span></text:p>
          </table:table-cell>
        </table:table-row>
      </table:table>
      <text:p text:style-name="P852"><text:span text:style-name="T853">_____________</text:span></text:p>
      <text:soft-page-break/>
      <text:p text:style-name="P854"><text:span text:style-name="T855">F priedas (informacinis)</text:span></text:p>
      <text:p text:style-name="P856"/>
      <text:p text:style-name="P857"><text:span text:style-name="T858">Prietilčių defektai ir pažeidos, jų atsiradimo priežastys ir pašalinimo būdai</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Defektai ir<text:s/>pažeidos</text:p>
          </table:table-cell>
          <table:table-cell table:style-name="TableCell867">
            <text:p text:style-name="P868">Pagrindinės atsiradimo priežastys</text:p>
          </table:table-cell>
          <table:table-cell table:style-name="TableCell869">
            <text:p text:style-name="P870">Rekomenduojami remonto būdai</text:p>
          </table:table-cell>
        </table:table-row>
        <table:table-row table:style-name="TableRow871">
          <table:table-cell table:style-name="TableCell872">
            <text:p text:style-name="P873">Dangos įdubimai tilto sujungime su pylimu</text:p>
          </table:table-cell>
          <table:table-cell table:style-name="TableCell874">
            <text:p text:style-name="P875">pasislinkusios arba suirusios pereinamosios plokštės; plaunamas gruntas po danga;<text:s/></text:p>
          </table:table-cell>
          <table:table-cell table:style-name="TableCell876">
            <text:p text:style-name="P877">atstatyti pereinamąsias plokštes;</text:p>
            <text:p text:style-name="P878">įrengti drenažą pylimo nuošliaužos</text:p>
          </table:table-cell>
        </table:table-row>
        <table:table-row table:style-name="TableRow879">
          <table:table-cell table:style-name="TableCell880">
            <text:p text:style-name="P881">Suirę šlaitų ir kelkraščių sutvirtinimai,<text:s/></text:p>
            <text:p text:style-name="P882">išplauti konusai ir sankasa</text:p>
          </table:table-cell>
          <table:table-cell table:style-name="TableCell883">
            <text:p text:style-name="P884">netinkamai įrengta vandens nuleidimo ir drenažo sistema; užsiteršęs drenuojantis<text:s/></text:p>
          </table:table-cell>
          <table:table-cell table:style-name="TableCell885">
            <text:p text:style-name="P886">užpilti išplovimus drenuojančiu gruntu ir sutvirtinti; įrengti vandens nutekėjimo latakus sluoksnis; nepakankama priežiūra</text:p>
          </table:table-cell>
        </table:table-row>
        <table:table-row table:style-name="TableRow887">
          <table:table-cell table:style-name="TableCell888">
            <text:p text:style-name="P889">Suirę (paplauti) nulipimo laiptai</text:p>
          </table:table-cell>
          <table:table-cell table:style-name="TableCell890">
            <text:p text:style-name="P891">vandens poveikis;</text:p>
          </table:table-cell>
          <table:table-cell table:style-name="TableCell892">
            <text:p text:style-name="Normal"><text:span text:style-name="T893">atnaujinti nepakankama priežiūra</text:span></text:p>
          </table:table-cell>
        </table:table-row>
      </table:table>
      <text:p text:style-name="P894"><text:span text:style-name="T895">_____________</text:span></text:p>
      <text:soft-page-break/>
      <text:p text:style-name="P896"><text:span text:style-name="T897">G priedas (informacinis)</text:span></text:p>
      <text:p text:style-name="P898"/>
      <text:p text:style-name="P899"><text:span text:style-name="T900">Potiltės vandentekmės reguliavimo įrenginių defektai ir pažeidos, jų atsiradimo priežastys ir pašalinimo būdai<text: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Defektai ir pažeidos</text:p>
          </table:table-cell>
          <table:table-cell table:style-name="TableCell909">
            <text:p text:style-name="P910">Pagrindinės atsiradimo priežastys</text:p>
          </table:table-cell>
          <table:table-cell table:style-name="TableCell911">
            <text:p text:style-name="P912">Rekomenduojami remonto būdai</text:p>
          </table:table-cell>
        </table:table-row>
        <table:table-row table:style-name="TableRow913">
          <table:table-cell table:style-name="TableCell914">
            <text:p text:style-name="P915">Vagos, salpų prie atramų,<text:s/></text:p>
          </table:table-cell>
          <table:table-cell table:style-name="TableCell916">
            <text:p text:style-name="P917">sutvirtinimai neatitinka esamų sąlygų;<text:s/></text:p>
          </table:table-cell>
          <table:table-cell table:style-name="TableCell918">
            <text:p text:style-name="P919">užpilti akmenimis, betono luitais</text:p>
          </table:table-cell>
        </table:table-row>
        <table:table-row table:style-name="TableRow920">
          <table:table-cell table:style-name="TableCell921">
            <text:p text:style-name="P922">dambų ir traversų išplovimai</text:p>
          </table:table-cell>
          <table:table-cell table:style-name="TableCell923">
            <text:p text:style-name="P924">netobula konstrukcija; netinkama priežiūra; potvyniai</text:p>
          </table:table-cell>
          <table:table-cell table:style-name="TableCell925">
            <text:p text:style-name="P926"/>
          </table:table-cell>
        </table:table-row>
        <table:table-row table:style-name="TableRow927">
          <table:table-cell table:style-name="TableCell928">
            <text:p text:style-name="P929">Plaunami tilto kūgiai</text:p>
          </table:table-cell>
          <table:table-cell table:style-name="TableCell930">
            <text:p text:style-name="P931">neįrengtos vandens srauto reguliavimo priemonės;</text:p>
          </table:table-cell>
          <table:table-cell table:style-name="TableCell932">
            <text:p text:style-name="P933">sutvirtinti išplautas<text:s/>vietas blogas sutvirtinimas; nepakankama priežiūra</text:p>
          </table:table-cell>
        </table:table-row>
        <table:table-row table:style-name="TableRow934">
          <table:table-cell table:style-name="TableCell935">
            <text:p text:style-name="P936">Tuštumos po plytelėmis, blokais,<text:s/></text:p>
          </table:table-cell>
          <table:table-cell table:style-name="TableCell937">
            <text:p text:style-name="P938">nepakankamai sutankintas gruntas;<text:s/></text:p>
          </table:table-cell>
          <table:table-cell table:style-name="TableCell939">
            <text:p text:style-name="P940">šalinti išplovimo priežastis</text:p>
          </table:table-cell>
        </table:table-row>
        <table:table-row table:style-name="TableRow941">
          <table:table-cell table:style-name="TableCell942">
            <text:p text:style-name="P943">kūgio šlaitų tvirtinime</text:p>
          </table:table-cell>
          <table:table-cell table:style-name="TableCell944">
            <text:p text:style-name="P945">blogai užmonolitintos siūlės; nesutvarkytas<text:s/></text:p>
          </table:table-cell>
          <table:table-cell table:style-name="TableCell946">
            <text:p text:style-name="Normal"><text:span text:style-name="T947">vandens nuvedimas; nepakankama priež</text:span><text:span text:style-name="T948">iūra</text:span></text:p>
          </table:table-cell>
        </table:table-row>
      </table:table>
      <text:p text:style-name="P949"><text:span text:style-name="T9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16:00Z</meta:creation-date>
    <dc:date>2015-09-06T23:16:00Z</dc:date>
    <meta:template xlink:href="Normal" xlink:type="simple"/>
    <meta:editing-cycles>2</meta:editing-cycles>
    <meta:editing-duration>PT0S</meta:editing-duration>
    <meta:document-statistic meta:page-count="17" meta:paragraph-count="472" meta:word-count="4388" meta:character-count="35905" meta:row-count="1066" meta:non-whitespace-character-count="31989"/>
  </office:meta>
</office:document-meta>
</file>