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AS</text:span></text:p>
      <text:p text:style-name="P4"/>
      <text:p text:style-name="P5">Į S A K Y M A S</text:p>
      <text:p text:style-name="P6">DĖL VIDAUS REIKALŲ MINISTRO 2003 M. RUGPJŪČIO 25 D. ĮSAKYMO NR. 1V-299 „DĖL VIDAUS TARNYBOS SISTEMOS PAREIGŪNŲ SKATINIMO IR APDOVANOJIMO TAISYKLIŲ BEI VIDAUS REIKALŲ MINISTERIJOS ŽINYBINIŲ ŽENKLŲ NUOSTATŲ PATVIRTINIMO“ IR VIDAUS REIKALŲ MINISTRO 2003 M. BIRŽELIO 3 D. ĮSAKYMO NR. 1V-202 „DĖL LIETUVOS RESPUBLIKOS VIDAUS TARNYBOS STATUTO PATVIRTINIMO ĮSTATYMO VYKDYMO“ PAKEITIMO</text:p>
      <text:p text:style-name="P7"/>
      <text:p text:style-name="P8">2004 m. rugsėjo 24 d. Nr. 1V-309</text:p>
      <text:p text:style-name="P9">Vilnius</text:p>
      <text:p text:style-name="P10"/>
      <text:p text:style-name="P11"><text:span text:style-name="T12">1</text:span><text:span text:style-name="T13">.<text:s/></text:span><text:span text:style-name="T14">Pakeičiu</text:span><text:span text:style-name="T15"><text:s/>Vidaus tarnybos sistemos pareigūnų skatinimo ir apdovanojimo taisyklių, patvirtintų Lietuvos Respublikos vidaus reikalų ministro 2003 m. rugpjūčio 25 d. įsakymu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6">83-3817</text:span></text:a><text:span text:style-name="T17">), V skyrių ir išdėstau jį taip:</text:span></text:p>
      <text:p text:style-name="P18"/>
      <text:p text:style-name="P19"><text:span text:style-name="T20">„</text:span><text:span text:style-name="T21">V</text:span><text:span text:style-name="T22">.<text:s/></text:span><text:span text:style-name="T23">Apdovanojimo ženklų nešiojimo tvarka</text:span></text:p>
      <text:p text:style-name="P24"/>
      <text:p text:style-name="P25"><text:span text:style-name="T26">30</text:span><text:span text:style-name="T27">. Valstybinių apdovanojimų ženklų nešiojimo tvarką nustato Lietuvos Respublikos valstybės apdovanojimų įstatymas (Žin., 2002, Nr.<text:s/></text:span><text:a xlink:href="https://www.e-tar.lt/portal/lt/legalAct/TAR.F56B1506A5C6" office:target-frame-name="_blank" xlink:show="new"><text:span text:style-name="T28">68-2762</text:span></text:a><text:span text:style-name="T29">)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30">8-271</text:span></text:a><text:span text:style-name="T31">).</text:span></text:p>
      <text:p text:style-name="P32"><text:span text:style-name="T33">31</text:span><text:span text:style-name="T34">. Žinybiniai ženklai segami dešinėje krūtinės pusėje. Arčiausiai centro segamas Vidaus reikalų ministerijos pasižymėjimo ženklas „Už pavyzdingą tarnybą“. Nuo jo į dešinę, peties link, segamas Vidaus reikalų ministerijos atminimo ženklas „Vidaus reikalų ministerijai 80 metų“, pirmojo laipsnio Vidaus reikalų ministerijos atminimo ženklas „Tėvynės labui“, antrojo laipsnio Vidaus reikalų ministerijos atminimo ženklas „Tėvynės labui“.</text:span></text:p>
      <text:p text:style-name="P35"><text:span text:style-name="T36">32</text:span><text:span text:style-name="T37">. Vidaus reikalų centrinių įstaigų, policijos viešojo saugumo dalinių žinybinių ženklų nešiojimo tvarką nustato šių įstaigų žinybinių ženklų nuostatai.</text:span></text:p>
      <text:p text:style-name="P38"><text:span text:style-name="T39">33</text:span><text:span text:style-name="T40">. Užsienio valstybių apdovanojimai (ordinai, medaliai ar kiti pasižymėjimo ženklai) tvirtinami prie išeigin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41"><text:span text:style-name="T42">34</text:span><text:span text:style-name="T43">. Lietuvos mokymo įstaigų baigimo, kiti valstybės institucijų bei visuomeninių organizacijų jubiliejiniai (proginiai) ženklai segami dešinėje krūtinės pusėje, po 31 ir 32 punktuose nurodytų žinybinių apdovanojimų ženklų. Po jų segami analogiški užsienio valstybių ženklai.“</text:span></text:p>
      <text:p text:style-name="P44"><text:span text:style-name="T45">2</text:span><text:span text:style-name="T46">. P r i p a ž į s t u netekusia galios Vidaus tarnybos statuto įgyvendinimo priemonių plano, patvirtinto Lietuvos Respublikos vidaus reikalų ministro 2003 m. birželio 3 d. įsakymu Nr. 1V-202 „Dėl Lietuvos Respublikos vidaus tarnybos statuto patvirtinimo įstatymo vykdymo“ 34 priemonę.</text:span></text:p>
      <text:p text:style-name="P47"/>
      <text:p text:style-name="P48"/>
      <text:p text:style-name="P49">VIDAUS REIKALŲ MINISTRAS<text:tab/>VIRGILIJUS BULOV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8:17:00Z</meta:creation-date>
    <dc:date>2015-06-19T08:17:00Z</dc:date>
    <meta:template xlink:href="Normal" xlink:type="simple"/>
    <meta:editing-cycles>2</meta:editing-cycles>
    <meta:editing-duration>PT0S</meta:editing-duration>
    <meta:document-statistic meta:page-count="1" meta:paragraph-count="13" meta:word-count="393" meta:character-count="3073" meta:row-count="64" meta:non-whitespace-character-count="2693"/>
  </office:meta>
</office:document-meta>
</file>