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TableColumn166" style:family="table-column">
      <style:table-column-properties style:column-width="0.3736in"/>
    </style:style>
    <style:style style:name="TableColumn167" style:family="table-column">
      <style:table-column-properties style:column-width="1.584in"/>
    </style:style>
    <style:style style:name="TableColumn168" style:family="table-column">
      <style:table-column-properties style:column-width="2.7673in"/>
    </style:style>
    <style:style style:name="TableColumn169" style:family="table-column">
      <style:table-column-properties style:column-width="0.9763in"/>
    </style:style>
    <style:style style:name="TableColumn170" style:family="table-column">
      <style:table-column-properties style:column-width="0.9909in"/>
    </style:style>
    <style:style style:name="Table165"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PALIO 7 D. NUTARIMO NR. 1237 „DĖL RYŠIŲ REGULIAVIMO TARNYBAI TEIKIAMOS INFORMACIJOS APIE TAI, KOKIUS TECHNINIŲ ĮVYKIŲ DUOMENIS APIE TELEKOMUNIKACIJAS FIKSUOJA IR SAUGO TELEKOMUNIKACIJŲ OPERATORIAI IR TELEKOMUNIKACIJŲ PASLAUGŲ TEIKĖJAI, KAUPIMO IR SAUGOJIMO TVARKOS PATVIRTINIMO“ PAKEITIMO</text:p>
      <text:p text:style-name="P15"/>
      <text:p text:style-name="P16">2004 m. gruodžio 30 d. Nr. 16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ext:span><text:span text:style-name="T25">ti Lietuvos Respublikos Vyriausybės 2003 m. spalio 7 d. nutarimą Nr. 1237 „Dėl Ryšių reguliavimo tarnybai teikiamos informacijos apie tai, kokius techninių įvykių duomenis apie telekomunikacijas fiksuoja ir saugo telekomunikacijų operatoriai ir telekomunik</text:span><text:span text:style-name="T26">acijų paslaugų teikėjai, kaupimo ir saugojimo tvarkos patvirtinimo“ (Žin., 2003, Nr.<text:s/></text:span><text:a xlink:href="https://www.e-tar.lt/portal/lt/legalAct/TAR.198ACCF8AF01" office:target-frame-name="_blank" xlink:show="new"><text:span text:style-name="T27">95-4298</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 U T A R I M A<text:s/>S</text:p>
      <text:p text:style-name="P35">DĖL RYŠIŲ REGULIAVIMO TARNYBAI TEIKIAMOS INFORMACIJOS APIE TAI, KOKIUS TECHNINIŲ ĮVYKIŲ DUOMENIS APIE ELEKTRONINIUS RYŠIUS FIKSUOJA IR SAUGO ELEKTRONINIŲ RYŠIŲ TINKLŲ IR ELEKTRONINIŲ RYŠIŲ PASLAUGŲ TEIKĖJAI, KAUPIMO IR SAUGOJIMO TVARKOS APRAŠO PATVIRTINIMO</text:p>
      <text:p text:style-name="P36"/>
      <text:p text:style-name="P37"><text:span text:style-name="T38">Vadovaudamasi Lietuvos Respublikos elektroninių ryšių įstatymo (Žin., 2004, Nr.<text:s/></text:span><text:a xlink:href="https://www.e-tar.lt/portal/lt/legalAct/TAR.82D8168D3049" office:target-frame-name="_blank" xlink:show="new"><text:span text:style-name="T39">69-2382</text:span></text:a><text:span text:style-name="T40">) 9 straipsnio 8 punktu, Lietuvos Respublikos Vyriausybė<text:s/></text:span><text:span text:style-name="T41">nutari</text:span><text:span text:style-name="T42">a:</text:span></text:p>
      <text:p text:style-name="P43"><text:span text:style-name="T44">Patvirtinti Ryšių</text:span><text:span text:style-name="T45"><text:s/>reguliavimo tarnybai teikiamos informacijos apie tai, kokius techninių įvykių duomenis apie elektroninius ryšius fiksuoja ir saugo elektroninių ryšių tinklų ir elektroninių ryšių paslaugų teikėjai, kaupimo ir saugojimo tvarkos aprašą (pridedama).“</text:span></text:p>
      <text:p text:style-name="P46"/>
      <text:p text:style-name="P47"/>
      <text:p text:style-name="P48"><text:span text:style-name="T49">Finansų ministras,<text:s/></text:span></text:p>
      <text:p text:style-name="P50">pavaduojantis Ministrą Pirmininką<text:tab/>Algirdas Butkevičius</text:p>
      <text:p text:style-name="P51"/>
      <text:p text:style-name="P52">Susisiekimo ministras<text:tab/>Zigmantas Balčytis</text:p>
      <text:p text:style-name="P53"><text:span text:style-name="T54">______________</text:span></text:p>
      <text:soft-page-break/>
      <text:p text:style-name="P55">PATVIRTINTA</text:p>
      <text:p text:style-name="P56">Lietuvos Respublikos Vyriausybės</text:p>
      <text:p text:style-name="P57">2003 m. spalio 7 d. nutarimu Nr. 1237</text:p>
      <text:p text:style-name="P58">(Lietuvos Respublikos Vyriausybės<text:s/></text:p>
      <text:p text:style-name="P59">2004 m. gruodžio 30 d. nutarimo Nr. 1678<text:s/></text:p>
      <text:p text:style-name="P60">redakcija)</text:p>
      <text:p text:style-name="P61"/>
      <text:p text:style-name="P62"><text:span text:style-name="T63">RYŠIŲ REGULIAVIMO TARNYBAI TEIKIAMOS INFORMACIJOS APIE TAI, KOKIUS TECHNINIŲ ĮVYKIŲ DUOMENIS APIE ELEKTRONINIUS RYŠIUS FIKSUOJA IR SAUGO ELEKTRONINIŲ RYŠIŲ TINKLŲ IR E</text:span><text:span text:style-name="T64">LEKTRONINIŲ RYŠIŲ PASLAUGŲ TEIKĖJAI, KAUPIMO IR SAUG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yšių reguliavimo tarnybai teikiamos informacijos apie tai, kokius techninių įvykių duomenis apie elektroninius ryšius fiksuoja ir saugo elektron</text:span><text:span text:style-name="T74">inių ryšių tinklų ir elektroninių ryšių paslaugų teikėjai, kaupimo ir saugojimo tvarkos aprašas (toliau vadinama – šis Aprašas) nustato Ryšių reguliavimo tarnybai teikiamos informacijos apie tai, kokius techninių įvykių duomenis apie elektroninius ryšius (</text:span><text:span text:style-name="T75">toliau vadinama – duomenys) fiksuoja ir saugo elektroninių ryšių tinklų ir elektroninių ryšių paslaugų teikėjai, kaupimą ir saugojimą. Informacijai, kurią viešųjų ryšių tinklų ir viešųjų elektroninių ryšių paslaugų teikėjai teikia Valstybinei duomenų apsau</text:span><text:span text:style-name="T76">gos inspekcijai pagal Lietuvos Respublikos elektroninių ryšių įstatymo (Žin., 2004, Nr.<text:s/></text:span><text:a xlink:href="https://www.e-tar.lt/portal/lt/legalAct/TAR.82D8168D3049" office:target-frame-name="_blank" xlink:show="new"><text:span text:style-name="T77">69-2382</text:span></text:a><text:span text:style-name="T78">) 64 straipsnio 7 dalį, šio Aprašo nuostatos netaikomos.</text:span></text:p>
      <text:p text:style-name="P79"><text:span text:style-name="T80">2</text:span><text:span text:style-name="T81">. Šis Aprašas prival</text:span><text:span text:style-name="T82">omas visiems elektroninių ryšių tinklų ir elektroninių ryšių paslaugų teikėjams, kurie pagal Lietuvos Respublikos elektroninių ryšių įstatymo 29 straipsnio 3 dalį ir kitus teisės aktus turi pranešti Ryšių reguliavimo tarnybai apie ketinimą verstis elektron</text:span><text:span text:style-name="T83">inių ryšių veikla.</text:span></text:p>
      <text:p text:style-name="P84"><text:span text:style-name="T85">3</text:span><text:span text:style-name="T86">. Šiame Apraše vartojamos sąvokos suprantamos taip, kaip jos apibrėžtos Lietuvos Respublikos elektroninių ryšių įstatyme.</text:span></text:p>
      <text:p text:style-name="P87"/>
      <text:p text:style-name="P88"><text:span text:style-name="T89">II</text:span><text:span text:style-name="T90">.<text:s/></text:span><text:span text:style-name="T91">DUOMENŲ KAUPIMAS IR SAUGOJIMAS</text:span></text:p>
      <text:p text:style-name="P92"/>
      <text:p text:style-name="P93"><text:span text:style-name="T94">4</text:span><text:span text:style-name="T95">. Šio Aprašo 2 punkte nurodyti elektroninių ryšių tinklų ir el</text:span><text:span text:style-name="T96">ektroninių ryšių paslaugų teikėjai turi paskelbti Ryšių reguliavimo tarnybos apsaugotos prieigos interneto tinklalapyje (toliau vadinama – tinklalapis) šio Aprašo 1 punkte nurodytą informaciją ne vėliau kaip per 10 kalendorinių dienų nuo duomenų fiksavimo<text:s/></text:span><text:span text:style-name="T97">ir saugojimo pradžios arba per 10 kalendorinių dienų po kiekvieno šios informacijos pakeitimo.</text:span></text:p>
      <text:p text:style-name="P98"><text:span text:style-name="T99">5</text:span><text:span text:style-name="T100">. Elektroninių ryšių tinklų ir elektroninių ryšių paslaugų teikėjai privalo pranešti Ryšių reguliavimo tarnybai savo įgalioto asmens, kuriam Ryšių reguliavi</text:span><text:span text:style-name="T101">mo tarnyba suteiks priemones prisijungti prie tinklalapio, kontaktinius duomenis. Šiuos kontaktinius duomenis elektroninių ryšių tinklų ir elektroninių ryšių paslaugų teikėjai turi teisę pateikti prieš pradėdami verstis elektroninių ryšių veikla. Nepateiku</text:span><text:span text:style-name="T102">s įgalioto asmens kontaktinių duomenų prieš pradedant verstis elektroninių ryšių veikla, Ryšių reguliavimo tarnyba primena elektroninių ryšių tinklų ir elektroninių ryšių paslaugų teikėjams, kad turi būti nurodytas įgaliotas asmuo, kuriam bus suteiktos pri</text:span><text:span text:style-name="T103">emonės prisijungti prie tinklalapio.</text:span></text:p>
      <text:p text:style-name="P104"><text:span text:style-name="T105">6</text:span><text:span text:style-name="T106">. Ryšių reguliavimo tarnyba, parengusi priemones prisijungti prie tinklalapio, praneša apie tai elektroninių ryšių tinklų ir elektroninių ryšių paslaugų teikėjų įgaliotam asmeniui, nurodydama prisijungimo priemonių</text:span><text:span text:style-name="T107"><text:s/>atsiėmimo būdą ir laiką. Atvykęs atsiimti prisijungimo priemonių, asmuo turi pateikti įgaliojimą ir asmens tapatybę patvirtinančius dokumentus.</text:span></text:p>
      <text:p text:style-name="P108"><text:span text:style-name="T109">7</text:span><text:span text:style-name="T110">. Papildomą informaciją, kurios reikia naudojimosi tinklalapiu saugumui užtikrinti, elektroninių ryšių tin</text:span><text:span text:style-name="T111">klų ir elektroninių ryšių paslaugų teikėjai turi pateikti Ryšių reguliavimo tarnybai šios tarnybos nurodyta forma, o jeigu tai nebuvo nurodyta, – tokia forma, kokia gautas Ryšių reguliavimo tarnybos prašymas pateikti informaciją.</text:span></text:p>
      <text:p text:style-name="P112"><text:span text:style-name="T113">8</text:span><text:span text:style-name="T114">. Ryšių reguliavimo t</text:span><text:span text:style-name="T115">arnyba parengia priemones prisijungti prie tinklalapio operatyvinės veiklos subjektams ir ikiteisminio tyrimo įstaigoms per 10 darbo dienų nuo jų prašymo suteikti šias priemones gavimo dienos.</text:span></text:p>
      <text:p text:style-name="P116"><text:span text:style-name="T117">9</text:span><text:span text:style-name="T118">. Pateikdami šio Aprašo 8 punkte nurodytą prašymą,<text:s/></text:span><text:span text:style-name="T119">operatyvinės veiklos subjektai ir ikiteisminio tyrimo įstaigos turi pranešti Ryšių reguliavimo tarnybai savo įgalioto asmens, kuriam Ryšių reguliavimo tarnyba suteiks priemones prisijungti prie tinklalapio, kontaktinius duomenis. Atvykęs atsiimti prisijung</text:span><text:span text:style-name="T120">imo priemonių, asmuo turi pateikti įgaliojimą ir asmens tapatybę patvirtinančius dokumentus.</text:span></text:p>
      <text:p text:style-name="P121"><text:span text:style-name="T122">10</text:span><text:span text:style-name="T123">. Papildomą informaciją, kurios reikia naudojimosi tinklalapiu saugumui užtikrinti, operatyvinės veiklos subjektai ir ikiteisminio tyrimo įstaigos turi<text:s/></text:span><text:span text:style-name="T124">pateikti Ryšių reguliavimo tarnybai šios tarnybos nurodyta forma, o jeigu tai nebuvo nurodyta, – tokia forma, kokia gautas Ryšių reguliavimo tarnybos prašymas pateikti informaciją. Papildoma įslaptinta informacija gali būti pateikiama tik raštu teisės aktų</text:span><text:span text:style-name="T125"><text:s/>nustatyta tvarka.</text:span></text:p>
      <text:p text:style-name="P126"><text:span text:style-name="T127">11</text:span><text:span text:style-name="T128">. Elektroninių ryšių tinklų ir elektroninių ryšių paslaugų teikėjai informaciją Ryšių reguliavimo tarnybai teikia pildydami duomenų deklaravimo formą pagal šio Aprašo priedą.</text:span></text:p>
      <text:p text:style-name="P129"><text:span text:style-name="T130">12</text:span><text:span text:style-name="T131">. Operatyvinės veiklos subjektai ir ikiteisminio t</text:span><text:span text:style-name="T132">yrimo įstaigos, pastebėję elektroninių ryšių tinklų ir elektroninių ryšių paslaugų teikėjų realiai fiksuojamų ir saugomų duomenų, nurodytų šio Aprašo 1 punkte, ir tinklalapyje paskelbtos informacijos faktinių neatitikimų, nedelsdami praneša apie tai Ryšių<text:s/></text:span><text:span text:style-name="T133">reguliavimo tarnybai.</text:span></text:p>
      <text:p text:style-name="P134"/>
      <text:p text:style-name="P135"><text:span text:style-name="T136">III</text:span><text:span text:style-name="T137">.<text:s/></text:span><text:span text:style-name="T138">BAIGIAMOSIOS NUOSTATOS</text:span></text:p>
      <text:p text:style-name="P139"/>
      <text:p text:style-name="P140"><text:span text:style-name="T141">13</text:span><text:span text:style-name="T142">. Elektroninių ryšių tinklų ir elektroninių ryšių paslaugų teikėjai, nesilaikantys šio Aprašo nuostatų, atsako įstatymų nustatyta tvarka.</text:span></text:p>
      <text:p text:style-name="P143"><text:span text:style-name="T144">14</text:span><text:span text:style-name="T145">. Šio Aprašo 1 punkte nurodytą informaciją Ryšių</text:span><text:span text:style-name="T146"><text:s/>reguliavimo tarnyba saugo Bendruosiuose duomenų saugos reikalavimuose, patvirtintuose Lietuvos Respublikos Vyriausybės 1997 m. rugsėjo 4 d. nutarimu Nr. 952 (Žin., 1997, Nr.<text:s/></text:span><text:a xlink:href="https://www.e-tar.lt/portal/lt/legalAct/TAR.69A782236F58" office:target-frame-name="_blank" xlink:show="new"><text:span text:style-name="T147">83</text:span><text:span text:style-name="T148">-2075</text:span></text:a><text:span text:style-name="T149">; 2003, Nr. 2-45), ir kituose teisės aktuose nustatyta tvarka bei sąlygomis.</text:span></text:p>
      <text:p text:style-name="P150"><text:span text:style-name="T151">______________</text:span></text:p>
      <text:soft-page-break/>
      <text:p text:style-name="P152">Ryšių reguliavimo tarnybai</text:p>
      <text:p text:style-name="P153">teikiamos informacijos apie tai,</text:p>
      <text:p text:style-name="P154">kokius techninių įvykių duomenis</text:p>
      <text:p text:style-name="P155">apie elektroninius ryšius</text:p>
      <text:p text:style-name="P156">fiksuoja ir saugo elektroninių</text:p>
      <text:p text:style-name="P157">ryšių tinklų ir elektroninių</text:p>
      <text:p text:style-name="P158">ryšių paslaugų teikėjai, kaupimo</text:p>
      <text:p text:style-name="P159">ir saugojimo tvarkos aprašo</text:p>
      <text:p text:style-name="P160">priedas</text:p>
      <text:p text:style-name="P161"/>
      <text:p text:style-name="P162"><text:span text:style-name="T163">DUOMENŲ DEKLARAVIMO FORMA</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Techninių įvykių grupės</text:p>
          </table:table-cell>
          <table:table-cell table:style-name="TableCell176">
            <text:p text:style-name="P177">Techninių įvykių grupių aprašas</text:p>
          </table:table-cell>
          <table:table-cell table:style-name="TableCell178">
            <text:p text:style-name="P179">Techninio įvykio pavadinimas</text:p>
          </table:table-cell>
          <table:table-cell table:style-name="TableCell180">
            <text:p text:style-name="P181">Informacijos saugojimo trukmė</text:p>
          </table:table-cell>
        </table:table-row>
        <table:table-row table:style-name="TableRow182">
          <table:table-cell table:style-name="TableCell183">
            <text:p text:style-name="P184">1.</text:p>
          </table:table-cell>
          <table:table-cell table:style-name="TableCell185">
            <text:p text:style-name="P186">Techniniai įvykiai, identifikuojantys ir teikiantys informaciją apie fizinę terpę</text:p>
          </table:table-cell>
          <table:table-cell table:style-name="TableCell187">
            <text:p text:style-name="P188">duomenys, identifikuojantys komunikacijos būdą (t. y. ryšys vyko radijo bangomis, optinėmis, vielinėmis ar kitokiomis fizinėmis komunikacijų priemonėmi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Techniniai įvykiai, susiję su informacijos, duomenų perdavimo fizine terpe užtikrinimu</text:p>
          </table:table-cell>
          <table:table-cell table:style-name="TableCell198">
            <text:p text:style-name="P199">klaidos, neįvykę sujungimai, priėjimo prie fizinės terpės valdymas, informacijos perdavimo protokolų identifikavimas, adresavimas, numeravimas ir kita su šia techninių įvykių grupe susijusi informacija</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Techniniai įvykiai, sąlygojantys ryšio seanso identifikavimą</text:p>
          </table:table-cell>
          <table:table-cell table:style-name="TableCell209">
            <text:p text:style-name="P210">informacija, identifikuojanti ryšio tipą (duomenys ar balsas), įvykusių sujungimų, pokalbių data, trukmė, pradžios laikas, pabaigos laikas, perduotų duomenų kiekis, galinių įrenginių geografinė padėtis ir kita su šia techninių įvykių grupe susijusi informacija</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Ryšio metu siunčiamos ir priimamos informacijos, duomenų pateikimo kodavimas</text:p>
          </table:table-cell>
          <table:table-cell table:style-name="TableCell220">
            <text:p text:style-name="P221">duomenys apie ryšio metu siunčiamos informacijos, duomenų kodavimą, dekodavimą,<text:s/>konvertavimą ir transformavimą į kitus formatus (tekstinės informacijos vertimas į grafinę ir panašiai)</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Ryšio metu perduota informacija</text:p>
          </table:table-cell>
          <table:table-cell table:style-name="TableCell231">
            <text:p text:style-name="P232">tekstinių ir vaizdinių pranešimų turinys, elektroniniu paštu perduotos informacijos turinys, užklausos iš duomenų<text:s/>bazių ir kita informacija, susijusi su konkrečiais programiniais produktais</text:p>
          </table:table-cell>
          <table:table-cell table:style-name="TableCell233">
            <text:p text:style-name="P234"/>
          </table:table-cell>
          <table:table-cell table:style-name="TableCell235">
            <text:p text:style-name="P236"/>
          </table:table-cell>
        </table:table-row>
      </table:table>
      <text:p text:style-name="P2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42:00Z</meta:creation-date>
    <dc:date>2015-06-30T03:42:00Z</dc:date>
    <meta:template xlink:href="Normal" xlink:type="simple"/>
    <meta:editing-cycles>2</meta:editing-cycles>
    <meta:editing-duration>PT60S</meta:editing-duration>
    <meta:document-statistic meta:page-count="4" meta:paragraph-count="86" meta:word-count="1178" meta:character-count="9401" meta:row-count="276" meta:non-whitespace-character-count="8309"/>
  </office:meta>
</office:document-meta>
</file>