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AUSIO 21 D. NUTARIMO NR. 79 „DĖL ETATŲ SKAIČIAUS INSTITUCIJOSE PRIE MINISTERIJŲ SUMAŽINIMO“ DALINIO PAKEITIMO</text:p>
      <text:p text:style-name="P12"/>
      <text:p text:style-name="P13">2002 m. vasario 15 d. Nr. 249</text:p>
      <text:p text:style-name="P14">Vilnius</text:p>
      <text:p text:style-name="P15"/>
      <text:p text:style-name="P16"><text:span text:style-name="T17">Vadovaudamasi Lietuvos Respublikos valstybinės lietuvių kalbos komisijos statuso įstatymo pakeitimo įstatymo (Žin., 2001, Nr. 102-3628) 2 straipsniu, Lietuvos Respublikos valstybinės kalbos inspekcijos įstatymo (Žin., 2001, Nr.<text:s/></text:span><text:a xlink:href="https://www.e-tar.lt/portal/lt/legalAct/TAR.0058572509B3" office:target-frame-name="_blank" xlink:show="new"><text:span text:style-name="T18">111-4027</text:span></text:a><text:span text:style-name="T19">) 2 straipsniu ir įgyvendindama Lietuvos Respublikos Vyriausybės 2002 m. sausio 7 d. nutarimo Nr. 3 „Dėl Valstybinės kalbos inspekcijos steigimo“ (Žin., 2002, Nr.<text:s/></text:span><text:a xlink:href="https://www.e-tar.lt/portal/lt/legalAct/TAR.2216AA8E3FE1" office:target-frame-name="_blank" xlink:show="new"><text:span text:style-name="T20">2-68</text:span></text:a><text:span text:style-name="T21">) 1 punktą, Lietuvos Respublikos Vyriausybė<text:s/></text:span><text:span text:style-name="T22">nutari</text:span><text:span text:style-name="T23">a:</text:span></text:p>
      <text:p text:style-name="P24"><text:span text:style-name="T25">Iš dalies pakeisti Lietuvos Respublikos Vyriausybės 1998 m. sausio 21 d. nutarimą Nr. 79 „Dėl etatų skaičiaus institucijose prie ministerijų sumažinimo“ (Žin., 1998, Nr.<text:s/></text:span><text:a xlink:href="https://www.e-tar.lt/portal/lt/legalAct/TAR.D3701C6ECAA8" office:target-frame-name="_blank" xlink:show="new"><text:span text:style-name="T26">9-213</text:span></text:a><text:span text:style-name="T27">, Nr.<text:s/></text:span><text:a xlink:href="https://www.e-tar.lt/portal/lt/legalAct/TAR.52C06EE5D942" office:target-frame-name="_blank" xlink:show="new"><text:span text:style-name="T28">78-2203</text:span></text:a><text:span text:style-name="T29">; 2001, Nr.<text:s/></text:span><text:a xlink:href="https://www.e-tar.lt/portal/lt/legalAct/TAR.EAEAD9AD48C2" office:target-frame-name="_blank" xlink:show="new"><text:span text:style-name="T30">14-442</text:span></text:a><text:span text:style-name="T31">, Nr.<text:s/></text:span><text:a xlink:href="https://www.e-tar.lt/portal/lt/legalAct/TAR.52E28E952B08" office:target-frame-name="_blank" xlink:show="new"><text:span text:style-name="T32">83-2890</text:span></text:a><text:span text:style-name="T33">):</text:span></text:p>
      <text:p text:style-name="P34"><text:span text:style-name="T35">1</text:span><text:span text:style-name="T36">. Įrašyti 1 punkte vietoj skaičiaus „85“ skaičių „73“.</text:span></text:p>
      <text:p text:style-name="P37"><text:span text:style-name="T38">2</text:span><text:span text:style-name="T39">. Papildyti 2 punkto pastraipą „Kultūros ministerija“ žodžiais „Valstybinė kalbos inspekcija - 12“.</text:span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VIDAUS REIKALŲ MINISTRAS<text:tab/>JUOZAS BERNATON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4T11:16:00Z</meta:creation-date>
    <dc:date>2017-03-14T11:1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5" meta:character-count="1683" meta:row-count="63" meta:non-whitespace-character-count="1466"/>
  </office:meta>
</office:document-meta>
</file>