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812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81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style:tab-stops>
          <style:tab-stop style:type="right" style:position="6.2993in"/>
        </style:tab-stops>
      </style:paragraph-properties>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office:automatic-styles>
  <office:body>
    <office:text text:use-soft-page-breaks="true">
      <text:p text:style-name="P1"><text:span text:style-name="T2">ASMENS DOKUMENTŲ IŠRAŠYMO CENTRO PRIE VIDAUS REIKALŲ MINISTERIJOS DIREKTORIAUS</text:span></text:p>
      <text:p text:style-name="P3">Į S A K Y M A S</text:p>
      <text:p text:style-name="P4"/>
      <text:p text:style-name="P5">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6"/>
      <text:p text:style-name="P7">2013 m. sausio 11 d. Nr. 1-7</text:p>
      <text:p text:style-name="P8">Vilnius</text:p>
      <text:p text:style-name="P9"/>
      <text:p text:style-name="P10"><text:span text:style-name="T11">1</text:span><text:span text:style-name="T12">.<text:s/></text:span><text:span text:style-name="T13">Pakeičiu</text:span><text:span text:style-name="T14"><text:s/>Prašymų asmens dokumentams išduoti, pakeisti, įforminti registravimo, užsakymų asmens dokumentams išrašyti formavimo ir duomenų apie asmens dokumentų galiojimą tvarkos aprašą, patvirtintą<text:s/></text:span><text:span text:style-name="T15">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Žin.,<text:s/></text:span><text:span text:style-name="T16">2009, Nr.<text:s/></text:span><text:a xlink:href="https://www.e-tar.lt/portal/lt/legalAct/TAR.61D39ED06C43" office:target-frame-name="_blank" xlink:show="new"><text:span text:style-name="T17">74-3051</text:span></text:a><text:span text:style-name="T18">):</text:span></text:p>
      <text:p text:style-name="P19"><text:span text:style-name="T20">1.1</text:span><text:span text:style-name="T21">. Išdėstau 1 punktą taip:</text:span></text:p>
      <text:p text:style-name="P22"><text:span text:style-name="T23">„</text:span><text:span text:style-name="T24">1</text:span><text:span text:style-name="T25">.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Vilniaus apskrities vyriausiojo policijos komisariato Migracijos valdybai, Alytaus, Kauno, Klaipėdos, Marijampolės, Panevėžio, Šiaulių, Tauragės, Telšių ir Utenos apskričių vyriausiųjų policijos komisariatų migracijos skyriams, policijos komisariatų migracijos poskyriams, grupėms, Valstybės tarnybos departamentui prie Vidaus reikalų ministerijo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26"><text:span text:style-name="T27">1.2</text:span><text:span text:style-name="T28">. Pripažįstu netekusiu galios 2.4 punktą.</text:span></text:p>
      <text:p text:style-name="P29"><text:span text:style-name="T30">1.3</text:span><text:span text:style-name="T31">. Išdėstau 2.5 punktą taip:</text:span></text:p>
      <text:p text:style-name="P32"><text:span text:style-name="T33">„</text:span><text:span text:style-name="T34">2.5</text:span><text:span text:style-name="T35">. Užsieniečio paso, asmens be pilietybės kelionės dokumento, pabėgėlio kelionės dokumento, Lietuvos Respublikos ilgalaikio gyventojo leidimo gyventi Europos Bendrijoje (toliau – leidimas nuolat gyventi), leidimo laikinai gyventi Lietuvos Respublikoje (toliau – leidimas laikinai gyventi), Sąjungos piliečio šeimos nario leidimo gyventi šalyje kortelės (toliau – Europos Sąjungos leidimo gyventi kortelė) išdavimą – Lietuvos Respublikos įstatymu „Dėl užsieniečių teisinės padėties“ (Žin., 2004, Nr.<text:s/></text:span><text:a xlink:href="https://www.e-tar.lt/portal/lt/legalAct/TAR.42837E5A79DD" office:target-frame-name="_blank" xlink:show="new"><text:span text:style-name="T36">73-2539</text:span></text:a><text:span text:style-name="T37">) (toliau – įstatymas „Dėl užsieniečių teisinės padėties“);“.</text:span></text:p>
      <text:p text:style-name="P38"><text:span text:style-name="T39">1.4</text:span><text:span text:style-name="T40">. Išdėstau 4 punkto dvyliktą pastraipą taip:</text:span></text:p>
      <text:p text:style-name="P41"><text:span text:style-name="T42">„</text:span><text:span text:style-name="T43">Gamybos proceso administratorius</text:span><text:span text:style-name="T44"><text:s/>– Asmens dokumentų išrašymo centro darbuotojas, koordinuojantis asmens dokumentų išrašymo procesą.“</text:span></text:p>
      <text:p text:style-name="P45"><text:span text:style-name="T46">1.5</text:span><text:span text:style-name="T47">. Išdėstau 4 punkto penkioliktą pastraipą taip:</text:span></text:p>
      <text:p text:style-name="P48"><text:span text:style-name="T49">„</text:span><text:span text:style-name="T50">Prašymo forma</text:span><text:span text:style-name="T51"><text:s/>– nustatytos formos blankas, kuris užpildytas atspausdinamas prašymo registravimo metu.“</text:span></text:p>
      <text:p text:style-name="P52"><text:span text:style-name="T53">1.6</text:span><text:span text:style-name="T54">. Išdėstau 4 punkto devynioliktą pastraipą taip:</text:span></text:p>
      <text:p text:style-name="P55"><text:span text:style-name="T56">„</text:span><text:span text:style-name="T57">Tarnyba</text:span><text:span text:style-name="T58"><text:s/>– institucija, kuriai teisės aktų nustatyta tvarka suteikta teisė registruoti biometrinius duomenis ir / arba prašymus, išduoti išrašytus asmens dokumentus: konsulinės įstaigos ir diplomatinės atstovybės (toliau – konsulinės įstaigos), Vilniaus apskrities vyriausiojo policijos komisariato Migracijos valdyba, Alytaus, Kauno, Klaipėdos, Marijampolės, Panevėžio, Šiaulių, Tauragės, Telšių ir Utenos apskričių vyriausiųjų policijos komisariatų Migracijos skyriai, policijos komisariatų migracijos poskyriai ir grupės (toliau – migracijos tarnybos), Valstybės tarnybos departamentas ar kita įstaiga, atsakinga už prašymų registravimą ir / ar atitinkamų asmens dokumentų išdavimą.“</text:span></text:p>
      <text:p text:style-name="P59"><text:span text:style-name="T60">1.7</text:span><text:span text:style-name="T61">. Išdėstau 8 punktą taip:</text:span></text:p>
      <text:p text:style-name="P62"><text:span text:style-name="T63">„</text:span><text:span text:style-name="T64">8</text:span><text:span text:style-name="T65">.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Gyventojų registro tarnybai, kur nustatyta tvarka darbuotojas registruojamas sistemoje kaip Gyventojų registro tvarkytojas. Pasikeitus darbuotojo įgaliojimams, rašomas naujas prašymas.“</text:span></text:p>
      <text:p text:style-name="P66"><text:span text:style-name="T67">1.8</text:span><text:span text:style-name="T68">. Išdėstau 9 punktą taip:</text:span></text:p>
      <text:p text:style-name="P69"><text:span text:style-name="T70">„</text:span><text:span text:style-name="T71">9</text:span><text:span text:style-name="T72">. Priimant sprendimą suteikti darbuotojams vienus ar kitus įgaliojimus, vadovaujamasi Lietuvos Respublikos valstybės informacinių išteklių valdymo įstatymu (Žin., 2011, Nr.<text:s/></text:span><text:a xlink:href="https://www.e-tar.lt/portal/lt/legalAct/TAR.85C510BA700A" office:target-frame-name="_blank" xlink:show="new"><text:span text:style-name="T73">163-7739</text:span></text:a><text:span text:style-name="T74">), Lietuvos Respublikos asmens duomenų teisinės apsaugos įstatymu (Žin., 1996, Nr.<text:s/></text:span><text:a xlink:href="https://www.e-tar.lt/portal/lt/legalAct/TAR.5368B592234C" office:target-frame-name="_blank" xlink:show="new"><text:span text:style-name="T75">63-1479</text:span></text:a><text:span text:style-name="T76">; 2008, Nr.<text:s/></text:span><text:a xlink:href="https://www.e-tar.lt/portal/lt/legalAct/TAR.C90729CAD468" office:target-frame-name="_blank" xlink:show="new"><text:span text:style-name="T77">22-804</text:span></text:a><text:span text:style-name="T78">), tarnybos nuostatais.“</text:span></text:p>
      <text:p text:style-name="P79"><text:span text:style-name="T80">1.9</text:span><text:span text:style-name="T81">. Išdėstau 14 punktą taip:</text:span></text:p>
      <text:p text:style-name="P82"><text:span text:style-name="T83">„</text:span><text:span text:style-name="T84">14</text:span><text:span text:style-name="T85">. Prašymo registracijos numeris sistemoje formuojamas automatiniu būdu pagal sistemoje įdiegtą Prašymų numerių klasifikatorių, sudarytą vadovaujantis tarnybose patvirtintais dokumentų registrų sąrašais bei Dokumentų tvarkymo ir apskaitos taisyklėmis, patvirtintomis Lietuvos vyriausiojo archyvaro 2011 m. liepos 4 d. įsakymu Nr. V-118 (Žin., 2011, Nr.<text:s/></text:span><text:a xlink:href="https://www.e-tar.lt/portal/lt/legalAct/TAR.C21AD42B2592" office:target-frame-name="_blank" xlink:show="new"><text:span text:style-name="T86">88-4230</text:span></text:a><text:span text:style-name="T87">).“</text:span></text:p>
      <text:p text:style-name="P88"><text:span text:style-name="T89">1.10</text:span><text:span text:style-name="T90">. Pripažįstu netekusiu galios 21.3 punktą.</text:span></text:p>
      <text:p text:style-name="P91"><text:span text:style-name="T92">1.11</text:span><text:span text:style-name="T93">. Pripažįstu netekusiu galios 23.3 punktą.</text:span></text:p>
      <text:p text:style-name="P94"><text:span text:style-name="T95">1.12</text:span><text:span text:style-name="T96">. Pripažįstu netekusiu galios 24 punktą.</text:span></text:p>
      <text:p text:style-name="P97"><text:span text:style-name="T98">1.13</text:span><text:span text:style-name="T99">. Išdėstau 43 punktą taip:</text:span></text:p>
      <text:p text:style-name="P100"><text:span text:style-name="T101">„</text:span><text:span text:style-name="T102">43</text:span><text:span text:style-name="T103">. Pirštų atspaudai turi atitikti standarto ISO/IES 19794–4:2005 reikalavimus.“</text:span></text:p>
      <text:p text:style-name="P104"><text:span text:style-name="T105">1.14</text:span><text:span text:style-name="T106">. Išdėstau 56.5 punktą taip:</text:span></text:p>
      <text:p text:style-name="P107"><text:span text:style-name="T108">„</text:span><text:span text:style-name="T109">56.5</text:span><text:span text:style-name="T110">. atskirais atvejais dėl asmens dokumento išrašymo ypatingos skubos tvarka ir atsiėmimo būtina iš anksto susiderinti su Asmens dokumentų išrašymo centro Išrašymo skyriaus vedėju telefonu arba elektroniniu paštu;“.</text:span></text:p>
      <text:p text:style-name="P111"><text:span text:style-name="T112">1.15</text:span><text:span text:style-name="T113">. Išdėstau 64 punktą taip:</text:span></text:p>
      <text:p text:style-name="P114"><text:span text:style-name="T115">„</text:span><text:span text:style-name="T116">64</text:span><text:span text:style-name="T117">. Atsiradus poreikiui koreguoti prašymą po to, kai užsakymas su prašymu jau perduotas Asmens dokumentų išrašymo centrui, ir, esant reikalui, kad prašymas būtų atmestas ir grąžintas tarnybai anksčiau nei bus išrašytas asmens dokumentas, dėl prašymo ar užsakymo grąžinimo būtina kreiptis į Asmens dokumentų išrašymo centro Išrašymo skyriaus vedėją telefonu arba elektroniniu paštu.“</text:span></text:p>
      <text:p text:style-name="P118"><text:span text:style-name="T119">1.16</text:span><text:span text:style-name="T120">. Išdėstau 71 punktą taip:</text:span></text:p>
      <text:p text:style-name="P121"><text:span text:style-name="T122">„</text:span><text:span text:style-name="T123">71</text:span><text:span text:style-name="T124">. Asmens dokumentų išrašymo centras asmens dokumentus išrašyti gali pagal prašymus, gautus sistemoje suformuoto užsakymo būdu.“</text:span></text:p>
      <text:p text:style-name="P125"><text:span text:style-name="T126">1.17</text:span><text:span text:style-name="T127">. Pripažįstu netekusiu galios 72 punktą.</text:span></text:p>
      <text:p text:style-name="P128"><text:span text:style-name="T129">1.18</text:span><text:span text:style-name="T130">. Pripažįstu netekusiu galios 73 punktą.</text:span></text:p>
      <text:p text:style-name="P131"><text:span text:style-name="T132">1.19</text:span><text:span text:style-name="T133">. Pripažįstu netekusiu galios 74 punktą.</text:span></text:p>
      <text:p text:style-name="P134"><text:span text:style-name="T135">1.20</text:span><text:span text:style-name="T136">. Išdėstau 76 punktą taip:</text:span></text:p>
      <text:p text:style-name="P137"><text:span text:style-name="T138">„</text:span><text:span text:style-name="T139">76</text:span><text:span text:style-name="T140">. Išrašius asmens dokumentus ir uždarus vokelius su kontaktinės elektroninės laikmenos aktyvavimo duomenimis (slaptažodžiu) (toliau – PIN kodo vokeliai), suformuojamas išrašytų asmens dokumentų lydraštis (toliau – lydraštis), kuriame nurodomi visi į užsakymą įtraukti prašymai. PIN kodo vokeliai išrašomi asmenims, kurie asmens dokumento išrašymo metu yra pilnamečiai (t. y. 18 metų) arba kuriems iki pilnametystės liko mažiau nei 1 metai.“</text:span></text:p>
      <text:p text:style-name="P141"><text:span text:style-name="T142">1.21</text:span><text:span text:style-name="T143">. Išdėstau 81 punktą taip:</text:span></text:p>
      <text:p text:style-name="P144"><text:span text:style-name="T145">„</text:span><text:span text:style-name="T146">81</text:span><text:span text:style-name="T147">. Ruošiant asmens dokumentus išsiųsti tarnybai, į vieną paketą (siuntą) pakuojami įvairių rūšių, bet tik vienos konkrečios tarnybos asmens dokumentai kartu su lydraščiais.“</text:span></text:p>
      <text:p text:style-name="P148"><text:span text:style-name="T149">1.22</text:span><text:span text:style-name="T150">. Išdėstau 84 punkto pirmąją pastraipą taip:</text:span></text:p>
      <text:p text:style-name="P151"><text:span text:style-name="T152">„</text:span><text:span text:style-name="T153">84</text:span><text:span text:style-name="T154">. Pagal pašto reikalavimus išspausdintos etiketės įdedamos į paketo voką taip, kad būtų perskaitomos iš išorės. Paketo vokas yra daugkartinio naudojimo.“</text:span></text:p>
      <text:p text:style-name="P155"><text:span text:style-name="T156">1.23</text:span><text:span text:style-name="T157">. Išdėstau 85 punktą taip:</text:span></text:p>
      <text:p text:style-name="P158"><text:span text:style-name="T159">„</text:span><text:span text:style-name="T160">85</text:span><text:span text:style-name="T161">. Daugkartinio naudojimo paketo vokas turi būti grąžintas Asmens dokumentų išrašymo centrui. Prieš perduodant pašto pasiuntiniams grąžinti, į voko išorinę peršviečiamą kišenėlę turi būti įdedama etiketė, kurioje adresatu nurodytas Asmens dokumentų išrašymo centras.“</text:span></text:p>
      <text:p text:style-name="P162"><text:span text:style-name="T163">1.24</text:span><text:span text:style-name="T164">. Išdėstau 98 punktą taip:</text:span></text:p>
      <text:p text:style-name="P165"><text:span text:style-name="T166">„</text:span><text:span text:style-name="T167">98</text:span><text:span text:style-name="T168">. Nustačius, kad pakuotė pažeista ir / ar trūksta asmens dokumentų ir / ar PIN kodo vokelių, apie tai nedelsiant informuojamas Asmens dokumentų išrašymo centras. Teritorinės policijos įstaigos arba konsulinės įstaigos vadovo pavedimu per 5 darbo dienas nuo nustatyto (-ų) asmens dokumentų pakuotės pažeidimo ir / ar asmens dokumentų ir / ar PIN kodo vokelių trūkumo atliekamas patikrinimas, surašoma jo išvada. Išvados kopija pateikiama Asmens dokumentų išrašymo centrui. Asmens dokumentų išrašymo sistemoje išvadą dėl nustatyto asmens dokumento trūkumo surašiusi institucija nedelsdama paskelbia, kad asmens dokumentas dingo.“</text:span></text:p>
      <text:p text:style-name="P169"><text:span text:style-name="T170">1.25</text:span><text:span text:style-name="T171">. Išdėstau 101 punktą taip:</text:span></text:p>
      <text:p text:style-name="P172"><text:span text:style-name="T173">„</text:span><text:span text:style-name="T174">101</text:span><text:span text:style-name="T175">. Techniškai sugadintas asmens dokumentas kartu su broko aprašu (trumpa broko charakteristika) grąžinamas Asmens dokumentų išrašymo centrui. Grąžinant techniškai brokuotą asmens dokumentą, dėl kurio turėjo būti, bet nebuvo gautas PIN kodo vokelis, sistemoje turi būti įvedamas priežasties kodas „75“, o pastabų laukelyje įrašoma „Prarastas PIN kodo vokelis“. Darbuotojų veiksmai atskirais išskirtiniais atvejais nurodyti šio Aprašo 18 priede.“</text:span></text:p>
      <text:p text:style-name="P176"><text:span text:style-name="T177">1.26</text:span><text:span text:style-name="T178">. Pripažįstu netekusiu galios 131 punktą.</text:span></text:p>
      <text:p text:style-name="P179"><text:span text:style-name="T180">1.27</text:span><text:span text:style-name="T181">. Išdėstau 132 punktą taip:</text:span></text:p>
      <text:p text:style-name="P182"><text:span text:style-name="T183">„</text:span><text:span text:style-name="T184">132</text:span><text:span text:style-name="T185">. Tarnybų darbuotojai gali formuoti tik tas asmens dokumentų negaliojimo priežastis (8 priedas), kurias leidžia numatytos meniu funkcijos.“</text:span></text:p>
      <text:p text:style-name="P186"><text:span text:style-name="T187">1.28</text:span><text:span text:style-name="T188">. Išdėstau 136 punkto pirmąją pastraipą taip:</text:span></text:p>
      <text:p text:style-name="P189"><text:span text:style-name="T190">„</text:span><text:span text:style-name="T191">136</text:span><text:span text:style-name="T192">. Paskelbti negaliojančiais asmens dokumentai ir neįteikti PIN kodo vokeliai, vadovaujantis teisės aktų, reglamentuojančių asmens dokumentų išdavimą, nuostatomis, siunčiami naikinti Asmens dokumentų išrašymo centrui. Siunčiamų negaliojančių asmens dokumentų lydraštyje (14 priedas) turi būti nurodyta: asmens vardas ir pavardė, asmens kodas, dokumento numeris arba serija ir numeris, dokumento rūšis, siunčiamų asmens dokumentų kiekis.“</text:span></text:p>
      <text:p text:style-name="P193"><text:span text:style-name="T194">1.29</text:span><text:span text:style-name="T195">. Išdėstau 138 punktą taip:</text:span></text:p>
      <text:p text:style-name="P196"><text:span text:style-name="T197">„</text:span><text:span text:style-name="T198">138</text:span><text:span text:style-name="T199">. Siuntimo lydraščiai tarnybose formuojami ir atspausdinami sistemos priemonėmis. Asmens dokumentų išrašymo centre gauta siunta dalyvaujant ne mažiau kaip 2 darbuotojams sutikrinama su lydraščiu.“</text:span></text:p>
      <text:p text:style-name="P200"><text:span text:style-name="T201">1.30</text:span><text:span text:style-name="T202">. Išdėstau 140 punktą taip:</text:span></text:p>
      <text:p text:style-name="P203"><text:span text:style-name="T204">„</text:span><text:span text:style-name="T205">140</text:span><text:span text:style-name="T206">. Kiti į asmens dokumentus įrašomi duomenys: valstybės tarnautojo pareigos, įstaigos pavadinimas, nuorodos į įstatymo straipsnius, dalis ir / ar punktus – teisės aktų, reglamentuojančių atitinkamos rūšies asmens dokumento išdavimą, nustatyta tvarka įrašomi iš atitinkamų registrų. Į asmens tapatybės kortelės kontaktinę elektroninę laikmeną įrašomi kvalifikuotas sertifikatas ir asmens atpažinimo elektroninėje erdvėje sertifikatas. Į asmens dokumentus taip pat įrašomi duomenys, susiję su asmens dokumento tvarkymu: asmens dokumento numeris, išdavimo data, galiojimo data, asmens dokumentą išdavusios įstaigos pavadinimas ir kiti duomenys.“</text:span></text:p>
      <text:p text:style-name="P207"><text:span text:style-name="T208">1.31</text:span><text:span text:style-name="T209">. Išdėstau 145 punktą taip:</text:span></text:p>
      <text:p text:style-name="P210"><text:span text:style-name="T211">„</text:span><text:span text:style-name="T212">145</text:span><text:span text:style-name="T213">. Siekiant užtikrinti tinkamą įrašų visų tipų leidimuose gyventi formavimą, registruojant prašymus įforminti leidimą gyventi (leidimą nuolat gyventi, leidimą laikinai gyventi, Europos Sąjungos leidimo gyventi kortelę), į sistemą būtina įrašyti užsienio valstybės išduoto kelionės dokumento rekvizitus (jei sistema jų reikalauja), priimto sprendimo išduoti (pakeisti) leidimą gyventi datą ir numerį, įstatymo „Dėl užsieniečių teisinės padėties“ straipsnį, dalį ir / ar punktą, kurio pagrindu priimtas minėtas sprendimas, ir nurodyti, kuriam laikui nuspręsta išduoti (pakeisti) leidimą gyventi.“</text:span></text:p>
      <text:p text:style-name="P214"><text:span text:style-name="T215">1.32</text:span><text:span text:style-name="T216">. Išdėstau 146 punkto pirmąją pastraipą taip:</text:span></text:p>
      <text:p text:style-name="P217"><text:span text:style-name="T218">„</text:span><text:span text:style-name="T219">146</text:span><text:span text:style-name="T220">. Leidimo laikinai gyventi ir Europos Sąjungos leidimo gyventi kortelės galiojimo laikas gali būti nurodomas laiko intervalu „NUO...IKI...“ arba įrašant jo galiojimo laiką metais.“</text:span></text:p>
      <text:p text:style-name="P221"><text:span text:style-name="T222">1.33</text:span><text:span text:style-name="T223">. Išdėstau 149 punktą taip:</text:span></text:p>
      <text:p text:style-name="P224"><text:span text:style-name="T225">„</text:span><text:span text:style-name="T226">149</text:span><text:span text:style-name="T227">. Leidimo gyventi kortelės eilutėje „GALIOJA IKI“ visada įrašoma leidimo gyventi nurodyto galiojimo laiko pabaigos data.“</text:span></text:p>
      <text:p text:style-name="P228"><text:span text:style-name="T229">1.34</text:span><text:span text:style-name="T230">. Išdėstau 150 punktą taip:</text:span></text:p>
      <text:p text:style-name="P231"><text:span text:style-name="T232">„</text:span><text:span text:style-name="T233">150</text:span><text:span text:style-name="T234">. Jeigu sistema tiesioginiu ryšiu sujungta su Užsieniečių registru, leidimo gyventi kortelėje automatiniu būdu parenkama nuoroda į įstatymo „Dėl užsieniečių teisinės padėties“ straipsnį, dalį ir / ar punktą atitinkamai nurodytą Užsieniečių registre. Jeigu nėra sąsajų su Užsieniečių registru, prašyme įforminti leidimą gyventi nuoroda parenkama, vadovaujantis Migracijos departamento prie Vidaus reikalų ministerijos pateikiamu Leidimų gyventi Lietuvos Respublikoje išdavimo pagrindų klasifikatoriumi.“</text:span></text:p>
      <text:p text:style-name="P235"><text:span text:style-name="T236">1.35</text:span><text:span text:style-name="T237">. Pripažįstu netekusiu galios 151 punktą.</text:span></text:p>
      <text:p text:style-name="P238"><text:span text:style-name="T239">1.36</text:span><text:span text:style-name="T240">. Išdėstau 152 punktą taip:</text:span></text:p>
      <text:p text:style-name="P241"><text:span text:style-name="T242">„</text:span><text:span text:style-name="T243">152</text:span><text:span text:style-name="T244">. Įvedus nuorodą į įstatymo „Dėl užsieniečių teisinės padėties“ 46 straipsnio 1 dalies 1 punktą, prašymų įforminti leidimą gyventi registravimo formoje pateikiamas meniu, kuriame prašymą registruojantis darbuotojas privalo parinkti vieną iš galimų įrašų: „BE TEISĖS DIRBTI“ arba „SU TEISE DIRBTI“.“</text:span></text:p>
      <text:p text:style-name="P245"><text:span text:style-name="T246">1.37</text:span><text:span text:style-name="T247">. Išdėstau nauja redakcija pridedamus:</text:span></text:p>
      <text:p text:style-name="P248"><text:span text:style-name="T249">1.37.1</text:span><text:span text:style-name="T250">. 1 priedą;</text:span></text:p>
      <text:p text:style-name="P251"><text:span text:style-name="T252">1.37.2</text:span><text:span text:style-name="T253">. 2 priedą;</text:span></text:p>
      <text:p text:style-name="P254"><text:span text:style-name="T255">1.37.3</text:span><text:span text:style-name="T256">. 3 priedą;</text:span></text:p>
      <text:p text:style-name="P257"><text:span text:style-name="T258">1.37.4</text:span><text:span text:style-name="T259">. 9 priedą;</text:span></text:p>
      <text:p text:style-name="P260"><text:span text:style-name="T261">1.37.5</text:span><text:span text:style-name="T262">. 10 priedą;</text:span></text:p>
      <text:p text:style-name="P263"><text:span text:style-name="T264">1.37.6</text:span><text:span text:style-name="T265">. 12 priedą.</text:span></text:p>
      <text:p text:style-name="P266"><text:span text:style-name="T267">1.38</text:span><text:span text:style-name="T268">. Papildau nauju 18 priedu (pridedama).</text:span></text:p>
      <text:p text:style-name="P269"><text:span text:style-name="T270">2</text:span><text:span text:style-name="T271">.<text:s/></text:span><text:span text:style-name="T272">Nustata</text:span><text:span text:style-name="T273">u, kad šis įsakymas, išskyrus šio įsakymo 1.37 ir 1.38 punktuose nurodytus priedus, skelbiamas leidinyje „Valstybės žinios“.</text:span></text:p>
      <text:p text:style-name="P274"/>
      <text:p text:style-name="P275"><text:span text:style-name="T276">Direktorius</text:span><text:span text:style-name="T277"><text:tab/>Ramūnas Žičkis</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 PRIE VIDAUS REIKALŲ MINISTERIJOS DIREKTORIAUS</dc:title>
    <meta:initial-creator>Rima</meta:initial-creator>
    <dc:creator>adlibuser</dc:creator>
    <meta:creation-date>2017-08-24T12:45:00Z</meta:creation-date>
    <dc:date>2017-08-24T12:45:00Z</dc:date>
    <meta:template xlink:href="Normal.dotm" xlink:type="simple"/>
    <meta:editing-cycles>2</meta:editing-cycles>
    <meta:editing-duration>PT0S</meta:editing-duration>
    <meta:document-statistic meta:page-count="4" meta:paragraph-count="155" meta:word-count="1843" meta:character-count="13987" meta:row-count="473" meta:non-whitespace-character-count="12299"/>
  </office:meta>
</office:document-meta>
</file>