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tyle-complex="italic"/>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margin-left="0.4923in">
        <style:tab-stops/>
      </style:paragraph-propertie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margin-left="0.492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margin-left="0.4923in">
        <style:tab-stops/>
      </style:paragraph-propertie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style:tab-stops>
          <style:tab-stop style:type="right" style:position="6.2993in"/>
        </style:tab-stops>
      </style:paragraph-properties>
    </style:style>
    <style:style style:name="P312" style:parent-style-name="Normal" style:family="paragraph">
      <style:paragraph-properties>
        <style:tab-stops>
          <style:tab-stop style:type="right" style:position="6.2993in"/>
        </style:tab-stops>
      </style:paragraph-properties>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5 M. BIRŽELIO 14 D. NUTARIMO<text:s/></text:span><text:span text:style-name="T15">NR. 647</text:span><text:span text:style-name="T16"><text:s/>„DĖL LIETUVOS RESPUBLIKOS VALSTYBINIO SOCIALINIO DRAUDIMO FONDO BIUDŽETO SUDARYMO IR VYKDYMO TAISYKLIŲ PATVIRTINIMO“ PAKEITIMO</text:span></text:p>
      <text:p text:style-name="Normal"/>
      <text:p text:style-name="P17">2009 m. gruodžio 23 d. Nr. 1784</text:p>
      <text:p text:style-name="P18">Vilnius</text:p>
      <text:p text:style-name="P19"/>
      <text:p text:style-name="P20">Lietuvos Respublikos Vyriausybė<text:s/><text:span text:style-name="T21">nutari</text:span>a:</text:p>
      <text:p text:style-name="P22">1. Pakeisti Lietuvos Respublikos valstybinio socialinio draudimo fondo biudžeto sudarymo ir vykdymo taisykles, patvirtintas Lietuvos Respublikos Vyriausybės 2005 m. birželio 14 d. nutarimu<text:s/><text:span text:style-name="T23">Nr. 647</text:span><text:s/>„Dėl Lietuvos Respublikos valstybinio socialinio draudimo fondo biudžeto sudarymo ir vykdymo taisyklių patvirtinimo“ (Žin., 2005, Nr.<text:s/><text:a xlink:href="https://www.e-tar.lt/portal/lt/legalAct/TAR.56FC8DE08483" office:target-frame-name="_blank" xlink:show="new"><text:span text:style-name="T24">75-2725</text:span></text:a>; 2006, Nr.<text:s/><text:a xlink:href="https://www.e-tar.lt/portal/lt/legalAct/TAR.68374417C7FF" office:target-frame-name="_blank" xlink:show="new"><text:span text:style-name="T25">35-1249</text:span></text:a>, Nr.<text:s/><text:a xlink:href="https://www.e-tar.lt/portal/lt/legalAct/TAR.EDCD547D5FCA" office:target-frame-name="_blank" xlink:show="new"><text:span text:style-name="T26">118-4478</text:span></text:a>; 2007, Nr.<text:s/><text:a xlink:href="https://www.e-tar.lt/portal/lt/legalAct/TAR.9E241D46B98C" office:target-frame-name="_blank" xlink:show="new"><text:span text:style-name="T27">80-3260</text:span></text:a>; 2008, Nr.<text:s/><text:a xlink:href="https://www.e-tar.lt/portal/lt/legalAct/TAR.0DF370FBF6E0" office:target-frame-name="_blank" xlink:show="new"><text:span text:style-name="T28">55-2081</text:span></text:a>; 2009, Nr.<text:s/><text:a xlink:href="https://www.e-tar.lt/portal/lt/legalAct/TAR.697BA914CCCC" office:target-frame-name="_blank" xlink:show="new"><text:span text:style-name="T29">62-2479</text:span></text:a>):</text:p>
      <text:p text:style-name="P30">1.1. Išdėstyti 1 punktą taip:</text:p>
      <text:p text:style-name="P31">„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32">17-447</text:span></text:a>; 2004, Nr.<text:s/><text:a xlink:href="https://www.e-tar.lt/portal/lt/legalAct/TAR.AB8D4779ABE1" office:target-frame-name="_blank" xlink:show="new"><text:span text:style-name="T33">171-6295</text:span></text:a>), Lietuvos Respublikos valstybinio socialinio draudimo fondo biudžeto sandaros įstatymu (Žin., 2001, Nr.<text:s/><text:a xlink:href="https://www.e-tar.lt/portal/lt/legalAct/TAR.CA0F08EF687E" office:target-frame-name="_blank" xlink:show="new"><text:span text:style-name="T34">91-3190</text:span></text:a>; 2007, Nr.<text:s/><text:a xlink:href="https://www.e-tar.lt/portal/lt/legalAct/TAR.AC73490B2F09" office:target-frame-name="_blank" xlink:show="new"><text:span text:style-name="T35">77-3047</text:span></text:a>), Lietuvos Respublikos valstybinių socialinio draudimo pensijų įstatymu (Žin., 1994, Nr.<text:s/><text:a xlink:href="https://www.e-tar.lt/portal/lt/legalAct/TAR.A7F77DF94F5D" office:target-frame-name="_blank" xlink:show="new"><text:span text:style-name="T36">59-1153</text:span></text:a>; 2005, Nr.<text:s/><text:a xlink:href="https://www.e-tar.lt/portal/lt/legalAct/TAR.11FC84684F94" office:target-frame-name="_blank" xlink:show="new"><text:span text:style-name="T37">71-2555</text:span></text:a>), Lietuvos Respublikos nedarbo socialinio draudimo įstatymu (Žin., 2004, Nr.<text:s/><text:a xlink:href="https://www.e-tar.lt/portal/lt/legalAct/TAR.FDF42614DE52" office:target-frame-name="_blank" xlink:show="new"><text:span text:style-name="T38">4-26</text:span></text:a>), Lietuvos Respublikos nelaimingų atsitikimų darbe ir profesinių ligų socialinio draudimo įstatymu (Žin., 1999, Nr.<text:s/><text:a xlink:href="https://www.e-tar.lt/portal/lt/legalAct/TAR.4325B0C38B2F" office:target-frame-name="_blank" xlink:show="new"><text:span text:style-name="T39">110-3207</text:span></text:a>; 2003, Nr.<text:s/><text:a xlink:href="https://www.e-tar.lt/portal/lt/legalAct/TAR.9E0C66E475F9" office:target-frame-name="_blank" xlink:show="new"><text:span text:style-name="T40">114-5114</text:span></text:a>), Lietuvos Respublikos ligos ir motinystės socialinio draudimo įstatymu (Žin., 2000, Nr.<text:s/><text:a xlink:href="https://www.e-tar.lt/portal/lt/legalAct/TAR.068516AF734B" office:target-frame-name="_blank" xlink:show="new"><text:span text:style-name="T41">111-3574</text:span></text:a>), Lietuvos Respublikos valstybinių socialinio draudimo senatvės pensijų išankstinio mokėjimo įstatymu (Žin., 2003, Nr.<text:s/><text:a xlink:href="https://www.e-tar.lt/portal/lt/legalAct/TAR.E68316F1B900" office:target-frame-name="_blank" xlink:show="new"><text:span text:style-name="T42">114-5116</text:span></text:a>), Lietuvos Respublikos sveikatos draudimo įstatymu (Žin., 1996, Nr.<text:s/><text:a xlink:href="https://www.e-tar.lt/portal/lt/legalAct/TAR.94F6B680E8B8" office:target-frame-name="_blank" xlink:show="new"><text:span text:style-name="T43">55-1287</text:span></text:a>; 2002, Nr.<text:s/><text:a xlink:href="https://www.e-tar.lt/portal/lt/legalAct/TAR.8AC83320B76A" office:target-frame-name="_blank" xlink:show="new"><text:span text:style-name="T44">123-5512</text:span></text:a>), Lietuvos Respublikos mokesčių administravimo įstatymu (Žin., 2004, Nr.<text:s/><text:a xlink:href="https://www.e-tar.lt/portal/lt/legalAct/TAR.3EB34933E485" office:target-frame-name="_blank" xlink:show="new"><text:span text:style-name="T45">63-2243</text:span></text:a>) ir Lietuvos Respublikos pensijų kaupimo įstatymu (Žin., 2003, Nr.<text:s/><text:a xlink:href="https://www.e-tar.lt/portal/lt/legalAct/TAR.1F58348F79F7" office:target-frame-name="_blank" xlink:show="new"><text:span text:style-name="T46">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p>
      <text:p text:style-name="P47">1.2. Išdėstyti 7.2 punktą taip:</text:p>
      <text:p text:style-name="P48">„7.2. Fondo biudžeto projektas detalizuojamas laikantis šių Taisyklių 1 priede pateiktos Fondo biudžeto pajamų ir išlaidų bei piniginių įplaukų ir išlaidų klasifikacijos pagal jų pobūdį ir paskirtį. Taip pat pateikiamos 1 priede nurodytos papildomos lentelės.“</text:p>
      <text:p text:style-name="P49">1.3. Išdėstyti 7.4 punktą taip:</text:p>
      <text:p text:style-name="P50">„7.4. Fondo biudžeto projekte pateikiama metinė apyvarta pagal Fondo biudžeto pajamų ir išlaidų, piniginių įplaukų ir išlaidų klasifikaciją ir papildomų lentelių straipsnius. Kartu su<text:s/><text:soft-page-break/>Fondo biudžeto projektu pateikiama kitų 2 biudžetinių metų numatomų Fondo rodiklių prognozė.“</text:p>
      <text:p text:style-name="P51">1.4. Išdėstyti 7.8 punktą taip:</text:p>
      <text:p text:style-name="P52">„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 įmokų tarifas, kiti tarifų dydžiai (rodikliai), nurodyti šių Taisyklių 7.7.4–7.7.8, 7.7.10 punktuose, apdraustų asmenų, dalyvaujančių pensijų kaupime, pensijų socialinio draudimo įmokų dalies, pervedamos pensijų kaupimo bendrovėms, tarifo dydis, asignavimų iš valstybės biudžeto ir (ar) kitų valstybės piniginių išteklių, skirtų padengti Fondo biudžeto išlaidoms dėl pensijų socialinio draudimo įmokų dalies pervedimo pensijų kaupimo bendrovėms, dydis.“</text:p>
      <text:p text:style-name="P53">1.5. Išdėstyti 7.10.1 punktą taip:</text:p>
      <text:p text:style-name="P54">„7.10.1. paskirsto ir patvirtina ketvirčiais Fondo biudžeto pajamas, išlaidas, pinigines įplaukas ir išlaidas pagal klasifikacijos straipsnius;“.</text:p>
      <text:p text:style-name="P55">1.6. Išdėstyti 7<text:span text:style-name="T56">1</text:span><text:s/>punktą taip:</text:p>
      <text:p text:style-name="P57">„7<text:span text:style-name="T58">1</text:span>. Fondo valdyba rengia ketvirtinius ir metinius Fondo konsoliduotųjų ataskaitų rinkinius, kuriuos sudaro:</text:p>
      <text:p text:style-name="P59">7<text:span text:style-name="T60">1</text:span>.1. Fondo biudžeto vykdymo ataskaitų rinkinys;</text:p>
      <text:p text:style-name="P61">7<text:span text:style-name="T62">1</text:span>.2. Fondo administravimo įstaigų konsoliduotųjų biudžeto vykdymo ataskaitų rinkinys;</text:p>
      <text:p text:style-name="P63">7<text:span text:style-name="T64">1</text:span>.3. Fondo finansinių ataskaitų rinkinys.“</text:p>
      <text:p text:style-name="P65">1.7. Išdėstyti 7<text:span text:style-name="T66">2</text:span><text:s/>punktą taip:</text:p>
      <text:p text:style-name="P67">„7<text:span text:style-name="T68">2</text:span>. Fondo konsoliduotųjų ataskaitų rinkinius, nurodytus šių Taisyklių 7<text:span text:style-name="T69">1</text:span>.1– 7<text:span text:style-name="T70">1</text:span>.3 punktuose, Fondo valdyba rengia konsoliduodama atitinkamus Fondo administravimo įstaigų ataskaitų rinkinius.“</text:p>
      <text:p text:style-name="P71">1.8. Išdėstyti 7<text:span text:style-name="T72">3</text:span><text:s/>punktą taip:</text:p>
      <text:p text:style-name="P73">„7<text:span text:style-name="T74">3</text:span>. Fondo biudžeto vykdymo ataskaitų rinkinio, nurodyto šių Taisyklių 7<text:span text:style-name="T75">1</text:span>.1 punkte, sudėtis pateikta šių Taisyklių 7<text:span text:style-name="T76">4</text:span><text:s/>punkte, Fondo administravimo įstaigų konsoliduotųjų biudžeto vykdymo ataskaitų rinkinio, nurodyto šių Taisyklių 7<text:span text:style-name="T77">1</text:span>.2 punkte, sudėtis pateikta šių Taisyklių 7<text:span text:style-name="T78">6</text:span><text:s/>punkte. Šių ataskaitų struktūra ir pagrindiniai rengimo principai pateikti šių Taisyklių 1 ir 2 prieduose. Fondo konsoliduotųjų finansinių ataskaitų rinkinio, nurodyto šių Taisyklių 7<text:span text:style-name="T79">1</text:span>.3 punkte, sudėtis ir sudarymo principai nustatyti Lietuvos Respublikos viešojo sektoriaus atskaitomybės įstatyme (Žin., 2007, Nr.<text:s/><text:a xlink:href="https://www.e-tar.lt/portal/lt/legalAct/TAR.E2CE2C82DA9E" office:target-frame-name="_blank" xlink:show="new"><text:span text:style-name="T80">77-3046</text:span></text:a>) ir šiose Taisyklėse nedetalizuojami.“</text:p>
      <text:p text:style-name="P81">1.9. Išdėstyti 7<text:span text:style-name="T82">4</text:span><text:s/>punktą taip:</text:p>
      <text:p text:style-name="P83">„7<text:span text:style-name="T84">4</text:span>. Fondo biudžeto vykdymo ataskaitų rinkinio sudėtis:</text:p>
      <text:p text:style-name="P85">7<text:span text:style-name="T86">4</text:span>.1. Fondo pajamų ir išlaidų ataskaita;</text:p>
      <text:p text:style-name="P87">7<text:span text:style-name="T88">4</text:span>.2. Fondo piniginių įplaukų ir išlaidų ataskaita;</text:p>
      <text:p text:style-name="P89">7<text:span text:style-name="T90">4</text:span>.3. Fondo biudžeto vykdymo aiškinamasis raštas.“</text:p>
      <text:p text:style-name="P91">1.10. Papildyti šiais 7<text:span text:style-name="T92">5</text:span>–7<text:span text:style-name="T93">8</text:span><text:s/>punktais:</text:p>
      <text:p text:style-name="P94">„7<text:span text:style-name="T95">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 klasifikaciją. Ketvirtinis konsoliduotųjų Fondo biudžeto vykdymo ataskaitų rinkinys parengiamas iki kito ketvirčio antrojo mėnesio 15 dienos ir pateikiamas Finansų ministerijai, Socialinės apsaugos ir darbo ministerijai ir Statistikos departamentui prie Lietuvos Respublikos Vyriausybės.</text:p>
      <text:p text:style-name="P96">7<text:span text:style-name="T97">6</text:span>. Fondo administravimo įstaigų konsoliduotųjų biudžeto vykdymo ataskaitų rinkinio sudėtis:</text:p>
      <text:p text:style-name="P98">7<text:span text:style-name="T99">6</text:span>.1. Fondo administravimo įstaigų veiklos sąnaudų sąmatų vykdymo ataskaita;</text:p>
      <text:p text:style-name="P100">7<text:span text:style-name="T101">6</text:span>.2. Fondo administravimo įstaigų biudžeto vykdymo aiškinamasis raštas.</text:p>
      <text:p text:style-name="P102">7<text:span text:style-name="T103">7</text:span>. Ketvirtiniame Fondo administravimo įstaigų konsoliduotųjų biudžeto vykdymo ataskaitų 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104">7<text:span text:style-name="T105">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p>
      <text:p text:style-name="P106">1.11. Išdėstyti 8 punktą taip:</text:p>
      <text:p text:style-name="P107">„8. Metinis Fondo biudžeto vykdymo ataskaitų rinkinys rengiamas ir tvirtinamas šia tvarka:</text:p>
      <text:p text:style-name="P108">8.1. Metinis Fondo biudžetas baigiamas vykdyti gruodžio 31 dieną.</text:p>
      <text:p text:style-name="P109">8.2. Fondo pajamų ir išlaidų ataskaitoje bei piniginių įplaukų ir išlaidų ataskaitoje rodikliai išdėstomi pagal šių Taisyklių 1 priede pateiktą Fondo pajamų ir išlaidų bei piniginių įplaukų ir išlaidų klasifikaciją.</text:p>
      <text:p text:style-name="P110">8.3. Kasmet, ne vėliau kaip iki balandžio 1 dienos, audito įmonė atlieka Fondo konsoliduotųjų ataskaitų rinkinio auditą ir patikrinimą parengdama auditoriaus išvadą ir išvadą apie Fondo biudžeto vykdymo ataskaitų rinkinio patikrinimą. Audito paslaugos viešąjį pirkimą organizuoja Fondo valdyba Lietuvos Respublikos viešųjų pirkimų įstatymo (Žin., 1996, Nr.<text:s/><text:a xlink:href="https://www.e-tar.lt/portal/lt/legalAct/TAR.C54AFFAA7622" office:target-frame-name="_blank" xlink:show="new"><text:span text:style-name="T111">84-2000</text:span></text:a>; 2006, Nr.<text:s/><text:a xlink:href="https://www.e-tar.lt/portal/lt/legalAct/TAR.C0DE35FFA738" office:target-frame-name="_blank" xlink:show="new"><text:span text:style-name="T112">4-102</text:span></text:a>) nustatyta tvarka.</text:p>
      <text:p text:style-name="P113">8.4. Fondo valdyba, suderinusi su Socialinės apsaugos ir darbo ministerija, Finansų ministerija ir Teisingumo ministerija, metinių Fondo konsoliduotųjų ataskaitų rinkinius kartu su išvada apie Fondo biudžeto vykdymo ataskaitų rinkini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114">8.5. Socialinės apsaugos ir darbo ministerija metinių Fondo konsoliduotųjų ataskaitų rinkinius kasmet, ne vėliau kaip iki balandžio 30 dienos, nustatytąja tvarka teikia Lietuvos Respublikos Vyriausybei.</text:p>
      <text:p text:style-name="P115">8.6. Lietuvos Respublikos Vyriausybė, pritarusi metinių Fondo konsoliduotųjų ataskaitų rinkiniams, nustatytąja tvarka pateikia juos Lietuvos Respublikos Seimui. Metinių Fondo konsoliduotųjų ataskaitų rinkiniai tvirtinami Lietuvos Respublikos Seimo nutarimu.“</text:p>
      <text:p text:style-name="P116">1.12. Išdėstyti V skirsnio pavadinimą taip:</text:p>
      <text:p text:style-name="P117">„<text:span text:style-name="T118">V</text:span><text:span text:style-name="T119">.<text:s/></text:span><text:span text:style-name="T120">FONDO GRYNASIS TURTAS IR KASOS APYVARTOS LĖŠOS</text:span>“.</text:p>
      <text:p text:style-name="P121">1.13. Išdėstyti 14 punktą taip:</text:p>
      <text:p text:style-name="P122">„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p>
      <text:p text:style-name="P123">1.14. Išdėstyti 15 punktą taip:</text:p>
      <text:p text:style-name="P124">„15. Fondo grynasis turtas formuojamas, įtraukiamas į apskaitą ir naudojamas šia tvarka:</text:p>
      <text:p text:style-name="P125">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126">15.2. Rezervas Fondo veiklai užtikrinti apskaičiuojamas kaip į Fondo apskaitą įtraukto ilgalaikio materialiojo ir nematerialiojo turto vertės ir Fondo biudžeto rodiklių patvirtinimo įstatymu patvirtintų kasos apyvartos lėšų suma.</text:p>
      <text:p text:style-name="P127">15.3. Fondo sukauptas rezultatas apskaičiuojamas kaip Fondo grynojo turto ir rezervo Fondo veiklai užtikrinti skirtumas.</text:p>
      <text:p text:style-name="P128">15.4. Fondo sukauptas rezultatas gali būti naudojamas Fondo pajėgumui vykdyti teisės aktų nustatytus Fondo įsipareigojimus apdraustiems asmenims palaikyti, socialinio draudimo išmokoms didinti ir laikinam pajamų trūkumui dengti.</text:p>
      <text:p text:style-name="P129">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130">15.6. Jeigu rengiant kitų biudžetinių metų Fondo biudžeto projektą nenumatyta naudoti Fondo sukaupto rezultato, o šiais biudžetiniais metais jis panaudotas, tai nurodoma tik Fondo biudžeto vykdymo ataskaitų rinkinyje.“</text:p>
      <text:p text:style-name="P131">1.15. Išdėstyti 20.7 punktą taip:</text:p>
      <text:p text:style-name="P132">„20.7. Vidaus tarnybos, krašto apsaugos, valstybės saugumo sistemų įstaigos, Specialiųjų tyrimų tarnyba, Kalėjimų departamentas prie Teisingumo ministerijos ir jam pavaldžios įstaigos ir valstybės įmonės moka pensijų socialinio draudimo įmokas<text:span text:style-name="T133">,</text:span><text:s/>nedarbo socialinio draudimo įmokas<text:s/><text:span text:style-name="T134">ir sveikatos draudimo įmokas<text:s/></text:span>nuo<text:s/><text:span text:style-name="T135">asmenims, nurodytiems Valstybinio socialinio draudimo įstatymo 4 straipsnio 2 dalies 1 ir 2 punktuose,</text:span><text:s/>apskaičiuoto atlyginimo už tarnybą šių Taisyklių 20.1–20.5 punktuose nustatyta tvarka. Šios institucijos taip pat išskaito nurodytųjų apdraustų asmenų mokamas pensijų socialinio draudimo įmokas<text:s/><text:span text:style-name="T136">ir sveikatos draudimo įmokas</text:span><text:s/>iš jų gaunamo<text:s/><text:span text:style-name="T137">atlyginimo už tarnybą</text:span><text:s/>šių Taisyklių 20.6 punkte nustatyta tvarka.“</text:p>
      <text:p text:style-name="P138">1.16. Išdėstyti 20.13 punktą taip:</text:p>
      <text:p text:style-name="P139">„20.13. Už laikotarpius, per kuriuos savarankiškai dirbantys asmenys, nurodyti Valstybinio socialinio draudimo įstatymo 4 straipsnio 3 dalyje, vykdo ir individualią veiklą turėdami verslo liudijimą, socialinio draudimo įmokos mokamos ir įskaitomos šia tvarka:</text:p>
      <text:p text:style-name="P140">20.13.1. Asmenys, kurie verčiasi individualia veikla, kaip ji apibrėžta Gyventojų pajamų mokesčio įstatyme, išskyrus ūkininkus ir jų partnerius, nurodytus Valstybinio socialinio draudimo įstatymo 2 straipsnio 8 dalyje (toliau vadinama – ūkininkai ir jų partneriai), ketinantys įsigyti arba turinty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Individualių įmonių savininkai, ūkinių bendrijų tikrieji nariai, taip pat ūkininkai ir jų partneriai, ketinantys įsigyti arba turintys verslo liudijimą, socialinio draudimo įmokų pagrindinei pensijos daliai gali nemokėti, jeigu verslo liudijimo galiojimo laikotarpiu avansu yra sumokėję socialinio draudimo įmokas nuo sumos, ne mažesnės kaip minimalioji mėnesinė alga per mėnesį.</text:p>
      <text:p text:style-name="P141">20.13.2. Kai asmuo, kuris verčiasi individualia veikla, kaip ji apibrėžta Gyventojų pajamų mokesčio įstatyme, išskyrus ūkininką ar jo partnerį, nuo praėjusiais metais gautos pajamų metinės sumos moka socialinio draudimo įmokas, ne mažesnes kaip 50 procentų valstybinės socialinio draudimo bazinės pensijos per mėnesį, o ūkininkas ar jo partneris, kai žemės ūkio valdos ekonominis dydis praėjusių metų mokestiniu laikotarpiu nuo sausio 1 d. iki gruodžio 31 d. – daugiau kaip 14 europinio dydžio vienetų, nuo sumos, ne mažesnės kaip minimalioji mėnesinė alga per mėnesį, jo, kaip verslo liudijimą turėjusio asmens, už tą patį laikotarpį sumokėtos socialinio draudimo įmokos įskaitomos kaip savarankiškai dirbančio asmens, nurodyto Valstybinio socialinio draudimo įstatymo 4 straipsnio 3 dalyje, socialinio draudimo įmokos arba jo prašymu grąžinamos.“</text:p>
      <text:p text:style-name="P142">1.17. Išdėstyti 21<text:span text:style-name="T143">1</text:span><text:s/>punktą taip:</text:p>
      <text:p text:style-name="P144">„21<text:span text:style-name="T145">1</text:span>. Apdraustųjų, nurodytų Valstybinio socialinio draudimo įstatymo 4 straipsnio 5 dalyje, socialinio draudimo įmokos skaičiuojamos nuo draudėjo, kuris yra Lietuvos vienetas, kiekvienam apdraustam asmeniui apskaičiuotų pajamų, gautų iš sporto veiklos, atlikėjo veiklos, ir (ar) pajamų, gautų pagal autorines sutartis, neatsižvelgiant į mokėjimo šaltinius. Šių asmenų socialinio draudimo įmokų bazę sudaro 50 procentų pajamų už sporto ir (ar) atlikėjo veiklą ir (ar) pagal autorinę sutartį sumos. Lietuvos vienetais ir nuolatiniais Lietuvos Respublikos gyventojais laikomi asmenys, kaip jie apibrėžti Gyventojų pajamų mokesčio įstatyme.“</text:p>
      <text:p text:style-name="P146">1.18. Išdėstyti 22.27 punktą taip:</text:p>
      <text:p text:style-name="P147">„22.27. autoriams ir gretutinių teisių subjektams mokam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p>
      <text:p text:style-name="P148">1.19. Išdėstyti 27 punktą taip:</text:p>
      <text:p text:style-name="P149">„27. Individualių įmonių savininkų, ūkinių bendrijų tikrųjų narių, taip pat ūkininkų ir jų partnerių socialinio draudimo įmokos turi būti mokamos kartą per ketvirtį, ne vėliau kaip iki kito ketvirčio pirmojo mėnesio 15 dienos, o sveikatos draudimo įmokos turi būti mokamos kartą per mėnesį, ne vėliau kaip iki to mėnesio paskutinės dienos. Individualių įmonių savininkų, ūkinių bendrijų tikrųjų narių socialinio draudimo ir sveikatos draudimo įmokos mokamos nuo jų išsiimamos individualios įmonės savininko ar ūkinės bendrijos tikrojo nario asmeniniams poreikiams sumos, kuri kalendorinių metų mėnesį negali būti mažesnė kaip minimalioji mėnesinė alga ir didesnė kaip einamųjų metų draudžiamųjų pajamų 4 dydžių suma per mėnesį. Asmenys, kurie verčiasi individualia veikla, kaip ji apibrėžta Gyventojų pajamų mokesčio įstatyme, išskyrus verslo liudijimus turinčius asmenis, turi teisę skaičiuoti ir mokėti socialinio draudimo įmokas avansu kartą per ketvirtį, ne vėliau kaip iki kito ketvirčio pirmojo mėnesio 15 dienos, o sveikatos draudimo įmokas Sveikatos draudimo įstatyme nustatytais terminais, nuo jų pačių pasirinktos sumos, bet ne didesnės kaip einamųjų metų draudžiamųjų pajamų 4 dydžių suma per mėnesį. Socialinio draudimo ir sveikatos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p>
      <text:p text:style-name="P150">1.20. Išdėstyti 28 punktą taip:</text:p>
      <text:p text:style-name="P151">„28. Asmenų, kurie verčiasi individualia veikla, kaip ji apibrėžta Gyventojų pajamų mokesčio įstatyme, išskyrus verslo liudijimus turinčius asmenis, ūkininkus ir jų partnerius, kai žemės ūkio valdos ekonominis dydis praėjusių metų mokestiniu laikotarpiu nuo sausio 1 d. iki gruodžio 31 d. – daugiau kaip 14 europinio dydžio vienetų, socialinio draudimo ir sveikatos draudimo įmokos mokamos nuo praėjusiais metais gautų pajamų metinės sumos. Asmenų, kurie verčiasi individualia veikla, kaip ji apibrėžta Gyventojų pajamų mokesčio įstatyme, socialinio draudimo ir sveikatos draudimo įmokų bazę sudaro 50 procentų Valstybinei mokesčių inspekcijai deklaruotų individualios veiklos apmokestinamųjų pajamų (neatėmus privalomojo sveikatos draudimo ir valstybinio socialinio draudimo įmokų) sumos. Ūkininkų ir jų partnerių, kai žemės ūkio valdos ekonominis dydis praėjusių metų mokestiniu laikotarpiu nuo sausio 1 d. iki gruodžio 31 d. – daugiau kaip 14 europinio dydžio vienetų, socialinio draudimo ir sveikatos draudimo įmokų bazę sudaro Valstybinei mokesčių inspekcijai deklaruotų kiekvieno asmens žemės ūkio veiklos apmokestinamųjų pajamų (neatėmus privalomojo sveikatos draudimo ir valstybinio socialinio draudimo įmokų) suma, tačiau ne mažesnė kaip 12 minimaliųjų mėnesinių algų ir ne didesnė kaip einamųjų metų draudžiamųjų<text:s/><text:soft-page-break/>pajamų 12 dydžių suma per metus. Pajamų metinė suma apskaičiuojama pasibaigus mokestiniams metams pagal metinę pajamų mokesčio deklaraciją.</text:p>
      <text:p text:style-name="P152">Individualios įmonės savininko, taip pat ūkinės bendrijos tikrojo nario socialinio draudimo ir sveikatos draudimo įmokų bazę sudaro kalendoriniais metais išsiimama individualios įmonės savininko ar ūkinės bendrijos tikrojo nario asmeniniams poreikiams iš individualios įmonės ar ūkinės bendrijos pajamų suma, kuri priskirtina individualios įmonės savininko ar ūkinės bendrijos tikrojo nario su darbo santykiais susijusioms pajamoms, kaip tai apibrėžta Gyventojų pajamų mokesčio įstatymo 2 straipsnio 34 punkte, ir kuri kalendorinių metų mėnesį negali būti mažesnė kaip minimalioji mėnesinė alga ir didesnė kaip einamųjų metų draudžiamųjų pajamų 4 dydžių suma per mėnesį.</text:p>
      <text:p text:style-name="P153">Savarankiškai dirbančių asmenų, išskyrus verslo liudijimus turinčius asmenis, ūkininkus ir jų partnerius, socialinio draudimo ir sveikatos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p>
      <text:p text:style-name="P154">1.21. Išdėstyti 28<text:span text:style-name="T155">1</text:span><text:s/>punktą taip:</text:p>
      <text:p text:style-name="P156">„28<text:span text:style-name="T157">1</text:span>. Apskaičiuojant likviduojamų individualių įmonių savininkų (ūkinių bendrijų tikrųjų narių) išsiimamų individualios įmonės savininko ar ūkinės bendrijos tikrojo nario asmeniniams poreikiams pajamų sumą, mokestinis laikotarpis skaičiuojamas iki šių įmonių (ūkinių bendrijų) veiklos pabaigos, kurios data deklaruojama pateikiamoje Valstybinei mokesčių inspekcijai paskutinio mokestinio laikotarpio pelno mokesčio deklaracijoje.“</text:p>
      <text:p text:style-name="P158">1.22. Išdėstyti 30 punktą taip:</text:p>
      <text:p text:style-name="P159">„30. Pajamų metinė suma apskaičiuojama pasibaigus mokestiniams metams pagal metinę pajamų mokesčio deklaraciją. Kai savarankiškai dirbantis asmuo, išskyrus<text:span text:style-name="T160"><text:s/></text:span>verslo liudijimą turintį asmenį, per mokestinius metus yra individualios įmonės savininkas ir (arba) tikrosios ar komanditinės ūkinės bendrijos tikrasis narys, ir (arba) užsiima individualia veikla, kaip ji apibrėžta Gyventojų pajamų mokesčio įstatyme, ir (arba) yra ūkininkas ar jo partneris, kiekvienos veiklos pajamų metinė suma apskaičiuojama pagal deklaruotas pajamas iš kiekvienos veiklos.“</text:p>
      <text:p text:style-name="P161">1.23. Išdėstyti 34 punktą taip:</text:p>
      <text:p text:style-name="P162">„34. Avansu sumokėtos socialinio draudimo įmokos negrąžinamos ir netikslinamos. Už praėjusius ataskaitinius laikotarpius socialinio draudimo ir sveikatos draudimo įmokos avansu negali būti mokamos.“</text:p>
      <text:p text:style-name="P163">1.24. Pripažinti netekusiu galios 35 punktą.</text:p>
      <text:p text:style-name="P164">1.25. Išdėstyti 36 punktą taip:</text:p>
      <text:p text:style-name="P165">„36. Socialinio draudimo ir sveikatos draudimo įmokų bazės ribos perskaičiuojamos proporcingai veiklos vykdymo laikotarpiui tais atvejais, kai savarankiškai dirbantys asmenys vykdė veiklą ne visus mokestinius metus.“</text:p>
      <text:p text:style-name="P166">1.26. Pripažinti netekusiu galios 37 punktą.</text:p>
      <text:p text:style-name="P167">1.27. Išdėstyti 40 punktą taip:</text:p>
      <text:p text:style-name="P168">„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p>
      <text:p text:style-name="P169">1.28. Išdėstyti 41 punktą taip:</text:p>
      <text:p text:style-name="P170">„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p>
      <text:p text:style-name="P171">1.29. Papildyti šiuo 48<text:span text:style-name="T172">2</text:span><text:s/>punktu:</text:p>
      <text:p text:style-name="P173">„48<text:span text:style-name="T174">2</text:span>. Individualių įmonių savininkai, ūkinių bendrijų tikrieji nariai socialinio draudimo įmokų gali nemokėti, kai individuali įmonė ar ūkinė bendrija veiklos laikinai nevykdo ir yra tai deklaravusi Mokesčių administravimo įstatymo ir jo įgyvendinamųjų teisės aktų nustatyta tvarka.“</text:p>
      <text:p text:style-name="P175">1.30. Įrašyti 61.2 punkte po žodžių „ataskaitinio laikotarpio“ žodį „veiklos“.</text:p>
      <text:p text:style-name="P176">1.31. Išbraukti 61.3 punkte žodžius „kartu su Fondo lėšų finansine ataskaita“.</text:p>
      <text:p text:style-name="P177">1.32. Įrašyti 79.3 punkte po žodžių „ataskaitinio laikotarpio“ žodį „veiklos“.</text:p>
      <text:p text:style-name="P178">1.33. Pripažinti netekusiu galios 79.5 punktą.</text:p>
      <text:p text:style-name="P179">1.34. Įrašyti 90 punkte vietoj žodžių „ir informaciją“ žodžius „(patikslintus duomenis)“.</text:p>
      <text:p text:style-name="P180">1.35. Įrašyti 92.2 punkte po žodžių „ataskaitinio laikotarpio“ žodį „veiklos“.</text:p>
      <text:p text:style-name="P181">1.36. Įrašyti 103.2 punkte po žodžių „ataskaitinio laikotarpio“ žodį „veiklos“.</text:p>
      <text:p text:style-name="P182">1.37. Išdėstyti 112 punktą taip:</text:p>
      <text:p text:style-name="P183">„112. 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Mokėjimo nurodymai gali būti pateikti visai skolos sumai į kiekvieną draudėjo sąskaitą kredito įstaigose. Draudėjui nustatytuoju laiku nepateikus socialinio draudimo pranešimo apie apdrausties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 įskaitomas į būsimąsias socialinio draudimo įmokas arba nedelsiant (ne vėliau kaip per vieną darbo dieną) grąžinamas draudėjui Fondo valdybos nustatyta tvarka.“</text:p>
      <text:p text:style-name="P184">1.38. Išdėstyti 130 punktą taip:</text:p>
      <text:p text:style-name="P185">„130. Draudėjai, privalantys mokėti socialinio draudimo įmokas, privalo kiekvieną ketvirtį pateikti Fondo valdybos teritoriniams skyriams socialinio draudimo pranešimus apie apdraustiesiems asmenims apskaičiuotas draudžiamųjų pajamų sumas ir socialinio draudimo įmokas. Verslo liudijimus turintys asmenys, ūkininkai ir jų partneriai, kai žemės ūkio valdos ekonominis dydis praėjusių metų mokestiniu laikotarpiu nuo sausio 1 d. iki gruodžio 31 d. – ne mažiau kaip 4 europinio dydžio vienetai ir ne daugiau kaip 14 europinio dydžio vienetų, kaip savarankiškai dirbantys asmenys socialinio draudimo pranešimų neteikia. Draudėjai apie individualių įmonių savininkų ir ūkinių bendrijų tikrųjų narių socialinio draudimo įmokas, taip pat ūkininkai ir jų partneriai, kai žemės ūkio valdos ekonominis dydis praėjusių metų mokestiniu laikotarpiu nuo sausio 1 d. iki gruodžio 31 d. – daugiau kaip 14 europinio dydžio vienetų, socialinio draudimo pranešimų gali neteikti, jeigu mėnesio socialinio draudimo įmokas moka nuo sumos, kuri lygi minimaliajai mėnesinei algai.“</text:p>
      <text:p text:style-name="P186">1.39. 1 priede:</text:p>
      <text:p text:style-name="P187">1.39.1. Išdėstyti pavadinimą taip:</text:p>
      <text:p text:style-name="P188">„<text:span text:style-name="T189">VALSTYBINIO SOCIALINIO DRAUDIMO FONDO BIUDŽETO PAJAMŲ IR IŠLAIDŲ, PINIGINIŲ ĮPLAUKŲ IR IŠLAIDŲ KLASIFIKACIJA IR PAPILDOMOS LENTELĖS</text:span>“.</text:p>
      <text:p text:style-name="P190">1.39.2. Išbraukti I skyriaus 1.8 punkte žodį „biudžeto“.</text:p>
      <text:p text:style-name="P191">1.39.3. Papildyti I skyrių šiais 2.8.1– 2.8.3 punktais:</text:p>
      <text:p text:style-name="P192">„2.8.1. Fondo administravimo įstaigų finansavimo sąnaudos</text:p>
      <text:p text:style-name="P193">2.8.2. Ilgalaikio turto nusidėvėjimas ir amortizacija</text:p>
      <text:p text:style-name="P194">2.8.3. Kitos Fondo veiklos sąnaudos“.</text:p>
      <text:p text:style-name="P195">1.39.4. Pripažinti netekusiais galios I skyriaus 4 ir 5 punktus.</text:p>
      <text:p text:style-name="P196">1.39.5. Išdėstyti II skyriaus pavadinimą taip:</text:p>
      <text:p text:style-name="P197">„<text:span text:style-name="T198">II</text:span><text:span text:style-name="T199">.<text:s/></text:span><text:span text:style-name="T200">PINIGINIŲ ĮPLAUKŲ IR IŠLAIDŲ KLASIFIKACIJA</text:span>“.</text:p>
      <text:p text:style-name="P201">1.39.6. Išbraukti II skyriaus 1.1.1.7 punkte žodį „biudžeto“.</text:p>
      <text:p text:style-name="P202">1.39.7. Išdėstyti II skyriaus 1.1.2.7 punktą taip:</text:p>
      <text:p text:style-name="P203">„1.1.2.7. Fondo administravimo įstaigų finansavimas“.</text:p>
      <text:p text:style-name="P204">1.39.8. Papildyti II skyrių šiuo 1.1.2.8 punktu:</text:p>
      <text:p text:style-name="P205">„1.1.2.8. Kitos Fondo veiklos sąnaudos“.</text:p>
      <text:p text:style-name="P206">1.39.9. Papildyti III skyrių šiuo 1.3.3 punktu:</text:p>
      <text:p text:style-name="P207">„1.3.3. Sveikatos draudimui“.</text:p>
      <text:p text:style-name="P208">1.39.10. Išdėstyti III skyriaus 2.8 punktą taip:</text:p>
      <text:p text:style-name="P209">„2.8. Veiklos sąnaudos</text:p>
      <text:p text:style-name="P210">2.8.1. Fondo administravimo įstaigų finansavimo sąnaudos</text:p>
      <text:p text:style-name="P211">2.8.1.1. Darbo užmokesčiui</text:p>
      <text:p text:style-name="P212">2.8.1.2. Socialinio draudimo įmokoms</text:p>
      <text:p text:style-name="P213">2.8.1.3. Prekių ir paslaugų įsigijimui bei kitoms Fondo administravimo įstaigų veiklos sąnaudoms</text:p>
      <text:p text:style-name="P214">2.8.2. Ilgalaikio turto nusidėvėjimas ir amortizacija</text:p>
      <text:p text:style-name="P215">2.8.3. Kitos Fondo sąnaudos</text:p>
      <text:p text:style-name="P216">2.8.3.1. Palūkanų sąnaudos</text:p>
      <text:p text:style-name="P217">2.8.3.2. Sąnaudos dėl neigiamos valiutos kurso pasikeitimo įtakos</text:p>
      <text:p text:style-name="P218">2.8.3.3. Kitos sąnaudos“.</text:p>
      <text:p text:style-name="P219">1.39.11. Papildyti šiuo IV skyriumi:</text:p>
      <text:p text:style-name="P220">„<text:span text:style-name="T221">IV</text:span><text:span text:style-name="T222">.<text:s/></text:span><text:span text:style-name="T223">VALSTYBINIO SOCIALINIO DRAUDIMO FONDO ADMINISTRAVIMO ĮSTAIGŲ VEIKLOS SĄNAUDŲ KLASIFIKACIJA</text:span></text:p>
      <text:p text:style-name="P224">1. Fondo administravimo įstaigų veiklos sąnaudos</text:p>
      <text:p text:style-name="P225">1.1. Darbo užmokestis</text:p>
      <text:p text:style-name="P226">1.2. Socialinio draudimo įmokos</text:p>
      <text:p text:style-name="P227">1.3. Prekių ir paslaugų įsigijimo bei kitos Fondo administravimo įstaigų veiklos sąnaudos</text:p>
      <text:p text:style-name="P228">1.3.1. Pašto ir ryšių sąnaudos<text:s/></text:p>
      <text:p text:style-name="P229">1.3.2. Šildymo sąnaudos<text:s/></text:p>
      <text:p text:style-name="P230">1.3.3. Elektros energijos sąnaudos<text:s/></text:p>
      <text:p text:style-name="P231">1.3.4. Komunalinių paslaugų sąnaudos<text:s/></text:p>
      <text:p text:style-name="P232">1.3.5. Patalpų priežiūros ir eksploatavimo sąnaudos<text:s/></text:p>
      <text:p text:style-name="P233">1.3.6. Transporto priežiūros ir eksploatavimo sąnaudos<text:s/></text:p>
      <text:p text:style-name="P234">1.3.7. Komandiruočių sąnaudos</text:p>
      <text:p text:style-name="P235">1.3.8. Kvalifikacijos kėlimo sąnaudos<text:s/></text:p>
      <text:p text:style-name="P236">1.3.9. Atsargų įsigijimo sąnaudos<text:s/></text:p>
      <text:p text:style-name="P237">1.3.10. Turto vertinimo sąnaudos<text:s/></text:p>
      <text:p text:style-name="P238">1.3.11. Išmokų mokėjimo sąnaudos<text:s/></text:p>
      <text:p text:style-name="P239">1.3.12. Reprezentacinės sąnaudos<text:s/></text:p>
      <text:p text:style-name="P240">1.3.13. Klientų aptarnavimo sąnaudos</text:p>
      <text:p text:style-name="P241">1.3.14. Audito, teisinių ir kitų konsultacijų sąnaudos<text:s/></text:p>
      <text:p text:style-name="P242">1.3.15. Programinės įrangos priežiūros ir eksploatavimo sąnaudos</text:p>
      <text:p text:style-name="P243">1.3.16. Kompiuterinės, biuro ir kitos technikos priežiūros ir eksploatavimo sąnaudos</text:p>
      <text:p text:style-name="P244">1.3.17. Darbdavių socialinės paramos sąnaudos</text:p>
      <text:p text:style-name="P245">1.3.18. Kitos sąnaudos“.</text:p>
      <text:p text:style-name="P246">1.40. 2 priede:</text:p>
      <text:p text:style-name="P247">1.40.1. Išdėstyti pavadinimą taip:</text:p>
      <text:p text:style-name="P248">„<text:span text:style-name="T249">VALSTYBINIO SOCIALINIO DRAUDIMO FONDO PAJAMŲ IR IŠLAIDŲ, PINIGINIŲ ĮPLAUKŲ IR IŠLAIDŲ ATASKAITŲ STRUKTŪRA IR PAGRINDINIAI APSKAITOS PRINCIPAI</text:span>“.</text:p>
      <text:p text:style-name="P250">1.40.2. Pripažinti netekusiu galios I skyrių.</text:p>
      <text:p text:style-name="P251">1.40.3. Išdėstyti III skyrių taip:</text:p>
      <text:p text:style-name="P252">„<text:span text:style-name="T253">III</text:span><text:span text:style-name="T254">.<text:s/></text:span><text:span text:style-name="T255">PINIGINIŲ ĮPLAUKŲ IR IŠLAIDŲ ATASKAITOS STRUKTŪRA</text:span></text:p>
      <text:p text:style-name="P256">Piniginių įplaukų ir išlaidų ataskaitoje rodikliai išdėstomi pagal šių Taisyklių 1 priede nurodytą piniginių įplaukų ir išlaidų klasifikaciją.“</text:p>
      <text:p text:style-name="P257">1.40.4. Pripažinti netekusiu galios IV skyrių.</text:p>
      <text:p text:style-name="P258">1.40.5. Išdėstyti V skyrių taip:</text:p>
      <text:p text:style-name="P259">„<text:span text:style-name="T260">V</text:span><text:span text:style-name="T261">.<text:s/></text:span><text:span text:style-name="T262">PAGRINDINIŲ FONDO PAJAMŲ IR IŠLAIDŲ ATASKAITOS STRAIPSNIŲ PAAIŠKINIMAS</text:span></text:p>
      <text:p text:style-name="P263">1.1. Draudėjų valstybinio socialinio draudimo įmokos</text:p>
      <text:p text:style-name="P264">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265">Šiame straipsnyje nurodomos ir socialinio draudimo įmokos už asmenis, privalomai draudžiamus valstybės lėšomis.</text:p>
      <text:p text:style-name="P266">Draudėjų valstybinio socialinio draudimo įmokos Fondo pajamomis pripažįstamos atsiradus prievolei mokėti įmokas, neatsižvelgiant į pinigų gavimo momentą.</text:p>
      <text:p text:style-name="P267">1.2. Apdraustųjų valstybinio socialinio draudimo įmokos</text:p>
      <text:p text:style-name="P268">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269">Apdraustųjų valstybinio socialinio draudimo įmokos Fondo pajamomis pripažįstamos atsiradus prievolei mokėti įmokas, neatsižvelgiant į pinigų gavimo momentą.</text:p>
      <text:p text:style-name="P270">1.3. Savarankiškai dirbančių asmenų valstybinio socialinio draudimo įmokos</text:p>
      <text:p text:style-name="P271">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272">Savarankiškai dirbančių asmenų valstybinio socialinio draudimo įmokos Fondo pajamomis pripažįstamos atsiradus prievolei mokėti įmokas, neatsižvelgiant į pinigų gavimo momentą.</text:p>
      <text:p text:style-name="P273">1.4. Valstybinio savanoriškojo socialinio draudimo įmokos</text:p>
      <text:p text:style-name="P274">Šiame straipsnyje nurodomos apskaičiuotos valstybinio savanoriškojo socialinio draudimo įmokos, kurios Fondo pajamomis pripažįstamos atsiradus prievolei mokėti įmokas, neatsižvelgiant į pinigų gavimo momentą.</text:p>
      <text:p text:style-name="P275">1.5. Baudos ir delspinigiai</text:p>
      <text:p text:style-name="P276">Šiame straipsnyje nurodomos apskaičiuotos baudos ir delspinigiai, kurie Fondo pajamomis pripažįstami atsiradus prievolei mokėti baudas ir delspinigius, neatsižvelgiant į pinigų gavimo momentą.</text:p>
      <text:p text:style-name="P277">1.6. Asignavimai iš Lietuvos Respublikos valstybės biudžeto ir kitų valstybės piniginių išteklių</text:p>
      <text:soft-page-break/>
      <text:p text:style-name="P278">Šiame straipsnyje nurodomi Lietuvos Respublikos valstybės biudžeto asignavimai ir asignavimai iš kitų valstybės piniginių išteklių, skirti lėšoms, pervedamoms į pensijų fondus, kompensuoti. Asignavimai pripažįstami Fondo pajamomis tą laikotarpį, kurį patiriamos sąnaudos, kurioms kompensuoti buvo skirti asignavimai, t.y. kai jie panaudojami.</text:p>
      <text:p text:style-name="P279">1.7. Atgautos į ankstesnių metų išlaidas iškeltos abejotinai atgautinos sumos</text:p>
      <text:p text:style-name="P280">Šiame straipsnyje apskaitomos atgautos į ankstesnių metų išlaidas iškeltos abejotinai atgautinos sumos.</text:p>
      <text:p text:style-name="P281">1.8. Veiklos pajamos ir gaunamos iš įtraukto į Fondo apskaitą turto pajamos</text:p>
      <text:p text:style-name="P282">Šiame straipsnyje nurodomos Fondo prekių, turto, paslaugų pardavimo pajamos, pajamos už ne socialinio draudimo išmokų apskaičiavimą, skyrimą ir (ar) mokėjimą, pajamos už turto nuomą, palūkanos, dividendai, finansinio turto perleidimo pelnas, kitos 1.1– 1.6 straipsniuose nepaminėtos pajamos. Veiklos pajamos ir iš turto naudojimo ir paslaugų teikimo gaunamos pajamos Fondo pajamomis pripažįstamos tą laikotarpį, kurį uždirbamos, neatsižvelgiant į pinigų gavimo momentą.</text:p>
      <text:p text:style-name="P283">2.1. Pensijų socialiniam draudimui</text:p>
      <text:p text:style-name="P284">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285">2.2. Ligos ir motinystės socialiniam draudimui</text:p>
      <text:p text:style-name="P286">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287">2.3. Nedarbo socialiniam draudimui</text:p>
      <text:p text:style-name="P288">Šiame straipsnyje nurodomos nedarbo socialinio draudimo lėšos, priklausančios pervesti Užimtumo fondui.</text:p>
      <text:p text:style-name="P289">2.4. Nelaimingų atsitikimų darbe ir profesinių ligų socialiniam draudimui</text:p>
      <text:p text:style-name="P290">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291">2.5. Lėšos, pervedamos į Privalomojo sveikatos draudimo fondą</text:p>
      <text:p text:style-name="P292">Šiame straipsnyje nurodomos sveikatos draudimo lėšos, priklausančios pervesti Privalomojo sveikatos draudimo fondui.</text:p>
      <text:p text:style-name="P293">2.6. Lėšos, pervedamos į pensijų fondus</text:p>
      <text:p text:style-name="P294">Šiame straipsnyje nurodomos apskaičiuotos pensijų fondams priklausančios pervesti lėšos.</text:p>
      <text:p text:style-name="P295">2.7. Neatgautinos ir abejotinai atgautinos sumos</text:p>
      <text:p text:style-name="P296">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297">2.8. Veiklos sąnaudos</text:p>
      <text:p text:style-name="P298">Šiame straipsnyje nurodomos Fondo administravimo įstaigų finansavimo sąnaudos darbo užmokesčiui, socialinio draudimo įmokoms, prekių ir paslaugų įsigijimui, kitoms Fondo administravimo įstaigų sąnaudoms, ilgalaikio turto nusidėvėjimo ir amortizacijos<text:s/><text:soft-page-break/>sąnaudos, kitos sąnaudos (pvz., palūkanos, sąnaudos dėl neigiamos valiutos kurso pasikeitimo įtakos ir kitos sąnaudos).“</text:p>
      <text:p text:style-name="P299">1.40.6. VI skyriuje:</text:p>
      <text:p text:style-name="P300">1.40.6.1. Išdėstyti pavadinimą taip:</text:p>
      <text:p text:style-name="P301">„<text:span text:style-name="T302">VI</text:span><text:span text:style-name="T303">.<text:s/></text:span><text:span text:style-name="T304">PAGRINDINIŲ PINIGINIŲ ĮPLAUKŲ IR IŠLAIDŲ ATASKAITOS STRAIPSNIŲ PAAIŠKINIMAS</text:span>“.</text:p>
      <text:p text:style-name="P305">1.40.6.2. Išdėstyti 1.1 punktą taip:</text:p>
      <text:p text:style-name="P306">„1.1. Įprastinė Fondo veikla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 išmokėtos valstybinės socialinio draudimo pensijos, pašalpos ir kompensacijos, nedarbo socialiniam draudimui pervestos lėšos, lėšos, pervestos į Privalomojo sveikatos draudimo fondą ir pensijų fondus, Fondo administravimo įstaigų finansavimo sumos, sumokėtos palūkanos ir delspinigiai.“</text:p>
      <text:p text:style-name="P307">1.40.7. Pripažinti netekusiu galios VII skyrių.</text:p>
      <text:p text:style-name="P308">2. Šis nutarimas įsigalioja 2010 m. sausio 1 dieną.<text:s/></text:p>
      <text:p text:style-name="P309"/>
      <text:p text:style-name="P310"/>
      <text:p text:style-name="P311"/>
      <text:p text:style-name="P312">MINISTRAS PIRMININKAS<text:tab/>ANDRIUS KUBILIUS</text:p>
      <text:p text:style-name="Normal"/>
      <text:p text:style-name="Normal"/>
      <text:p text:style-name="Normal"/>
      <text:p text:style-name="P313">SOCIALINĖS APSAUGOS IR DARBO MINISTRAS<text:tab/>DONATAS JANKAUSKAS</text:p>
      <text:p text:style-name="Normal"/>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5T08:55:00Z</meta:creation-date>
    <dc:date>2016-11-25T08:55:00Z</dc:date>
    <meta:print-date>2009-12-29T13:47:00Z</meta:print-date>
    <meta:template xlink:href="Normal.dotm" xlink:type="simple"/>
    <meta:editing-cycles>2</meta:editing-cycles>
    <meta:editing-duration>PT0S</meta:editing-duration>
    <meta:document-statistic meta:page-count="11" meta:paragraph-count="433" meta:word-count="4789" meta:character-count="38986" meta:row-count="989" meta:non-whitespace-character-count="34630"/>
  </office:meta>
</office:document-meta>
</file>