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02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<text:span text:style-name="T13">NUTARIMAS</text:span></text:p>
      <text:p text:style-name="P14"><text:span text:style-name="T15">DĖL<text:s/></text:span><text:span text:style-name="T16">LIETUVOS RESPUBLIKOS VYRIAUSYBĖS 1996 M. GEGUŽĖS 10 D. NUTARIMO NR. 554 „DĖL BIUDŽETINIŲ ĮSTAIGŲ REORGANIZAVIMO IR LIKVIDAVIMO TVARKOS PATVIRTINIMO“ IR JĮ KEITUSIO NUTARIMO PRIPAŽINIMO NETEKUSIAIS</text:span><text:s/><text:span text:style-name="T17">GALIOS</text:span></text:p>
      <text:p text:style-name="Normal"/>
      <text:p text:style-name="P18">2010 m. balandžio 7 d. Nr. 363</text:p>
      <text:p text:style-name="P19">Vilnius</text:p>
      <text:p text:style-name="P20"/>
      <text:p text:style-name="P21"/>
      <text:p text:style-name="P22">Lietuvos Respublikos Vyriausybė<text:span text:style-name="T23"><text:s/></text:span><text:span text:style-name="T24">nutari</text:span>a:</text:p>
      <text:p text:style-name="P25">Pripažinti netekusiais galios:</text:p>
      <text:p text:style-name="P26">1. Lietuvos Respublikos Vyriausybės 1996 m. gegužės 10 d. nutarimą Nr. 554 „Dėl Biudžetinių įstaigų reorganizavimo ir likvidavimo tvarkos patvirtinimo“ (Žin., 1996, Nr.<text:s/><text:a xlink:href="https://www.e-tar.lt/portal/lt/legalAct/TAR.2D6006CC1AA3" office:target-frame-name="_blank" xlink:show="new"><text:span text:style-name="T27">46-1120</text:span></text:a>).<text:s/></text:p>
      <text:p text:style-name="P28">2. Lietuvos Respublikos Vyriausybės 2000 m. birželio 7 d. nutarimą Nr. 656 „Dėl Lietuvos Respublikos Vyriausybės 1996 m. gegužės 10 d. nutarimo Nr. 554 „Dėl Biudžetinių įstaigų reorganizavimo ir likvidavimo tvarkos patvirtinimo“ dalinio pakeitimo“ (Žin., 2000, Nr.<text:s/><text:a xlink:href="https://www.e-tar.lt/portal/lt/legalAct/TAR.F8FE530FB94D" office:target-frame-name="_blank" xlink:show="new"><text:span text:style-name="T29">48-1390</text:span></text:a>).<text:s/>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P34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2T07:34:00Z</meta:creation-date>
    <dc:date>2017-09-12T07:34:00Z</dc:date>
    <meta:print-date>2010-04-08T06:2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0" meta:character-count="1057" meta:row-count="105" meta:non-whitespace-character-count="945"/>
  </office:meta>
</office:document-meta>
</file>