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nap-to-layout-grid="false" fo:text-indent="3.543in"/>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text-properties fo:color="#000000"/>
    </style:style>
  </office:automatic-styles>
  <office:body>
    <office:text text:use-soft-page-breaks="true">
      <text:p text:style-name="P1"/>
      <text:p text:style-name="P9">VALSTYBINIO SOCIALINIO DRAUDIMO FONDO VALDYBOS DIREKTORIUS</text:p>
      <text:p text:style-name="P10"/>
      <text:p text:style-name="P11">Į S A K Y M A S</text:p>
      <text:p text:style-name="P12">DĖL VALSTYBINIŲ SOCIALINIO DRAUDIMO PENSIJŲ SKYRIMO IR MOKĖJIMO UŽSIENYJE GYVENANTIEMS JUNGTINIŲ AMERIKOS VALSTIJŲ PILIEČIAMS TVARKOS PATVIRTINIMO</text:p>
      <text:p text:style-name="P13"/>
      <text:p text:style-name="P14">2003 m. kovo 24 d. Nr. V-100</text:p>
      <text:p text:style-name="P15">Vilnius</text:p>
      <text:p text:style-name="P16"/>
      <text:p text:style-name="P17"><text:span text:style-name="T18">Remdamasi Lietuvos Respublikos Vyriausybės ir Jungtinių Amerikos Valstijų Vyriausybės susitarimu dėl socialinio draudimo pensijų mokėjimo į užsienį (Žin., 2003, Nr.<text:s/></text:span><text:a xlink:href="https://www.e-tar.lt/portal/lt/legalAct/TAR.0C62573B55E8" office:target-frame-name="_blank" xlink:show="new"><text:span text:style-name="T19">8-270</text:span></text:a><text:span text:style-name="T20">) bei vykdydama Lietuvos Respublikos Vyriausybės 2003 m. sausio 13 d. nutarimo Nr. 41 „Dėl pritarimo Lietuvos Respublikos Vyriausybės ir Jungtinių Amerikos Valstijų Vyriausybės susitarimui dėl socialinio draudimo pensijų mokėjimo į užsienį“ (Žin., 2003, Nr.<text:s/></text:span><text:a xlink:href="https://www.e-tar.lt/portal/lt/legalAct/TAR.ACD670B937B9" office:target-frame-name="_blank" xlink:show="new"><text:span text:style-name="T21">5-211</text:span></text:a><text:span text:style-name="T22">) 2 punktą:</text:span></text:p>
      <text:p text:style-name="P23"><text:span text:style-name="T24">1</text:span><text:span text:style-name="T25">.<text:s/></text:span><text:span text:style-name="T26">Tvirtinu</text:span><text:span text:style-name="T27"><text:s/>Valstybinių socialinio draudimo pensijų skyrimo ir mokėjimo užsienyje gyvenantiems Jungtinių Amerikos Valstijų piliečiams tvarką (pridedama).</text:span></text:p>
      <text:p text:style-name="P28"><text:span text:style-name="T29">2</text:span><text:span text:style-name="T30">.<text:s/></text:span><text:span text:style-name="T31">Įsaka</text:span><text:span text:style-name="T32">u:</text:span></text:p>
      <text:p text:style-name="P33"><text:span text:style-name="T34">2.1</text:span><text:span text:style-name="T35">. Užsienio pensijų skyriui skirti ir mokėti valstybines socialinio draudimo pensijas užsienyje gyvenantiems Jungtinių Amerikos Valstijų piliečiams;</text:span></text:p>
      <text:p text:style-name="P36"><text:span text:style-name="T37">2.2</text:span><text:span text:style-name="T38">. Informacinės sistemos duomenų tvarkymo skyriui iki 2003 m. birželio 1 d. sukurti valstybinių socialinio draudimo pensijų skyrimo ir mokėjimo užsienyje gyvenantiems Jungtinių Amerikos Valstijų piliečiams programą;</text:span></text:p>
      <text:p text:style-name="P39"><text:span text:style-name="T40">2.3</text:span><text:span text:style-name="T41">. Dokumentų tvarkymo skyriui įteikti šio įsakymo ir šiuo įsakymu patvirtintos Valstybinių socialinio draudimo pensijų skyrimo ir mokėjimo užsienyje gyvenantiems Jungtinių Amerikos Valstijų piliečiams tvarkos kopijas VSDF valdybos direktoriaus pavaduotojams, VSDF valdybos Pensijų, Informacinės sistemos duomenų tvarkymo, Finansų ir apskaitos, Teisės, Statistikos analizės ir prognozės, Personalo valdymo, Komunikacijos ir tarptautinio bendradarbiavimo skyriams, Vidaus audito tarnybai ir VSDF valdybos teritoriniams skyriams (išskyrus Karinių ir joms prilygintų struktūrų valstybinio socialinio draudimo Lietuvos teritorinį skyrių).</text:span></text:p>
      <text:p text:style-name="P42"><text:span text:style-name="T43">3</text:span><text:span text:style-name="T44">. Įsakymo vykdymo kontrolę pavedu direktoriaus pavaduotojui R. Kaminskui.</text:span></text:p>
      <text:p text:style-name="P45"/>
      <text:p text:style-name="P46"/>
      <text:p text:style-name="P47"/>
      <text:p text:style-name="P48"><text:span text:style-name="T49">L. E. DIREKTORIAUS PAREIGAS</text:span><text:span text:style-name="T50"><text:tab/>ČESLAVA ZABULĖNIENĖ</text:span></text:p>
      <text:p text:style-name="P51"/>
      <text:soft-page-break/>
      <text:p text:style-name="P52"><text:span text:style-name="T53">PATVIRTINTA</text:span></text:p>
      <text:p text:style-name="P54"><text:span text:style-name="T55">Valstybinio socialinio draudimo<text:s/></text:span></text:p>
      <text:p text:style-name="P56"><text:span text:style-name="T57">fondo valdybos direktoriaus</text:span></text:p>
      <text:p text:style-name="P58"><text:span text:style-name="T59">2003 m. kovo 24 d. įsakymu Nr. V-100</text:span></text:p>
      <text:p text:style-name="P60"/>
      <text:p text:style-name="P61"><text:span text:style-name="T62">valstybinių socialinio draudimo pensijų skyrimo ir mokėjimo užsienyje gyvenantiems jungtinių amerikos valstijų piliečiams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dovaujantis Lietuvos Respublikos Vyriausybės ir Jungtinių Amerikos Valstijų Vyriausybės susitarimu dėl socialinio draudimo pensijų mokėjimo į užsienį (Žin., 2003, Nr.<text:s/></text:span><text:a xlink:href="https://www.e-tar.lt/portal/lt/legalAct/TAR.0C62573B55E8" office:target-frame-name="_blank" xlink:show="new"><text:span text:style-name="T72">8-270</text:span></text:a><text:span text:style-name="T73">), nuo 2003 m. sausio 17 d. užsienyje gyvenantiems Jungtinių Amerikos Valstijų (toliau – JAV) piliečiams valstybinės socialinio draudimo senatvės, ištarnauto laiko, našlių ir našlaičių (maitintojo netekimo) pensijos (toliau vadinama – socialinio draudimo pensijos), turintiems teisę jas gauti, skiriamos ir mokamos tomis pačiomis sąlygomis ir tvarka, kaip ir užsienyje gyvenantiems Lietuvos Respublikos piliečiams.</text:span></text:p>
      <text:p text:style-name="P74"><text:span text:style-name="T75">2</text:span><text:span text:style-name="T76">. Socialinio draudimo pensijos skiriamos ir mokamos vadovaujantis Valstybinių socialinio draudimo pensijų įstatymu, Valstybinių socialinio draudimo pensijų skyrimo ir mokėjimo nuostatais, Valstybinių socialinio draudimo pensijų Lietuvos Respublikos piliečiams, nuolat gyvenantiems užsienyje, skyrimo ir mokėjimo tvarka ir šia tvarka.</text:span></text:p>
      <text:p text:style-name="P77"><text:span text:style-name="T78">3</text:span><text:span text:style-name="T79">. Ši tvarka netaikoma:</text:span></text:p>
      <text:p text:style-name="P80"><text:span text:style-name="T81">3.1</text:span><text:span text:style-name="T82">. JAV piliečiams, persikėlusiems gyventi į valstybę, su kuria Lietuva yra sudariusi ir ratifikavusi tarptautinę sutartį dėl pensijų mokėjimo – šiuo atveju socialinio draudimo pensijos mokamos taip, kaip nustatyta šiose sutartyse;</text:span></text:p>
      <text:p text:style-name="P83"><text:span text:style-name="T84">3.2</text:span><text:span text:style-name="T85">. JAV piliečiams, kuriems Lietuvoje buvo paskirta socialinio draudimo pensija ir kurie po 1998 m. sausio 1 d. persikelia gyventi į valstybę, su kuria Lietuva nėra sudariusi tarptautinės sutarties dėl pensijų mokėjimo – šiuo atveju paskirtos socialinio draudimo pensijos mokamos Valstybinių socialinio draudimo pensijų įstatymo 41 straipsnyje nustatyta tvarka.</text:span></text:p>
      <text:p text:style-name="P86"/>
      <text:p text:style-name="P87"><text:span text:style-name="T88">II</text:span><text:span text:style-name="T89">.<text:s/></text:span><text:span text:style-name="T90">teisė gauti pensiją</text:span></text:p>
      <text:p text:style-name="P91"/>
      <text:p text:style-name="P92"><text:span text:style-name="T93">4</text:span><text:span text:style-name="T94">. Teisę gauti senatvės pensiją turi užsienyje gyvenantys JAV piliečiai, kurie:</text:span></text:p>
      <text:p text:style-name="P95"><text:span text:style-name="T96">4.1</text:span><text:span text:style-name="T97">. atitinka Valstybinių socialinio draudimo pensijų įstatyme nustatytas sąlygas šiai pensijai gauti;</text:span></text:p>
      <text:p text:style-name="P98"><text:span text:style-name="T99">4.2</text:span><text:span text:style-name="T100">. yra įgiję ne mažesnį už minimalų valstybinio socialinio pensijų draudimo stažą, atitinkamos rūšies pensijai gauti dirbdami Lietuvos įmonėse, įstaigose, organizacijose.</text:span></text:p>
      <text:p text:style-name="P101"><text:span text:style-name="T102">5</text:span><text:span text:style-name="T103">. Teisę gauti našlių ir našlaičių pensiją turi mirusio JAV piliečio sutuoktinis ir vaikai, taip pat pagal Valstybinių socialinio draudimo pensijų įstatymą jiems prilyginti asmenys nepriklausomai nuo jų pilietybės, jei miręs asmuo:</text:span></text:p>
      <text:p text:style-name="P104"><text:span text:style-name="T105">5.1</text:span><text:span text:style-name="T106">. atitiko Valstybinių socialinio draudimo pensijų įstatyme nustatytas sąlygas invalidumo ar senatvės pensijai gauti arba tokią pensiją gavo;</text:span></text:p>
      <text:p text:style-name="P107"><text:span text:style-name="T108">5.2</text:span><text:span text:style-name="T109">. buvo įgijęs ne mažesnį už minimalų valstybinio socialinio pensijų draudimo stažą atitinkamos rūšies pensijai gauti, dirbdamas Lietuvos įmonėse, įstaigose, organizacijose.</text:span></text:p>
      <text:p text:style-name="P110"><text:span text:style-name="T111">6</text:span><text:span text:style-name="T112">. Mirusio JAV piliečio vaikai, besimokantys Lietuvos Respublikoje nustatyta tvarka įregistruotų aukštųjų, aukštesniųjų, profesinių bei bendrojo lavinimo mokyklų dieniniuose skyriuose, turi teisę gauti našlaičių pensiją pagal Valstybinių socialinio draudimo pensijų įstatymo 35 straipsnio antrąją dalį.</text:span></text:p>
      <text:p text:style-name="P113"><text:span text:style-name="T114">7</text:span><text:span text:style-name="T115">. JAV piliečiams, persikėlusiems gyventi į užsienį iki 1998 m. sausio 1 d., paskirtos socialinio draudimo pensijos mokamos, jei pensininkas yra įgijęs ne mažesnį už minimalų<text:s/></text:span><text:soft-page-break/><text:span text:style-name="T116">valstybinio socialinio pensijų draudimo stažą atitinkamos rūšies pensijai gauti, dirbdamas Lietuvos įmonėse, įstaigose, organizacijose.</text:span></text:p>
      <text:p text:style-name="P117"><text:span text:style-name="T118">8</text:span><text:span text:style-name="T119">. Šios tvarkos 4–7 punktuose nurodytais pensijų mokėjimo į užsienį atvejais socialinio draudimo pensijos mokamos, jei JAV pilietis ar mirusio JAV piliečio sutuoktinis, vaikai ar jiems prilyginti asmenys negauna pensijos pagal užsienio valstybės, kurioje gyvena, įstatymus už valstybinio socialinio pensijų draudimo stažą ir jam prilygintus laikotarpius pagal Valstybinių socialinio draudimo pensijų įstatymą, už kuriuos skiriama ir mokama socialinio draudimo pensija.</text:span></text:p>
      <text:p text:style-name="P120"/>
      <text:p text:style-name="P121"><text:span text:style-name="T122">III</text:span><text:span text:style-name="T123">.<text:s/></text:span><text:span text:style-name="T124">PENSIJŲ APSKAIČIAVIMAS IR SKYRIMAS</text:span></text:p>
      <text:p text:style-name="P125"/>
      <text:p text:style-name="P126"><text:span text:style-name="T127">9</text:span><text:span text:style-name="T128">. Asmens draudžiamosios pajamos nustatomos ir draudžiamųjų pajamų koeficientai apskaičiuojami pagal Valstybinių socialinio draudimo pensijų įstatymo 13, 15, 16, 53 ir 54 straipsnius bei Valstybinių socialinio draudimo pensijų skyrimo ir mokėjimo nuostatų 19–27 punktus.</text:span></text:p>
      <text:p text:style-name="P129"><text:span text:style-name="T130">10</text:span><text:span text:style-name="T131">. JAV pilietis ar mirusio JAV piliečio sutuoktinis, vaikai ar jiems prilyginti asmenys, norintys gauti socialinio draudimo pensiją pagal šią tvarką, Valstybinio socialinio draudimo fondo valdybos Užsienio pensijų skyriui turi pateikti:</text:span></text:p>
      <text:p text:style-name="P132"><text:span text:style-name="T133">11.1</text:span><text:span text:style-name="T134">. prašymą;</text:span></text:p>
      <text:p text:style-name="P135"><text:span text:style-name="T136">11.2</text:span><text:span text:style-name="T137">. asmens tapatybę patvirtinančio dokumento, kuriame būtų duomenys apie JAV pilietybę, nuorašą, patvirtintą notarine tvarka ir, jeigu reikia, legalizuotą;</text:span></text:p>
      <text:p text:style-name="P138"><text:span text:style-name="T139">11.3</text:span><text:span text:style-name="T140">. Valstybinių socialinio draudimo pensijų skyrimo ir mokėjimo nuostatų 44–47 punktuose nurodytus dokumentus, būtinus atitinkamos rūšies pensijai paskirti;</text:span></text:p>
      <text:p text:style-name="P141"><text:span text:style-name="T142">11.4</text:span><text:span text:style-name="T143">. atitinkamos užsienio valstybės, kurioje asmuo gyvena, institucijos išduotą pažymą, patvirtinančią, kad už valstybinio socialinio pensijų draudimo stažo ir jam prilygintus laikotarpius jis negauna šios valstybės pensijos;</text:span></text:p>
      <text:p text:style-name="P144"><text:span text:style-name="T145">11.5</text:span><text:span text:style-name="T146">. dokumentą, patvirtinantį, kad jis yra atitinkamos užsienio valstybės gyventojas.</text:span></text:p>
      <text:p text:style-name="P147"><text:span text:style-name="T148">12</text:span><text:span text:style-name="T149">. Socialinio draudimo pensija skiriama Valstybinio socialinio draudimo fondo valdybos Užsienio pensijų skyriaus vedėjo (arba jo pavaduotojo) sprendimu.</text:span></text:p>
      <text:p text:style-name="P150"><text:span text:style-name="T151">13</text:span><text:span text:style-name="T152">. Socialinio draudimo pensija skiriama nuo teisės ją gauti atsiradimo dienos, tačiau ne daugiau kaip už 12 mėnesių iki dokumentų dėl pensijos gavimo valstybinio socialinio draudimo skyriuje dienos ir ne anksčiau kaip nuo Lietuvos Respublikos Vyriausybės ir Jungtinių Amerikos Valstijų Vyriausybės susitarimo dėl socialinio draudimo pensijų mokėjimo į užsienį įsigaliojimo dienos (t. y. nuo 2003 m. sausio 17 d.).</text:span></text:p>
      <text:p text:style-name="P153"><text:span text:style-name="T154">14</text:span><text:span text:style-name="T155">. JAV piliečiui, kuriam socialinio draudimo pensijos mokėjimas Lietuvoje buvo sustabdytas ar nutrauktas dėl to, kad jis persikėlė gyventi į užsienio valstybę ar kitais pagrindais, paskirtosios pensijos mokėjimas pratęsiamas nuo prašymo su visais reikiamais dokumentais pateikimo valstybinio socialinio draudimo skyriui dienos ir ne anksčiau kaip nuo Lietuvos Respublikos Vyriausybės ir Jungtinių Amerikos Valstijų Vyriausybės susitarimo dėl socialinio draudimo pensijų mokėjimo į užsienį įsigaliojimo dienos (t. y. nuo 2003 m. sausio 17 d.).</text:span></text:p>
      <text:p text:style-name="P156"><text:span text:style-name="T157">15</text:span><text:span text:style-name="T158">. Socialinio draudimo pensija apskaičiuojama ir skiriama litais.</text:span></text:p>
      <text:p text:style-name="P159"/>
      <text:p text:style-name="P160"><text:span text:style-name="T161">IV</text:span><text:span text:style-name="T162">.<text:s/></text:span><text:span text:style-name="T163">PENSIJŲ MOKĖJIMAS</text:span></text:p>
      <text:p text:style-name="P164"/>
      <text:p text:style-name="P165"><text:span text:style-name="T166">16</text:span><text:span text:style-name="T167">. Socialinio draudimo pensiją moka Valstybinio socialinio draudimo fondo valdybos Užsienio pensijų skyrius. Gavėjo pageidavimu, pensija gali būti išmokama:</text:span></text:p>
      <text:p text:style-name="P168"><text:span text:style-name="T169">16.1</text:span><text:span text:style-name="T170">. pervedant į pensijos gavėjo sąskaitą Lietuvoje veikiančiame banke litais ar kita laisvai konvertuojama valiuta;</text:span></text:p>
      <text:p text:style-name="P171"><text:span text:style-name="T172">16.2</text:span><text:span text:style-name="T173">. siunčiant į valstybę, kurioje pensijos gavėjas gyvena, bankiniu vardiniu čekiu. Pensijos gavėjo gyvenamosios šalies valiuta pensija siunčiama tik tuo atveju, jei tos šalies valiuta yra pilnai konvertuojama, jei ne – kita konvertuojama valiuta pagal Lietuvos banko nustatytą bankinio vardinio čekio išrašymo dieną esantį oficialų tos valiutos ir lito kursą.</text:span></text:p>
      <text:p text:style-name="P174"><text:span text:style-name="T175">17</text:span><text:span text:style-name="T176">. Asmuo, kuriam pagal šią tvarką paskirta ir mokama socialinio draudimo pensija, kiekvienų metų lapkričio–gruodžio mėnesiais Valstybinio socialinio draudimo fondo valdybos Užsienio pensijų skyriui privalo pateikti:</text:span></text:p>
      <text:p text:style-name="P177"><text:span text:style-name="T178">17.1</text:span><text:span text:style-name="T179">. atitinkamos užsienio valstybės, kurioje gyvena, institucijos išduotą pažymą, patvirtinančią, kad jis yra JAV pilietis, arba notarine tvarka patvirtintą asmens dokumento, kuriame būtų duomenys apie JAV pilietybę, kopiją. Jeigu reikia, ši pažyma turi būti legalizuota;</text:span></text:p>
      <text:p text:style-name="P180"><text:span text:style-name="T181">17.2</text:span><text:span text:style-name="T182">. dokumentą, įrodantį, kad jis yra atitinkamos užsienio valstybės gyventojas.</text:span></text:p>
      <text:p text:style-name="P183"><text:span text:style-name="T184">18</text:span><text:span text:style-name="T185">. Asmenys, gaunantys našlių ar našlaičių (maitintojo netekimo) pensiją už mirusį JAV pilietį, kiekvienų metų lapkričio–gruodžio mėnesį pateikia:</text:span></text:p>
      <text:p text:style-name="P186"><text:span text:style-name="T187">18.1</text:span><text:span text:style-name="T188">. notarine tvarka patvirtintą asmens dokumento kopiją;</text:span></text:p>
      <text:p text:style-name="P189"><text:span text:style-name="T190">18.2</text:span><text:span text:style-name="T191">. dokumentą, įrodantį, kad jis yra atitinkamos užsienio valstybės gyventojas.</text:span></text:p>
      <text:p text:style-name="P192"><text:span text:style-name="T193">19</text:span><text:span text:style-name="T194">. Nustatytu laiku negavus 16 ir 17 punktuose nurodytų dokumentų, socialinio draudimo pensijos mokėjimas sustabdomas. Pateikus dokumentus, pensijos mokėjimas atnaujinamas nuo šių dokumentų pateikimo valstybinio socialinio draudimo skyriui dienos.</text:span></text:p>
      <text:p text:style-name="P195"><text:span text:style-name="T196">20</text:span><text:span text:style-name="T197">. Socialinio draudimo pensijos gavėjas, netekęs JAV pilietybės ar persikėlęs gyventi į kitą valstybę, apie tai privalo nedelsdamas informuoti Valstybinio socialinio draudimo fondo valdybos Užsienio pensijų skyrių.</text:span></text:p>
      <text:p text:style-name="P198"><text:span text:style-name="T199">21</text:span><text:span text:style-name="T200">. Ginčai dėl pensijų nagrinėjami Valstybinių socialinio draudimo pensijų įstatymo 43 straipsnio nustatyta tvarka.</text:span></text:p>
      <text:p text:style-name="P201"><text:span text:style-name="T202">______________</text:span></text:p>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5T10:13:00Z</meta:creation-date>
    <dc:date>2018-10-05T10:13:00Z</dc:date>
    <meta:template xlink:href="Normal.dotm" xlink:type="simple"/>
    <meta:editing-cycles>2</meta:editing-cycles>
    <meta:editing-duration>PT0S</meta:editing-duration>
    <meta:document-statistic meta:page-count="4" meta:paragraph-count="79" meta:word-count="1264" meta:character-count="10717" meta:row-count="264" meta:non-whitespace-character-count="9532"/>
  </office:meta>
</office:document-meta>
</file>