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7" style:parent-style-name="DefaultParagraphFont" style:family="text">
      <style:text-properties fo:text-transform="uppercase" fo:color="#000000"/>
    </style:style>
    <style:style style:name="T108" style:parent-style-name="DefaultParagraphFont" style:family="text">
      <style:text-properties fo:text-transform="uppercase" fo:color="#000000"/>
    </style:style>
    <style:style style:name="P109" style:parent-style-name="Normal" style:family="paragraph">
      <style:paragraph-properties fo:widows="0" fo:orphans="0" fo:break-before="page"/>
    </style:style>
    <style:style style:name="P110" style:parent-style-name="Normal" style:family="paragraph">
      <style:paragraph-properties fo:widows="0" fo:orphans="0" fo:text-indent="3.543in"/>
    </style:style>
    <style:style style:name="P111" style:parent-style-name="Normal" style:family="paragraph">
      <style:paragraph-properties fo:widows="0" fo:orphans="0" fo:text-indent="3.543in"/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  <style:text-properties fo:font-weight="bold" style:font-weight-asian="bold"/>
    </style:style>
    <style:style style:name="P11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1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1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2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21" style:parent-style-name="Normal" style:family="paragraph">
      <style:paragraph-properties fo:widows="0" fo:orphans="0" fo:text-align="center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widows="0" fo:orphans="0" fo:text-align="center"/>
    </style:style>
    <style:style style:name="P124" style:parent-style-name="Normal" style:family="paragraph">
      <style:paragraph-properties fo:widows="0" fo:orphans="0" fo:text-align="center"/>
    </style:style>
    <style:style style:name="P125" style:parent-style-name="Normal" style:family="paragraph">
      <style:paragraph-properties fo:widows="0" fo:orphans="0"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size="11pt" style:font-size-asian="11pt"/>
    </style:style>
    <style:style style:name="P126" style:parent-style-name="Normal" style:family="paragraph">
      <style:paragraph-properties fo:widows="0" fo:orphans="0"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P127" style:parent-style-name="Normal" style:family="paragraph">
      <style:paragraph-properties fo:widows="0" fo:orphans="0"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size="11pt" style:font-size-asian="11pt"/>
    </style:style>
    <style:style style:name="P128" style:parent-style-name="Normal" style:family="paragraph">
      <style:paragraph-properties fo:widows="0" fo:orphans="0"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P129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P13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P131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P13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P133" style:parent-style-name="Normal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P13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widows="0" fo:orphans="0" fo:margin-left="1.5in" fo:text-indent="1.2562in">
        <style:tab-stops>
          <style:tab-stop style:type="right" style:leader-style="solid" style:leader-text="_" style:position="4.8in"/>
        </style:tab-stops>
      </style:paragraph-properties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39" style:parent-style-name="DefaultParagraphFont" style:family="text">
      <style:text-properties fo:color="#00B050"/>
    </style:style>
    <style:style style:name="P140" style:parent-style-name="Normal" style:family="paragraph">
      <style:paragraph-properties fo:widows="0" fo:orphans="0" fo:margin-left="2.1666in" fo:text-indent="1.1805in">
        <style:tab-stops>
          <style:tab-stop style:type="right" style:leader-style="solid" style:leader-text="_" style:position="4.1333in"/>
        </style:tab-stops>
      </style:paragraph-properties>
      <style:text-properties fo:font-size="11pt" style:font-size-asian="11pt" style:font-size-complex="11pt"/>
    </style:style>
    <style:style style:name="P14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42" style:parent-style-name="Normal" style:family="paragraph">
      <style:paragraph-properties fo:widows="0" fo:orphans="0" fo:text-align="justify" fo:margin-left="0.9166in">
        <style:tab-stops>
          <style:tab-stop style:type="right" style:leader-style="solid" style:leader-text="_" style:position="5.3833in"/>
        </style:tab-stops>
      </style:paragraph-properties>
      <style:text-properties fo:font-size="11pt" style:font-size-asian="11pt" style:font-size-complex="11pt"/>
    </style:style>
    <style:style style:name="P14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4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4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147" style:family="table-column">
      <style:table-column-properties style:column-width="3.6229in" style:use-optimal-column-width="false"/>
    </style:style>
    <style:style style:name="TableColumn148" style:family="table-column">
      <style:table-column-properties style:column-width="1.4326in" style:use-optimal-column-width="false"/>
    </style:style>
    <style:style style:name="TableColumn149" style:family="table-column">
      <style:table-column-properties style:column-width="1.243in" style:use-optimal-column-width="false"/>
    </style:style>
    <style:style style:name="Table146" style:family="table">
      <style:table-properties style:width="6.2986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3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9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9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2" style:parent-style-name="Normal" style:family="paragraph">
      <style:paragraph-properties fo:widows="0" fo:orphans="0"/>
      <style:text-properties style:font-weight-complex="bold" style:font-size-complex="11pt"/>
    </style:style>
    <style:style style:name="TableColumn204" style:family="table-column">
      <style:table-column-properties style:column-width="2.0895in"/>
    </style:style>
    <style:style style:name="TableColumn205" style:family="table-column">
      <style:table-column-properties style:column-width="2.0909in"/>
    </style:style>
    <style:style style:name="TableColumn206" style:family="table-column">
      <style:table-column-properties style:column-width="2.118in"/>
    </style:style>
    <style:style style:name="Table203" style:family="table">
      <style:table-properties style:width="6.2986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  <style:text-properties style:font-weight-complex="bold" style:font-size-complex="11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P216" style:parent-style-name="Normal" style:family="paragraph">
      <style:paragraph-properties fo:widows="0" fo:orphans="0" fo:text-align="center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P218" style:parent-style-name="Normal" style:family="paragraph">
      <style:paragraph-properties fo:widows="0" fo:orphans="0"/>
      <style:text-properties style:font-weight-complex="bold" style:font-size-complex="11pt"/>
    </style:style>
    <style:style style:name="TableColumn220" style:family="table-column">
      <style:table-column-properties style:column-width="2.0875in"/>
    </style:style>
    <style:style style:name="TableColumn221" style:family="table-column">
      <style:table-column-properties style:column-width="2.0923in"/>
    </style:style>
    <style:style style:name="TableColumn222" style:family="table-column">
      <style:table-column-properties style:column-width="2.1187in"/>
    </style:style>
    <style:style style:name="Table219" style:family="table">
      <style:table-properties style:width="6.2986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widows="0" fo:orphans="0"/>
      <style:text-properties style:font-weight-complex="bold" style:font-size-complex="11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P228" style:parent-style-name="Normal" style:family="paragraph">
      <style:paragraph-properties fo:widows="0" fo:orphans="0" fo:text-align="center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P234" style:parent-style-name="Normal" style:family="paragraph">
      <style:paragraph-properties fo:widows="0" fo:orphans="0"/>
      <style:text-properties style:font-weight-complex="bold" style:font-size-complex="11pt"/>
    </style:style>
    <style:style style:name="TableColumn236" style:family="table-column">
      <style:table-column-properties style:column-width="2.093in"/>
    </style:style>
    <style:style style:name="TableColumn237" style:family="table-column">
      <style:table-column-properties style:column-width="2.1027in"/>
    </style:style>
    <style:style style:name="TableColumn238" style:family="table-column">
      <style:table-column-properties style:column-width="2.1027in"/>
    </style:style>
    <style:style style:name="Table235" style:family="table">
      <style:table-properties style:width="6.2986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  <style:text-properties style:font-weight-complex="bold" style:font-size-complex="11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P2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45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P2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47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P2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51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P2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53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P254" style:parent-style-name="Normal" style:family="paragraph">
      <style:paragraph-properties fo:widows="0" fo:orphans="0"/>
      <style:text-properties fo:font-weight="bold" style:font-weight-asian="bold" style:font-size-complex="11pt"/>
    </style:style>
    <style:style style:name="P255" style:parent-style-name="Normal" style:family="paragraph">
      <style:paragraph-properties fo:widows="0" fo:orphans="0"/>
      <style:text-properties style:font-weight-complex="bold" style:font-size-complex="11pt"/>
    </style:style>
    <style:style style:name="P256" style:parent-style-name="Normal" style:family="paragraph">
      <style:paragraph-properties fo:widows="0" fo:orphans="0" fo:margin-left="2.4166in">
        <style:tab-stops/>
      </style:paragraph-properties>
      <style:text-properties style:font-weight-complex="bold" fo:font-size="11pt" style:font-size-asian="11pt" style:font-size-complex="11pt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size-complex="11pt"/>
    </style:style>
    <style:style style:name="P2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0" style:parent-style-name="Normal" style:family="paragraph">
      <style:paragraph-properties fo:widows="0" fo:orphans="0"/>
      <style:text-properties style:font-size-complex="11pt"/>
    </style:style>
    <style:style style:name="P2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2" style:parent-style-name="Normal" style:family="paragraph">
      <style:paragraph-properties fo:widows="0" fo:orphans="0"/>
      <style:text-properties style:font-size-complex="11pt"/>
    </style:style>
    <style:style style:name="P263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264" style:parent-style-name="Normal" style:family="paragraph">
      <style:paragraph-properties fo:widows="0" fo:orphans="0" fo:text-align="justify"/>
    </style:style>
    <style:style style:name="P265" style:parent-style-name="Normal" style:family="paragraph">
      <style:paragraph-properties fo:widows="0" fo:orphans="0" fo:text-align="center"/>
    </style:style>
    <style:style style:name="P266" style:parent-style-name="Normal" style:family="paragraph">
      <style:paragraph-properties fo:widows="0" fo:orphans="0" fo:break-before="page"/>
    </style:style>
    <style:style style:name="P267" style:parent-style-name="Normal" style:family="paragraph">
      <style:paragraph-properties fo:widows="0" fo:orphans="0" fo:text-indent="3.543in"/>
      <style:text-properties style:font-name="TimesLT"/>
    </style:style>
    <style:style style:name="P268" style:parent-style-name="Normal" style:family="paragraph">
      <style:paragraph-properties fo:widows="0" fo:orphans="0" fo:text-indent="3.543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69" style:parent-style-name="Normal" style:family="paragraph">
      <style:paragraph-properties fo:widows="0" fo:orphans="0" fo:text-indent="3.543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70" style:parent-style-name="Normal" style:family="paragraph">
      <style:paragraph-properties fo:widows="0" fo:orphans="0" fo:text-align="center"/>
    </style:style>
    <style:style style:name="P271" style:parent-style-name="Normal" style:family="paragraph">
      <style:paragraph-properties fo:widows="0" fo:orphans="0" fo:text-align="center" fo:text-indent="0.046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72" style:parent-style-name="DefaultParagraphFont" style:family="text">
      <style:text-properties style:font-name="TimesLT" fo:font-weight="bold" style:font-weight-asian="bold" style:font-weight-complex="bold"/>
    </style:style>
    <style:style style:name="P273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274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75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276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weight-complex="bold" fo:text-transform="uppercase"/>
    </style:style>
    <style:style style:name="P27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78" style:parent-style-name="Normal" style:family="paragraph">
      <style:paragraph-properties fo:widows="0" fo:orphans="0" fo:margin-left="1.0833in" fo:text-indent="1.575in">
        <style:tab-stops/>
      </style:paragraph-properties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P280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style:font-weight-complex="bold" fo:text-transform="uppercase" fo:font-size="10pt" style:font-size-asian="10pt"/>
    </style:style>
    <style:style style:name="TableColumn282" style:family="table-column">
      <style:table-column-properties style:column-width="0.3847in"/>
    </style:style>
    <style:style style:name="TableColumn283" style:family="table-column">
      <style:table-column-properties style:column-width="2.8423in"/>
    </style:style>
    <style:style style:name="TableColumn284" style:family="table-column">
      <style:table-column-properties style:column-width="0.9097in"/>
    </style:style>
    <style:style style:name="TableColumn285" style:family="table-column">
      <style:table-column-properties style:column-width="2.1618in"/>
    </style:style>
    <style:style style:name="Table281" style:family="table">
      <style:table-properties style:width="6.2986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89" style:parent-style-name="DefaultParagraphFont" style:family="text">
      <style:text-properties style:font-name="TimesLT" fo:text-transform="uppercase" fo:font-size="11pt" style:font-size-asian="11pt"/>
    </style:style>
    <style:style style:name="T290" style:parent-style-name="DefaultParagraphFont" style:family="text">
      <style:text-properties style:font-name="TimesLT" fo:font-size="11pt" style:font-size-asian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text-transform="uppercase" fo:font-size="11pt" style:font-size-asian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text-transform="uppercase" fo:font-size="11pt" style:font-size-asian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text-transform="uppercase"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text-transform="uppercase"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text-transform="uppercase" fo:font-size="11pt" style:font-size-asian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text-transform="uppercase" fo:font-size="11pt" style:font-size-asian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text-transform="uppercase" fo:font-size="11pt" style:font-size-asian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text-transform="uppercase" fo:font-size="11pt" style:font-size-asian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text-transform="uppercase" fo:font-size="11pt" style:font-size-asian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P383" style:parent-style-name="Normal" style:family="paragraph">
      <style:paragraph-properties fo:widows="0" fo:orphans="0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P384" style:parent-style-name="Normal" style:family="paragraph">
      <style:paragraph-properties fo:widows="0" fo:orphans="0"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06 M. SAUSIO 19 D. ĮSAKYMO NR. A1-24 „DĖL VYRIAUSIOSIOS SOCIALINIŲ DARBUOTOJŲ ATESTACIJOS KOMISIJOS SUDARYMO IR JOS NUOSTATŲ PATVIRTINIMO“ PAKEITIMO</text:p>
      <text:p text:style-name="P9"/>
      <text:p text:style-name="P10">2011 m. vasario 3 d. Nr. A1-60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ocialinės apsaugos ir darbo ministro 2006 m. sausio 19 d. įsakymą Nr. A1-24 „Dėl Vyriausiosios socialinių darbuotojų atestacijos komisijos sudarymo ir jos nuostatų patvirtinimo“ (Žin., 2006, Nr.<text:s/></text:span><text:a xlink:href="https://www.e-tar.lt/portal/lt/legalAct/TAR.CB62205FFD4D" office:target-frame-name="_blank" xlink:show="new"><text:span text:style-name="T17">10-380</text:span></text:a><text:span text:style-name="T18">, Nr. 51- 1898, Nr. 54-1972; 2009, Nr. 103-4339; 2010, Nr. 79-4100):</text:span></text:p>
      <text:p text:style-name="P19"><text:span text:style-name="T20">1</text:span><text:span text:style-name="T21">. Išbraukiu iš nurodytu įsakymu patvirtintos Vyriausiosios socialinių darbuotojų atestacijos komisijos Angelę Danutę Čepėnaitę ir įrašau į ją Ingą Sapkaitę – Socialinės globos įstaigų administravimo tarnybos prie Socialinės apsaugos ir darbo ministerijos Socialinį darbą dirbančiųjų kvalifikacijos kėlimo skyriaus vyriausiąją specialistę; patikslinu pareigas: Violeta Toleikienė – Socialinės apsaugos ir darbo ministerijos Socialinės aprėpties ir bendruomenių departamento direktorė, Rasa Laiconienė – Vilniaus miesto savivaldybės administracijos Socialinių reikalų departamento Socialinės paramos skyriaus vedėja, Asta Mulevičiūtė – Socialinės apsaugos ir darbo ministerijos Socialinės aprėpties ir bendruomenių departamento Socialinių paslaugų skyriaus vyresnioji specialistė, Daina Urbonaitienė – Socialinės apsaugos ir darbo ministerijos Šeimos gerovės departamento Vaikų ir jaunimo skyriaus vedėja.</text:span></text:p>
      <text:p text:style-name="P22"><text:span text:style-name="T23">2</text:span><text:span text:style-name="T24">. Nurodytu įsakymu patvirtintuose Vyriausiosios socialinių darbuotojų atestacijos komisijos nuostatuose:</text:span></text:p>
      <text:p text:style-name="P25"><text:span text:style-name="T26">2.1</text:span><text:span text:style-name="T27">. Išdėstau 2 punktą taip:</text:span></text:p>
      <text:p text:style-name="P28"><text:span text:style-name="T29">„</text:span><text:span text:style-name="T30">2</text:span><text:span text:style-name="T31">. Komisijos veiklos tikslas – vykdyti socialinių darbuotojų atestaciją pagal Socialinių darbuotojų atestacijos tvarkos aprašą, patvirtintą Lietuvos Respublikos socialinės apsaugos ir darbo ministro 2006 m. balandžio 5 d. įsakymu Nr. A1-92 „Dėl Socialinių darbuotojų atestacijos tvarkos aprašo patvirtinimo“ (Žin., 2006, Nr.<text:s/></text:span><text:a xlink:href="https://www.e-tar.lt/portal/lt/legalAct/TAR.73078569BC8A" office:target-frame-name="_blank" xlink:show="new"><text:span text:style-name="T32">43-1569</text:span></text:a><text:span text:style-name="T33">; 2011, Nr.<text:s/></text:span><text:a xlink:href="https://www.e-tar.lt/portal/lt/legalAct/TAR.3C38AFB94FE3" office:target-frame-name="_blank" xlink:show="new"><text:span text:style-name="T34">2-79</text:span></text:a><text:span text:style-name="T35">).“</text:span></text:p>
      <text:p text:style-name="P36"><text:span text:style-name="T37">2.2</text:span><text:span text:style-name="T38">. Įrašau 3.1 punkte po žodžio „atestuoja“ žodį „aukštąjį“ ir vietoj žodžio „krypties“ žodžius „ar jam prilygintą“.</text:span></text:p>
      <text:p text:style-name="P39"><text:span text:style-name="T40">2.3</text:span><text:span text:style-name="T41">. Įrašau 3.2 punkte po žodžio „atestuoja“ žodį „aukštąjį“ ir vietoj žodžio „krypties“ žodžius „ar jam prilyginto“.</text:span></text:p>
      <text:p text:style-name="P42"><text:span text:style-name="T43">2.4</text:span><text:span text:style-name="T44">. Išdėstau 3.5 punktą taip:</text:span></text:p>
      <text:p text:style-name="P45"><text:span text:style-name="T46">„</text:span><text:span text:style-name="T47">3.5</text:span><text:span text:style-name="T48">. teikia siūlymus Socialinės apsaugos ir darbo ministerijai (toliau vadinama – SADM) dėl teritorinės atestacijos komisijos (toliau vadinama – TAK) sudėties ir jos nuostatų.“</text:span></text:p>
      <text:p text:style-name="P49"><text:span text:style-name="T50">2.5</text:span><text:span text:style-name="T51">. Išbraukiu 3.6 punkte žodžius „tvirtina TAK darbo planus ir“.</text:span></text:p>
      <text:p text:style-name="P52"><text:span text:style-name="T53">2.6</text:span><text:span text:style-name="T54">. Išdėstau 3.8 punktą taip:</text:span></text:p>
      <text:p text:style-name="P55"><text:span text:style-name="T56">„</text:span><text:span text:style-name="T57">3.8</text:span><text:span text:style-name="T58">. teikia informaciją SADM apie socialinių darbuotojų atestacijos eigą ir rezultatus;“.</text:span></text:p>
      <text:p text:style-name="P59"><text:span text:style-name="T60">2.7</text:span><text:span text:style-name="T61">. Pripažįstu netekusiu galios 3.9 punktą.</text:span></text:p>
      <text:p text:style-name="P62"><text:span text:style-name="T63">2.8</text:span><text:span text:style-name="T64">. Įrašau 3.10 punkte po žodžio „TAK“ žodžius „komisijos narius“.</text:span></text:p>
      <text:p text:style-name="P65"><text:span text:style-name="T66">2.9</text:span><text:span text:style-name="T67">. Įrašau 4.2 punkte vietoj santrumpos „SDRC“ žodžius „Socialinės globos įstaigų administravimo tarnybos prie Socialinės apsaugos ir darbo ministerijos (toliau vadinama – Tarnyba)“.</text:span></text:p>
      <text:p text:style-name="P68"><text:span text:style-name="T69">2.10</text:span><text:span text:style-name="T70">. Pripažįstu netekusiu galios 4.3 punktą.</text:span></text:p>
      <text:p text:style-name="P71"><text:span text:style-name="T72">2.11</text:span><text:span text:style-name="T73">. Įrašau 4.6, 6, 11, 13, 20, 23 ir 29 punktuose vietoj santrumpos „SDRC“ žodį „Tarnyba“.</text:span></text:p>
      <text:p text:style-name="P74"><text:span text:style-name="T75">2.12</text:span><text:span text:style-name="T76">. Įrašau 18 punkte po žodžio „suteikimo“ žodį „aukštąjį“ ir vietoj žodžio „krypties“ žodžius „ar jam prilygintą“.</text:span></text:p>
      <text:p text:style-name="P77"><text:span text:style-name="T78">2.13</text:span><text:span text:style-name="T79">. Įrašau 19 punkte po žodžio „pratęsimo“ žodį „aukštojo“ ir vietoj žodžio „krypties“ žodžius „ar jam prilyginto“.</text:span></text:p>
      <text:p text:style-name="P80"><text:span text:style-name="T81">2.14</text:span><text:span text:style-name="T82">. Įrašau 21 punkte po žodžio „eigą“ žodžius „ir rezultatus“.</text:span></text:p>
      <text:p text:style-name="P83"><text:span text:style-name="T84">2.15</text:span><text:span text:style-name="T85">. Papildau nauju 23.2 punktu (buvusius 23.2–23.9 punktus atitinkamai laikau 23.3–23.10 punktais):</text:span></text:p>
      <text:p text:style-name="P86"><text:span text:style-name="T87">„</text:span><text:span text:style-name="T88">23.2</text:span><text:span text:style-name="T89">. pareikalauti papildomų dokumentų ir informacijos, susijusios su socialinių darbuotojų atestacija, iš atestuojamų socialinių darbuotojų ir kitų įstaigų, įmonių, organizacijų;“.</text:span></text:p>
      <text:p text:style-name="P90"><text:span text:style-name="T91">2.16</text:span><text:span text:style-name="T92">. Išbraukiu 23.4 punkte žodžius „komisijos atestacijos darbo planą“.</text:span></text:p>
      <text:p text:style-name="P93"><text:span text:style-name="T94">2.17</text:span><text:span text:style-name="T95">. Išdėstau 23.6 punktą taip:</text:span></text:p>
      <text:p text:style-name="P96"><text:span text:style-name="T97">„</text:span><text:span text:style-name="T98">23.6</text:span><text:span text:style-name="T99">. kaupti, registruoti informaciją apie atestacijoje dalyvavusius socialinius darbuotojus socialinį darbą dirbančiųjų duomenų banke bei savo archyve saugoti komisijos atestuotų socialinių darbuotojų duomenis;“.</text:span></text:p>
      <text:p text:style-name="P100"><text:span text:style-name="T101">2.18</text:span><text:span text:style-name="T102">. Išdėstau 1 priedą nauja redakcija (pridedama).</text:span></text:p>
      <text:p text:style-name="P103"/>
      <text:p text:style-name="P104"/>
      <text:p text:style-name="P105"/>
      <text:p text:style-name="P106"><text:span text:style-name="T107">Socialinės apsaugos ir darbo ministras</text:span><text:span text:style-name="T108"><text:tab/>Donatas Jankauskas</text:span></text:p>
      <text:p text:style-name="P109"/>
      <text:soft-page-break/>
      <text:p text:style-name="P110">Vyriausiosios socialinių darbuotojų<text:s/></text:p>
      <text:p text:style-name="P111">atestacijos komisijos nuostatų<text:s/></text:p>
      <text:p text:style-name="P112">1<text:s/>priedas</text:p>
      <text:p text:style-name="P113">(Socialinės apsaugos ir darbo ministro<text:s/></text:p>
      <text:p text:style-name="P114">2011 m. vasario 3 d. įsakymo Nr. A1-60<text:s/></text:p>
      <text:p text:style-name="P115">redakcija)</text:p>
      <text:p text:style-name="P116"/>
      <text:p text:style-name="P117">(Socialinio darbuotojo atestacijos protokolo forma)</text:p>
      <text:p text:style-name="P118"/>
      <text:p text:style-name="P119">VYRIAUSIOJI SOCIALINIŲ DARBUOTOJŲ ATESTACIJOS KOMISIJA</text:p>
      <text:p text:style-name="P120"/>
      <text:p text:style-name="P121"><text:span text:style-name="T122">SOCIALINIO DARBUOTOJO ATESTACIJOS PROTOKOLAS</text:span></text:p>
      <text:p text:style-name="P123"/>
      <text:p text:style-name="P124">_________________ Nr. ____________</text:p>
      <text:p text:style-name="P125">(data)</text:p>
      <text:p text:style-name="P126">__________________</text:p>
      <text:p text:style-name="P127">(sudarymo vieta)</text:p>
      <text:p text:style-name="P128"/>
      <text:p text:style-name="P129">Posėdis vyko (data)</text:p>
      <text:p text:style-name="P130">Posėdžio pirmininkas (vardas ir pavardė)</text:p>
      <text:p text:style-name="P131">Posėdžio sekretorius (vardas ir pavardė)</text:p>
      <text:p text:style-name="P132">Dalyvauja: komisijos nariai (vardai ir pavardės)</text:p>
      <text:p text:style-name="P133"/>
      <text:p text:style-name="P134"><text:span text:style-name="T135">Atestuojamasis</text:span><text:s/><text:tab/></text:p>
      <text:p text:style-name="P136"><text:span text:style-name="T137">(vardas ir pavardė)<text:s/></text:span></text:p>
      <text:p text:style-name="P138">Atestuojamasis<text:span text:style-name="T139"><text:s/></text:span>pageidauja<text:s/><text:tab/></text:p>
      <text:p text:style-name="P140">(įrašyti: įgyti, pratęsti)</text:p>
      <text:p text:style-name="P141">_<text:tab/><text:s/>kvalifikacinę kategoriją.</text:p>
      <text:p text:style-name="P142">(kvalifikacinės kategorijos pavadinimas)</text:p>
      <text:p text:style-name="P143"/>
      <text:p text:style-name="P144">Socialinio darbuotojo atitikimas šiai kvalifikacinei kategorijai įgyti keliamiems reikalavimams:<text:s/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Keliami reikalavimai</text:p>
          </table:table-cell>
          <table:table-cell table:style-name="TableCell153">
            <text:p text:style-name="P154"><text:span text:style-name="T155">Atitinka</text:span></text:p>
          </table:table-cell>
          <table:table-cell table:style-name="TableCell156">
            <text:p text:style-name="P157"><text:span text:style-name="T158">Neatitinka</text:span></text:p>
          </table:table-cell>
        </table:table-row>
        <table:table-row table:style-name="TableRow159">
          <table:table-cell table:style-name="TableCell160">
            <text:p text:style-name="P161">Socialinio darbo ar jam prilyginto išsilavinimo lygis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Socialinio darbo stažas<text:s/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Profesinės kvalifikacijos kėlimo trukmė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Praktinės veiklos įvertinima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Savo praktinės veiklos pristatymas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NUTARTA</text:p>
      <text:p text:style-name="P196">_<text:tab/></text:p>
      <text:p text:style-name="P197">(komisijos sprendimas dėl socialinio darbuotojo kvalifikacinės kategorijos atestuojamajam<text:s/></text:p>
      <text:p text:style-name="P198">_<text:tab/></text:p>
      <text:p text:style-name="P199">suteikimo ir šio sprendimo priėmimo motyvai)</text:p>
      <text:p text:style-name="P200">_<text:tab/></text:p>
      <text:p text:style-name="P201">_<text:tab/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Posėdžio pirmininkas</text:p>
          </table:table-cell>
          <table:table-cell table:style-name="TableCell210">
            <text:p text:style-name="P211">___________</text:p>
            <text:p text:style-name="P212"><text:span text:style-name="T213">(parašas)</text:span></text:p>
          </table:table-cell>
          <table:table-cell table:style-name="TableCell214">
            <text:p text:style-name="P215">__________________</text:p>
            <text:p text:style-name="P216"><text:span text:style-name="T217">(vardas ir pavardė)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Posėdžio sekretorius</text:p>
          </table:table-cell>
          <table:table-cell table:style-name="TableCell226">
            <text:p text:style-name="P227">___________</text:p>
            <text:p text:style-name="P228"><text:span text:style-name="T229">(parašas)</text:span></text:p>
          </table:table-cell>
          <table:table-cell table:style-name="TableCell230">
            <text:p text:style-name="P231">__________________</text:p>
            <text:p text:style-name="P232"><text:span text:style-name="T233">(vardas ir pavardė)</text:span>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Komisijos nariai</text:p>
          </table:table-cell>
          <table:table-cell table:style-name="TableCell242">
            <text:p text:style-name="P243">___________</text:p>
            <text:p text:style-name="P244">(parašas)</text:p>
            <text:p text:style-name="P245">___________</text:p>
            <text:p text:style-name="P246">(parašas)</text:p>
            <text:p text:style-name="P247">..........</text:p>
          </table:table-cell>
          <table:table-cell table:style-name="TableCell248">
            <text:p text:style-name="P249">__________________</text:p>
            <text:p text:style-name="P250">(vardas ir pavardė)</text:p>
            <text:p text:style-name="P251">__________________</text:p>
            <text:p text:style-name="P252">(vardas ir pavardė)</text:p>
            <text:p text:style-name="P253">..........</text:p>
          </table:table-cell>
        </table:table-row>
      </table:table>
      <text:p text:style-name="P254"/>
      <text:p text:style-name="P255">Su atestacijos komisijos sprendimu _____________________</text:p>
      <text:p text:style-name="P256">(įrašyti: sutinku, nesutinku)<text:s/></text:p>
      <text:p text:style-name="P257"><text:span text:style-name="T258">_______________________________</text:span></text:p>
      <text:p text:style-name="P259">(atestuojamojo parašas)</text:p>
      <text:p text:style-name="P260">_______________________________</text:p>
      <text:p text:style-name="P261">(atestuojamojo vardas ir pavardė)</text:p>
      <text:p text:style-name="P262">_______________________________</text:p>
      <text:p text:style-name="P263">(data)</text:p>
      <text:p text:style-name="P264"/>
      <text:p text:style-name="P265">_________________</text:p>
      <text:p text:style-name="P266"/>
      <text:soft-page-break/>
      <text:p text:style-name="P267">Socialinio darbuotojo atestacijos<text:s/></text:p>
      <text:p text:style-name="P268">20   m.                d. protokolo Nr.<text:s/></text:p>
      <text:p text:style-name="P269">priedas</text:p>
      <text:p text:style-name="P270"/>
      <text:p text:style-name="P271"><text:span text:style-name="T272">(Socialinio darbuotojo savo praktinės veiklos pristatymo įvertinimo lentelės forma)</text:span></text:p>
      <text:p text:style-name="P273"/>
      <text:p text:style-name="P274"><text:span text:style-name="T275">Socialinio darbuotojo savo praktinės veiklos pristatymo įvertinimo lentelė</text:span></text:p>
      <text:p text:style-name="P276"/>
      <text:p text:style-name="P277">Atestuojamasis<text:s/><text:tab/></text:p>
      <text:p text:style-name="P278"><text:span text:style-name="T279">(vardas ir pavardė)<text:s/></text:span>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N</text:span><text:span text:style-name="T290">r.</text:span></text:p>
          </table:table-cell>
          <table:table-cell table:style-name="TableCell291">
            <text:p text:style-name="P292">Komisijos nario vardas ir pavardė</text:p>
          </table:table-cell>
          <table:table-cell table:style-name="TableCell293">
            <text:p text:style-name="P294">Įvertinimas balais</text:p>
          </table:table-cell>
          <table:table-cell table:style-name="TableCell295">
            <text:p text:style-name="P296">Komisijos nario parašas ir data</text:p>
          </table:table-cell>
        </table:table-row>
        <table:table-row table:style-name="TableRow297">
          <table:table-cell table:style-name="TableCell298">
            <text:p text:style-name="P299">1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3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4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5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6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7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8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9.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Įvertinimo vidutinis balas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</table:table>
      <text:p text:style-name="P383"/>
      <text:p text:style-name="P38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6-08T07:26:00Z</meta:creation-date>
    <dc:date>2015-06-08T07:26:00Z</dc:date>
    <meta:template xlink:href="Normal" xlink:type="simple"/>
    <meta:editing-cycles>2</meta:editing-cycles>
    <meta:editing-duration>PT0S</meta:editing-duration>
    <meta:document-statistic meta:page-count="5" meta:paragraph-count="151" meta:word-count="820" meta:character-count="6648" meta:row-count="332" meta:non-whitespace-character-count="5979"/>
  </office:meta>
</office:document-meta>
</file>