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9 M. RUGSĖJO 30 D. NUTARIMO NR. 1244 „DĖL LIETUVOS RESPUBLIKOS VYRIAUSYBĖS TEISĖKŪROS TAISYKLIŲ IR TEISINIO REGULIAVIMO STEBĖSENOS PAŽYMOS PAVYZDINĖS FORMOS PATVIRTINIMO“ IR JĮ KEITUSIŲ NUTARIMŲ PRIPAŽINIMO NETEKUSIAIS GALIOS</text:p>
      <text:p text:style-name="Normal"/>
      <text:p text:style-name="P14">2013 m. balandžio 17 d. Nr. 338</text:p>
      <text:p text:style-name="P15">Vilnius</text:p>
      <text:p text:style-name="P16"/>
      <text:p text:style-name="P17">Lietuvos Respublikos Vyriausybė nutaria:</text:p>
      <text:p text:style-name="P18">1. Pripažinti netekusiais galios:<text:s/></text:p>
      <text:p text:style-name="P19">1.1. Lietuvos Respublikos Vyriausybės 2009 m. rugsėjo 30 d. nutarimą Nr. 1244 „Dėl Lietuvos Respublikos Vyriausybės teisėkūros taisyklių ir teisinio reguliavimo stebėsenos pažymos pavyzdinės formos patvirtinimo“ (Žin., 2009, Nr.<text:s/><text:a xlink:href="https://www.e-tar.lt/portal/lt/legalAct/TAR.46C2FB46AB8A" office:target-frame-name="_blank" xlink:show="new"><text:span text:style-name="T20">121-5212</text:span></text:a>; 2011, Nr.<text:s/><text:a xlink:href="https://www.e-tar.lt/portal/lt/legalAct/TAR.EE2DFB1ADC73" office:target-frame-name="_blank" xlink:show="new"><text:span text:style-name="T21">8-350</text:span></text:a>);</text:p>
      <text:p text:style-name="P22">1.2. Lietuvos Respublikos Vyriausybės 2010 m. sausio 12 d. nutarimą Nr. 29 „Dėl Lietuvos Respublikos Vyriausybės 2009 m. rugsėjo 30 d. nutarimo Nr. 1244 „Dėl Lietuvos Respublikos Vyriausybės teisėkūros taisyklių patvirtinimo“ pakeitimo“ (Žin., 2010, Nr.<text:s/><text:a xlink:href="https://www.e-tar.lt/portal/lt/legalAct/TAR.741A55A3ABB3" office:target-frame-name="_blank" xlink:show="new"><text:span text:style-name="T23">7-317</text:span></text:a>);</text:p>
      <text:p text:style-name="P24">1.3. Lietuvos Respublikos Vyriausybės 2010 m. spalio 6 d. nutarimo Nr. 1408 „Dėl Lietuvos Respublikos Vyriausybės 2009 m. rugsėjo 30 d. nutarimo Nr. 1244 „Dėl Lietuvos Respublikos Vyriausybės teisėkūros taisyklių patvirtinimo“ pakeitimo“ (Žin., 2010, Nr.<text:s/><text:a xlink:href="https://www.e-tar.lt/portal/lt/legalAct/TAR.108F85A2FA5E" office:target-frame-name="_blank" xlink:show="new"><text:span text:style-name="T25">120-6112</text:span></text:a>) 1 punktą;</text:p>
      <text:p text:style-name="P26">1.4. Lietuvos Respublikos Vyriausybės 2010 m. lapkričio 10 d. nutarimą Nr. 1577 „Dėl Lietuvos Respublikos Vyriausybės 2009 m. rugsėjo 30 d. nutarimo Nr. 1244 „Dėl Lietuvos Respublikos Vyriausybės teisėkūros taisyklių patvirtinimo“ pakeitimo“ (Žin., 2010, Nr.<text:s/><text:a xlink:href="https://www.e-tar.lt/portal/lt/legalAct/TAR.F1099A6EEE63" office:target-frame-name="_blank" xlink:show="new"><text:span text:style-name="T27">133-6789</text:span></text:a>);</text:p>
      <text:p text:style-name="P28">1.5. Lietuvos Respublikos Vyriausybės 2011 m. sausio 12 d. nutarimą Nr. 66 „Dėl Lietuvos Respublikos Vyriausybės 2009 m. rugsėjo 30 d. nutarimo Nr. 1244 „Dėl Lietuvos Respublikos Vyriausybės teisėkūros taisyklių patvirtinimo“ pakeitimo“ (Žin., 2011, Nr.<text:s/><text:a xlink:href="https://www.e-tar.lt/portal/lt/legalAct/TAR.EE2DFB1ADC73" office:target-frame-name="_blank" xlink:show="new"><text:span text:style-name="T29">8-350</text:span></text:a>);</text:p>
      <text:p text:style-name="P30">1.6. Lietuvos Respublikos Vyriausybės 2011 m. birželio 8 d. nutarimą Nr. 675 „Dėl Lietuvos Respublikos Vyriausybės 2009 m. rugsėjo 30 d. nutarimo Nr. 1244 „Dėl Lietuvos Respublikos Vyriausybės teisėkūros taisyklių ir teisinio reguliavimo stebėsenos pažymos pavyzdinės formos patvirtinimo“ papildymo“ (Žin., 2011, Nr.<text:s/><text:a xlink:href="https://www.e-tar.lt/portal/lt/legalAct/TAR.8DE34EF9525F" office:target-frame-name="_blank" xlink:show="new"><text:span text:style-name="T31">71-3420</text:span></text:a>);</text:p>
      <text:p text:style-name="P32">1.7. Lietuvos Respublikos Vyriausybės 2011 m. liepos 13 d. nutarimą Nr. 840 „Dėl Lietuvos Respublikos Vyriausybės 2009 m. rugsėjo 30 d. nutarimo Nr. 1244 „Dėl Lietuvos Respublikos Vyriausybės teisėkūros taisyklių ir teisinio reguliavimo stebėsenos pažymos pavyzdinės formos patvirtinimo“ pakeitimo“ (Žin., 2011, Nr.<text:s/><text:a xlink:href="https://www.e-tar.lt/portal/lt/legalAct/TAR.6D2CE1CE69A8" office:target-frame-name="_blank" xlink:show="new"><text:span text:style-name="T33">89-4266</text:span></text:a>);</text:p>
      <text:p text:style-name="P34">1.8. Lietuvos Respublikos Vyriausybės 2011 m. liepos 13 d. nutarimą Nr. 874 „Dėl Lietuvos Respublikos Vyriausybės 2009 m. rugsėjo 30 d. nutarimo Nr. 1244 „Dėl Lietuvos Respublikos Vyriausybės teisėkūros taisyklių ir teisinio reguliavimo stebėsenos pažymos pavyzdinės formos patvirtinimo“ pakeitimo“ (Žin., 2011, Nr.<text:s/><text:a xlink:href="https://www.e-tar.lt/portal/lt/legalAct/TAR.4447306AF968" office:target-frame-name="_blank" xlink:show="new"><text:span text:style-name="T35">92-4375</text:span></text:a>);</text:p>
      <text:p text:style-name="P36">1.9. Lietuvos Respublikos Vyriausybės 2011 m. lapkričio 2 d. nutarimo Nr. 1288 „Dėl Lietuvos Respublikos Vyriausybės 2009 m. rugsėjo 30 d. nutarimo Nr. 1244 „Dėl Lietuvos Respublikos Vyriausybės teisėkūros taisyklių ir teisinio reguliavimo stebėsenos pažymos pavyzdinės formos patvirtinimo“ pakeitimo“ (Žin., 2011, Nr.<text:s/><text:a xlink:href="https://www.e-tar.lt/portal/lt/legalAct/TAR.E16E7AA2DDC5" office:target-frame-name="_blank" xlink:show="new"><text:span text:style-name="T37">134-6369</text:span></text:a>) 1 punktą;</text:p>
      <text:p text:style-name="P38">1.10. Lietuvos Respublikos Vyriausybės 2011 m. lapkričio 30 d. nutarimą Nr. 1398 „Dėl Lietuvos Respublikos Vyriausybės 2009 m. rugsėjo 30 d. nutarimo Nr. 1244 „Dėl<text:s/><text:soft-page-break/>Lietuvos Respublikos Vyriausybės teisėkūros taisyklių ir teisinio reguliavimo stebėsenos pažymos pavyzdinės formos patvirtinimo“ pakeitimo“ (Žin., 2011, Nr.<text:s/><text:a xlink:href="https://www.e-tar.lt/portal/lt/legalAct/TAR.99120305B046" office:target-frame-name="_blank" xlink:show="new"><text:span text:style-name="T39">149-6989</text:span></text:a>).</text:p>
      <text:p text:style-name="P40">2. Nustatyti, kad Lietuvos Respublikos Vyriausybės nutarimuose nuoroda į Lietuvos Respublikos Vyriausybės teisėkūros taisykles reiškia nuorodą į Lietuvos Respublikos Vyriausybės darbo reglamentą.<text:s/></text:p>
      <text:p text:style-name="P41">3. Šis nutarimas įsigalioja 2013 m. gegužės 1 dieną.</text:p>
      <text:p text:style-name="Normal"/>
      <text:p text:style-name="P42"/>
      <text:p text:style-name="P43"/>
      <text:p text:style-name="P44">Ministras Pirmininkas<text:tab/>Algirdas Butkevičius</text:p>
      <text:p text:style-name="Normal"/>
      <text:p text:style-name="Normal"/>
      <text:p text:style-name="Normal"/>
      <text:p text:style-name="P45">Teisingumo ministras<text:tab/>Juozas Bernat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 User</dc:creator>
    <meta:creation-date>2015-01-26T11:05:00Z</meta:creation-date>
    <dc:date>2015-01-26T11:05:00Z</dc:date>
    <meta:print-date>2013-04-17T05:50:00Z</meta:print-date>
    <meta:template xlink:href="Normal" xlink:type="simple"/>
    <meta:editing-cycles>2</meta:editing-cycles>
    <meta:editing-duration>PT0S</meta:editing-duration>
    <meta:document-statistic meta:page-count="2" meta:paragraph-count="27" meta:word-count="591" meta:character-count="4710" meta:row-count="125" meta:non-whitespace-character-count="4146"/>
  </office:meta>
</office:document-meta>
</file>