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LIETUVOS RESPUBLIKOS APLINKOS MINISTRO<text:s/></text:p>
      <text:p text:style-name="P2">ĮSAKYMAS</text:p>
      <text:p text:style-name="P3"/>
      <text:p text:style-name="P4">DĖL APLINKOS MINISTRO 2004 M. LIEPOS 14 D. ĮSAKYMO NR. D1-385 „DĖL APLINKOS APSAUGOS AGENTŪROS NUOSTATŲ PATVIRTINIMO“ PAKEITIMO</text:p>
      <text:p text:style-name="P5"/>
      <text:p text:style-name="P6">2008 m. spalio 22 d. Nr. D1-561</text:p>
      <text:p text:style-name="P7">Vilnius</text:p>
      <text:p text:style-name="P8"/>
      <text:p text:style-name="P9"><text:span text:style-name="T10">Pakeičiu</text:span><text:s/>Aplinkos apsaugos agentūros nuostatus, patvirtintus Lietuvos Respublikos aplinkos ministro 2004 m. liepos 14 d. įsakymu Nr. D1-385 „Dėl Aplinkos apsaugos agentūros nuostatų patvirtinimo“ (Žin., 2004, Nr.<text:s/><text:a xlink:href="https://www.e-tar.lt/portal/lt/legalAct/TAR.D6C1574147F8" office:target-frame-name="_blank" xlink:show="new"><text:span text:style-name="T11">115-4310</text:span></text:a>; 2005, Nr.<text:s/><text:a xlink:href="https://www.e-tar.lt/portal/lt/legalAct/TAR.6B8ED17BEA65" office:target-frame-name="_blank" xlink:show="new"><text:span text:style-name="T12">152-5607</text:span></text:a>; 2007, Nr.<text:s/><text:a xlink:href="https://www.e-tar.lt/portal/lt/legalAct/TAR.28C084AAD439" office:target-frame-name="_blank" xlink:show="new"><text:span text:style-name="T13">79-3196</text:span></text:a>, Nr.<text:s/><text:a xlink:href="https://www.e-tar.lt/portal/lt/legalAct/TAR.DC2B89247C96" office:target-frame-name="_blank" xlink:show="new"><text:span text:style-name="T14">91-3659</text:span></text:a>), ir išdėstau 12 punktą taip:</text:p>
      <text:p text:style-name="P15">„12. Agentūros direktorius turi vieną ar kelis pavaduotojus, kuriuos teisės aktų nustatyta tvarka jis skiria pareigoms ir atleidžia iš pareigų. Kai Agentūros direktoriaus nėra, jį pavaduoja Agentūros direktoriaus paskirtas pavaduotojas ar kitas Agentūros valstybės tarnautojas.“</text:p>
      <text:p text:style-name="P16"/>
      <text:p text:style-name="P17"/>
      <text:p text:style-name="P18">APLINKOS MINISTRAS<text:s/><text:tab/>ARTŪRAS PAUL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8-26T10:14:00Z</meta:creation-date>
    <dc:date>2016-08-26T10:14:00Z</dc:date>
    <meta:template xlink:href="Normal" xlink:type="simple"/>
    <meta:editing-cycles>2</meta:editing-cycles>
    <meta:editing-duration>PT0S</meta:editing-duration>
    <meta:document-statistic meta:page-count="1" meta:paragraph-count="19" meta:word-count="140" meta:character-count="1179" meta:row-count="62" meta:non-whitespace-character-count="1058"/>
  </office:meta>
</office:document-meta>
</file>