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style="italic" style:font-style-asian="italic" fo:color="#000000"/>
    </style:style>
    <style:style style:name="P85" style:parent-style-name="Normal" style:family="paragraph">
      <style:paragraph-properties fo:text-align="justify" fo:text-indent="0.4916in"/>
      <style:text-properties fo:font-style="italic" style:font-style-asian="italic" fo:color="#000000"/>
    </style:style>
    <style:style style:name="P86" style:parent-style-name="Normal" style:family="paragraph">
      <style:paragraph-properties fo:text-align="justify" fo:text-indent="0.4916in"/>
      <style:text-properties fo:font-style="italic" style:font-style-asian="italic" fo:color="#000000"/>
    </style:style>
    <style:style style:name="P87" style:parent-style-name="Normal" style:family="paragraph">
      <style:paragraph-properties fo:text-align="justify" fo:text-indent="0.4916in"/>
      <style:text-properties fo:font-style="italic" style:font-style-asian="italic" fo:color="#000000"/>
    </style:style>
    <style:style style:name="P88"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text:span text:style-name="T13"/><text:span text:style-name="T14">LIETUVOS RESPUBLIKOS</text:span></text:p>
      <text:p text:style-name="P15">POLICIJOS ĮSTATYMO 5, 27 STRAIPSNIŲ PAKEITIMO IR PAPILDYMO</text:p>
      <text:p text:style-name="P16">Į S T A T Y M A S</text:p>
      <text:p text:style-name="P17"/>
      <text:p text:style-name="P18">1998 m. vasario 19 d. Nr. VIII-634</text:p>
      <text:p text:style-name="P19">Vilnius</text:p>
      <text:p text:style-name="P20"/>
      <text:p text:style-name="P21"><text:span text:style-name="T22">(Žin., 1991, Nr.<text:s/></text:span><text:a xlink:href="https://www.e-tar.lt/portal/lt/legalAct/TAR.7B82276223C5" office:target-frame-name="_blank" xlink:show="new"><text:span text:style-name="T23">2-22</text:span></text:a><text:span text:style-name="T24">; 1994, Nr.<text:s/></text:span><text:a xlink:href="https://www.e-tar.lt/portal/lt/legalAct/TAR.E4628D05BECC" office:target-frame-name="_blank" xlink:show="new"><text:span text:style-name="T25">53-994</text:span></text:a><text:span text:style-name="T26">)</text:span></text:p>
      <text:p text:style-name="Normal"/>
      <text:p text:style-name="P27"><text:span text:style-name="T28">1</text:span><text:span text:style-name="T29"><text:s/>straipsnis.<text:s/></text:span><text:span text:style-name="T30">5 straipsnio pakeitimas ir papildymas</text:span></text:p>
      <text:p text:style-name="P31"><text:span text:style-name="T32">1</text:span><text:span text:style-name="T33">. 5 straipsnio 2 dalyje vietoj žodžio „užimantis“ įrašyti žodį „einantis“ ir šią dalį išdėstyti taip:</text:span></text:p>
      <text:p text:style-name="P34"><text:span text:style-name="T35">„Policijos pareigūnas yra Lietuvos Respublikos pilietis, tarnaujantis policijoje, einantis tam tikras pareigas ir vykdantis policijos funkcijas. Jis visur ir visada turi valdžios atstovo teisinį statusą bei pareiginį laipsnį.“</text:span></text:p>
      <text:p text:style-name="P36"><text:span text:style-name="T37">2</text:span><text:span text:style-name="T38">. 5 straipsnį papildyti naujomis 3, 4 ir 5 dalimis:</text:span></text:p>
      <text:p text:style-name="P39"><text:span text:style-name="T40">„Policijos pareigūnas yra Lietuvos Respublikos pilietis, einantis Lietuvos teisės akademijos Policijos fakultete tam tikras pareigas ir atliekantis specialaus policijos rengimo funkcijas.</text:span></text:p>
      <text:p text:style-name="P41"><text:span text:style-name="T42">Specialus policijos rengimas – žinių ir įgūdžių apie specialias policijos veiklos priemones, būdus bei metodus formavimas (policijos administracinė veikla, policijos operatyvinė veikla, profesinė taktika, policijos darbo įgūdžių formavimas, specialiųjų policijos priemonių naudojimo taktika, specialus fizinis policijos pareigūnų rengimas, šaudyba ir kt.).</text:span></text:p>
      <text:p text:style-name="P43"><text:span text:style-name="T44">Lietuvos teisės akademijos Policijos fakulteto pareigų, kurias gali eiti policijos pareigūnai, sąrašus Akademijos senato teikimu tvirtina Lietuvos Respublikos Vyriausybė.“</text:span></text:p>
      <text:p text:style-name="P45"><text:span text:style-name="T46">3</text:span><text:span text:style-name="T47">. 5 straipsnio buvusias 3–8 dalis laikyti atitinkamai 6–11 dalimis.</text:span></text:p>
      <text:p text:style-name="P48"><text:span text:style-name="T49">4</text:span><text:span text:style-name="T50">. 5 straipsnio 7 dalyje vietoj žodžių „Lietuvos policijos akademijos klausytojai“ įrašyti žodžius „besimokantieji Lietuvos teisės akademijos Policijos fakultete“ ir šią dalį išdėstyti taip:</text:span></text:p>
      <text:p text:style-name="P51"><text:span text:style-name="T52">„Policijos pareigūnai yra ir besimokantieji Lietuvos teisės akademijos Policijos fakultete, taip pat policijos rezerve esantys asmenys, kai jiems pavesta vykdyti viešosios tvarkos palaikymo pareigas. Besimokantieji Lietuvos teisės akademijos Policijos fakultete pareigūno statusą įgyja ir atlikdami praktiką bei stažuodami policijoje.“</text:span></text:p>
      <text:p text:style-name="P53"/>
      <text:p text:style-name="P54"><text:span text:style-name="T55">2</text:span><text:span text:style-name="T56"><text:s/>straipsnis.<text:s/></text:span><text:span text:style-name="T57">27 straipsnio pakeitimas ir papildymas</text:span></text:p>
      <text:p text:style-name="P58"><text:span text:style-name="T59">1</text:span><text:span text:style-name="T60">. 27 straipsnio 1 dalyje vietoj žodžio „užimamoms“ įrašyti žodį „einamoms“ ir šią dalį išdėstyti taip:</text:span></text:p>
      <text:p text:style-name="P61"><text:span text:style-name="T62">„Policijos pareigūnų tarnybos stažui, kvalifikacijai ir einamoms pareigoms pažymėti bei santykiams reguliuoti yra šie pareiginiai laipsniai:</text:span></text:p>
      <text:p text:style-name="P63">policininkas stažuotojas</text:p>
      <text:p text:style-name="P64">policininkas</text:p>
      <text:p text:style-name="P65">vyresnysis policininkas</text:p>
      <text:p text:style-name="P66">viršila</text:p>
      <text:p text:style-name="P67">jaunesnysis inspektorius</text:p>
      <text:p text:style-name="P68">inspektorius</text:p>
      <text:p text:style-name="P69">vyresnysis inspektorius</text:p>
      <text:p text:style-name="P70">komisaras inspektorius</text:p>
      <text:p text:style-name="P71">komisaras</text:p>
      <text:p text:style-name="P72">vyresnysis komisaras</text:p>
      <text:p text:style-name="P73">vyriausiasis komisaras</text:p>
      <text:p text:style-name="P74"><text:span text:style-name="T75">generalinis komisaras.“</text:span></text:p>
      <text:p text:style-name="P76"><text:span text:style-name="T77">2</text:span><text:span text:style-name="T78">. Pakeisti ir papildyti 27 straipsnio 2 dalį ir ją išdėstyti taip:</text:span></text:p>
      <text:p text:style-name="P79"><text:span text:style-name="T80">„Policijos pareiginiai laipsniai suteikiami pareigūnams skiriant juos į atitinkamas pareigas ir kai jie yra išlaikę kvalifikacinį egzaminą, kurio reikalavimus ir tvarką nustato Lietuvos Respublikos vidaus reikalų ministras. Lietuvos teisės akademijos Policijos fakulteto policijos pareigūnus į pareigas Akademijos statute nustatyta tvarka skiria Akademijos rektorius, o pareiginius laipsnius Akademijos rektoriaus teikimu jiems suteikia vidaus reikalų ministras.“</text:span></text:p>
      <text:p text:style-name="P81"/>
      <text:p text:style-name="P82"/>
      <text:p text:style-name="P83"><text:span text:style-name="T84">Skelbiu šį Lietuvos Respublikos Seimo priimtą įstatymą.</text:span></text:p>
      <text:p text:style-name="P85"/>
      <text:p text:style-name="P86"/>
      <text:p text:style-name="P87"/>
      <text:p text:style-name="P88">RESPUBLIKOS PREZIDENTAS<text:tab/>ALGIRDAS BRAZ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6T09:39:00Z</meta:creation-date>
    <dc:date>2019-11-26T09:39:00Z</dc:date>
    <meta:template xlink:href="Normal.dotm" xlink:type="simple"/>
    <meta:editing-cycles>2</meta:editing-cycles>
    <meta:editing-duration>PT0S</meta:editing-duration>
    <meta:document-statistic meta:page-count="2" meta:paragraph-count="28" meta:word-count="415" meta:character-count="3311" meta:row-count="64" meta:non-whitespace-character-count="2924"/>
  </office:meta>
</office:document-meta>
</file>