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05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06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0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<text:span text:style-name="T7">DĖL LIETUVOS RESPUBLIKOS ŪKIO MINISTRO 2003 M. VASARIO 21 D. ĮSAKYMO<text:s/></text:span><text:span text:style-name="T8">NR. 4-72 „DĖL PERKANČIŲJŲ ORGANIZACIJŲ SĄRAŠŲ PATVIRTINIMO“ PAKEITIMO</text:span></text:p>
      <text:p text:style-name="P9"/>
      <text:p text:style-name="P10">2009 m. spalio 12 d. Nr. 4-509</text:p>
      <text:p text:style-name="P11">Vilnius</text:p>
      <text:p text:style-name="P12"/>
      <text:p text:style-name="P13"><text:span text:style-name="T14">1</text:span><text:span text:style-name="T15">. P a k e i č i u Perkančiųjų organizacijų sąrašus, patvirtintus Lietuvos Respublikos ūkio ministro 2003 m. vasario 21 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16">19-829</text:span></text:a><text:span text:style-name="T17">; 2006, Nr.<text:s/></text:span><text:a xlink:href="https://www.e-tar.lt/portal/lt/legalAct/TAR.3AC4A168B97F" office:target-frame-name="_blank" xlink:show="new"><text:span text:style-name="T18">14-521</text:span></text:a><text:span text:style-name="T19">, Nr.<text:s/></text:span><text:a xlink:href="https://www.e-tar.lt/portal/lt/legalAct/TAR.87BB798DE673" office:target-frame-name="_blank" xlink:show="new"><text:span text:style-name="T20">65-2412</text:span></text:a><text:span text:style-name="T21">; 2007, Nr.<text:s/></text:span><text:a xlink:href="https://www.e-tar.lt/portal/lt/legalAct/TAR.D1787D7AEEE4" office:target-frame-name="_blank" xlink:show="new"><text:span text:style-name="T22">46-1766</text:span></text:a><text:span text:style-name="T23">; 2008, Nr.<text:s/></text:span><text:a xlink:href="https://www.e-tar.lt/portal/lt/legalAct/TAR.F62C8C07B730" office:target-frame-name="_blank" xlink:show="new"><text:span text:style-name="T24">87-3509</text:span></text:a><text:span text:style-name="T25">):</text:span></text:p>
      <text:p text:style-name="P26"><text:span text:style-name="T27">1.1</text:span><text:span text:style-name="T28">. Pripažįstu netekusiu galios 5.9 punktą.</text:span></text:p>
      <text:p text:style-name="P29"><text:span text:style-name="T30">1.2</text:span><text:span text:style-name="T31">. Išdėstau 15.1 punk</text:span><text:span text:style-name="T32">tą taip:</text:span></text:p>
      <text:p text:style-name="P33"><text:span text:style-name="T34">„</text:span><text:span text:style-name="T35">15.1</text:span><text:span text:style-name="T36">. Lietuvos kariuomenės Sausumos pajėgos;“.</text:span></text:p>
      <text:p text:style-name="P37"><text:span text:style-name="T38">1.3</text:span><text:span text:style-name="T39">. Išdėstau 15.5 punktą taip:</text:span></text:p>
      <text:p text:style-name="P40"><text:span text:style-name="T41">„</text:span><text:span text:style-name="T42">15.5</text:span><text:span text:style-name="T43">. Lietuvos kariuomenės Motorizuotosios pėstininkų brigados „Geležinis vilkas“ Karaliaus Mindaugo mechanizuotasis pėstininkų batalionas;“.</text:span></text:p>
      <text:p text:style-name="P44"><text:span text:style-name="T45">1.4</text:span><text:span text:style-name="T46">.</text:span><text:span text:style-name="T47"><text:s/>Išdėstau 15.10 punktą taip:</text:span></text:p>
      <text:p text:style-name="P48"><text:span text:style-name="T49">„</text:span><text:span text:style-name="T50">15.10</text:span><text:span text:style-name="T51">. Lietuvos kariuomenės Motorizuotosios pėstininkų brigados „Geležinis vilkas“ kunigaikščio Vaidoto tiesioginės paramos logistikos batalionas;“.</text:span></text:p>
      <text:p text:style-name="P52"><text:span text:style-name="T53">1.5</text:span><text:span text:style-name="T54">. Išdėstau 15.26 punktą taip:</text:span></text:p>
      <text:p text:style-name="P55"><text:span text:style-name="T56">„</text:span><text:span text:style-name="T57">15.26</text:span><text:span text:style-name="T58">. Lietuvos kariuomenės Fin</text:span><text:span text:style-name="T59">ansų ir apskaitos departamentas;“.</text:span></text:p>
      <text:p text:style-name="P60"><text:span text:style-name="T61">1.6</text:span><text:span text:style-name="T62"><text:s/>Pripažįstu netekusiu galios 15.36 punktą.</text:span></text:p>
      <text:p text:style-name="P63"><text:span text:style-name="T64">1.7</text:span><text:span text:style-name="T65">. Pripažįstu netekusiu galios 15.38 punktą.</text:span></text:p>
      <text:p text:style-name="P66"><text:span text:style-name="T67">1.8</text:span><text:span text:style-name="T68">. Išdėstau 15.47 punktą taip:</text:span></text:p>
      <text:p text:style-name="P69"><text:span text:style-name="T70">„</text:span><text:span text:style-name="T71">15.47</text:span><text:span text:style-name="T72">. Lietuvos kariuomenės Depų tarnyba;“.</text:span></text:p>
      <text:p text:style-name="P73"><text:span text:style-name="T74">1.9</text:span><text:span text:style-name="T75">. Išdėstau 15.50 punk</text:span><text:span text:style-name="T76">tą taip:</text:span></text:p>
      <text:p text:style-name="P77"><text:span text:style-name="T78">„</text:span><text:span text:style-name="T79">15.50</text:span><text:span text:style-name="T80">. Lietuvos kariuomenės kanceliarija;“.</text:span></text:p>
      <text:p text:style-name="P81"><text:span text:style-name="T82">1.10</text:span><text:span text:style-name="T83">. Papildau 29.5 punktu:</text:span></text:p>
      <text:p text:style-name="P84"><text:span text:style-name="T85">„</text:span><text:span text:style-name="T86">29.5</text:span><text:span text:style-name="T87">. Viešųjų pirkimų tarnyba“.</text:span></text:p>
      <text:p text:style-name="P88"><text:span text:style-name="T89">1.11</text:span><text:span text:style-name="T90">. Papildau 39.32 punktu:</text:span></text:p>
      <text:p text:style-name="P91"><text:span text:style-name="T92">„</text:span><text:span text:style-name="T93">39.32</text:span><text:span text:style-name="T94">. Vyriausybinių ryšių centras prie Lietuvos Respublikos valstybės saugumo<text:s/></text:span><text:span text:style-name="T95">departamento.“</text:span></text:p>
      <text:p text:style-name="P96"><text:span text:style-name="T97">2</text:span><text:span text:style-name="T98">. Šio įsakymo 1.1 ir 1.10 punktai įsigalioja 2010 m. sausio 1 dieną.</text:span></text:p>
      <text:p text:style-name="P99"/>
      <text:p text:style-name="P100"/>
      <text:p text:style-name="P101"/>
      <text:p text:style-name="P102">Ūkio ministras<text:s/><text:tab/>Dainius Kreivys</text:p>
      <text:p text:style-name="P103"/>
      <text:p text:style-name="P104">SUDERINTA</text:p>
      <text:p text:style-name="P105">Viešųjų pirkimų tarnybos prie Lietuvos Respublikos Vyriausybės</text:p>
      <text:p text:style-name="P106">2009 m. rugsėjo 8 d. raštu Nr. 4S-3020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1T19:30:00Z</meta:creation-date>
    <dc:date>2015-09-01T19:30:00Z</dc:date>
    <meta:template xlink:href="Normal" xlink:type="simple"/>
    <meta:editing-cycles>2</meta:editing-cycles>
    <meta:editing-duration>PT0S</meta:editing-duration>
    <meta:document-statistic meta:page-count="1" meta:paragraph-count="44" meta:word-count="303" meta:character-count="2208" meta:row-count="139" meta:non-whitespace-character-count="1949"/>
  </office:meta>
</office:document-meta>
</file>