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fo:letter-spacing="0.0416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1999 M. LAPKRIČIO 30 D. ĮSAKYMO NR. 387 „DĖL APLINKOS APSAUGOS NORMATYVINIO DOKUMENTO LAND 32-99 „GAMTOS IŠTEKLIŲ NAUDOJIMO LEIDIMŲ IŠDAVIMO IR GAMTOS IŠTEKLIŲ NAUDOJIMO LIMITŲ BEI LEISTINOS TARŠOS Į APLINKĄ NORMATYVŲ NUSTATYMO TVARKA“ PATVIRTINIMO“ DALINIO PAKEITIMO</text:p>
      <text:p text:style-name="P9"/>
      <text:p text:style-name="P10">2002 m. vasario 11 d. Nr. 59</text:p>
      <text:p text:style-name="P11">Vilnius</text:p>
      <text:p text:style-name="P12"/>
      <text:p text:style-name="P13"><text:span text:style-name="T14">Vadovaudamasis Lietuvos Respublikos aplinkos apsaugos įstatymo (Žin., 1992, Nr.<text:s/></text:span><text:a xlink:href="https://www.e-tar.lt/portal/lt/legalAct/TAR.E2780B68DE62" office:target-frame-name="_blank" xlink:show="new"><text:span text:style-name="T15">5-75</text:span></text:a><text:span text:style-name="T16">; 1996, Nr.<text:s/></text:span><text:a xlink:href="https://www.e-tar.lt/portal/lt/legalAct/TAR.A497A19DF124" office:target-frame-name="_blank" xlink:show="new"><text:span text:style-name="T17">57-1335</text:span></text:a><text:span text:style-name="T18">; 2002, Nr.<text:s/></text:span><text:a xlink:href="https://www.e-tar.lt/portal/lt/legalAct/TAR.3D555BF4BF16" office:target-frame-name="_blank" xlink:show="new"><text:span text:style-name="T19">2-49</text:span></text:a><text:span text:style-name="T20">) 6 straipsnio 5 dalies 4, 5 ir 8 punktais ir Lietuvos Respublikos aplinkos ministerijos nuostatų (Žin., 1998, Nr.<text:s/></text:span><text:a xlink:href="https://www.e-tar.lt/portal/lt/legalAct/TAR.A3B226BB10B2" office:target-frame-name="_blank" xlink:show="new"><text:span text:style-name="T21">84-2353</text:span></text:a><text:span text:style-name="T22">) 6.4, 6.13 ir 6.14 punktais:</text:span></text:p>
      <text:p text:style-name="P23"><text:span text:style-name="T24">1</text:span><text:span text:style-name="T25">.<text:s/></text:span><text:span text:style-name="T26">Keičiu</text:span><text:span text:style-name="T27"><text:s/>Lietuvos Respublikos aplinkos ministro 1999 m. lapkričio 30 d. įsakymu Nr. 387 (Žin., 1999, Nr.<text:s/></text:span><text:a xlink:href="https://www.e-tar.lt/portal/lt/legalAct/TAR.DA8697F09F55" office:target-frame-name="_blank" xlink:show="new"><text:span text:style-name="T28">106-3087</text:span></text:a><text:span text:style-name="T29">) patvirtintą aplinkos apsaugos normatyvinį dokumentą LAND 32-99 „Gamtos išteklių naudojimo leidimų išdavimo ir gamtos išteklių naudojimo limitų bei leistinos taršos į aplinką normatyvų nustatymo tvarka“ taip:</text:span></text:p>
      <text:p text:style-name="P30"><text:span text:style-name="T31">1.1</text:span><text:span text:style-name="T32">. 4.5 punktą išdėstau taip:</text:span></text:p>
      <text:p text:style-name="P33"><text:span text:style-name="T34">„</text:span><text:span text:style-name="T35">4.5</text:span><text:span text:style-name="T36">. Gamtos išteklių taupymo ir atliekų mažinimo planas turi būti parengtas leidimo galiojimo laikotarpiui ir yra neatsiejama leidimo dalis“.</text:span></text:p>
      <text:p text:style-name="P37"><text:span text:style-name="T38">1.2</text:span><text:span text:style-name="T39">. 4.8 punktą išdėstau taip:</text:span></text:p>
      <text:p text:style-name="P40"><text:span text:style-name="T41">„</text:span><text:span text:style-name="T42">4.8</text:span><text:span text:style-name="T43">. Pasibaigus leidimo galiojimo laikui, leidimas, pateikus paraišką leidimui atnaujinti, kartu su suinteresuotų institucijų išvadomis, suderintas su savivaldos institucija, atnaujinamas – išduodamas naujas, paliekant ankstesnįjį registracijos numerį. Leidimas neatnaujinamas, jei nustatomi šios tvarkos 4.12 punkte nurodyti pagrindai“.</text:span></text:p>
      <text:p text:style-name="P44"><text:span text:style-name="T45">1.3</text:span><text:span text:style-name="T46">. 4.12 punktą išdėstau taip:</text:span></text:p>
      <text:p text:style-name="P47"><text:span text:style-name="T48">„</text:span><text:span text:style-name="T49">4.12</text:span><text:span text:style-name="T50">. Leidimas ar atskira jo dalis panaikinama, esant šiems pagrindams:</text:span></text:p>
      <text:p text:style-name="P51"><text:span text:style-name="T52">4.12.1</text:span><text:span text:style-name="T53">. ūkinės veiklos objektai eksploatuojami nesilaikant leidime nustatytų sąlygų, gamtos išteklių naudojimo limitų ir aplinkos apsaugos normatyvų bei standartų ir nesiimama veiksmų šiems trūkumams pašalinti;</text:span></text:p>
      <text:p text:style-name="P54"><text:span text:style-name="T55">4.12.2</text:span><text:span text:style-name="T56">. leidimo turėtojas nevykdo Gamtos išteklių taupymo ir atliekų mažinimo plane ar kituose planuose bei programose, kurių įgyvendinimas nurodytas leidime, numatytų priemonių;</text:span></text:p>
      <text:p text:style-name="P57"><text:span text:style-name="T58">4.12.3</text:span><text:span text:style-name="T59">. leidimo turėtojas vykdo ūkinę veiklą, kuri pagal šią tvarką turėjo būti apibrėžta leidime, tačiau leidimo turėtojas nesikreipė dėl leidimo papildymo nustatyta tvarka.“</text:span></text:p>
      <text:p text:style-name="P60"><text:span text:style-name="T61">1.4</text:span><text:span text:style-name="T62">. 4.14 punktą išdėstau taip:</text:span></text:p>
      <text:p text:style-name="P63"><text:span text:style-name="T64">„</text:span><text:span text:style-name="T65">4.14</text:span><text:span text:style-name="T66">. Apie ketinimą panaikinti leidimą jo turėtojas įspėjamas raštu ne vėliau kaip prieš 1 mėnesį iki leidimo panaikinimo, nurodant priežastis, dėl kurių leidimą numatoma panaikinti.“</text:span></text:p>
      <text:p text:style-name="P67"><text:span text:style-name="T68">2</text:span><text:span text:style-name="T69">. Aplinkos ministerijos informacijos kompiuterinėje sistemoje vadovautis reikšminiais žodžiais: „atliekos“, „atmosfera“, „monitoringas“, „valdymo sistema“, „vanduo“, „žemė“.</text:span></text:p>
      <text:p text:style-name="P70"/>
      <text:p text:style-name="P71"/>
      <text:p text:style-name="P72"><text:span text:style-name="T73">APLINKOS MINISTRAS</text:span><text:span text:style-name="T74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10T13:30:00Z</meta:creation-date>
    <dc:date>2016-10-10T13:30:00Z</dc:date>
    <meta:template xlink:href="Normal.dotm" xlink:type="simple"/>
    <meta:editing-cycles>2</meta:editing-cycles>
    <meta:editing-duration>PT0S</meta:editing-duration>
    <meta:document-statistic meta:page-count="1" meta:paragraph-count="20" meta:word-count="396" meta:character-count="3121" meta:row-count="83" meta:non-whitespace-character-count="2745"/>
  </office:meta>
</office:document-meta>
</file>