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text:s/></text:p>
      <text:p text:style-name="P7"/>
      <text:p text:style-name="P8">DĖL LIETUVOS RESPUBLIKOS SVEIKATOS APSAUGOS MINISTRO 1997 M. SPALIO 2 D. ĮSAKYMO Nr. 524 „DĖL DIENOS STACIONARŲ IR ASMENS, SLAUGANČIO VAIKĄ (-US) STACIONARINĖJE ASMENS SVEIKATOS PRIEŽIŪROS ĮSTAIGOJE, IŠLAIKYMO IŠLAIDŲ APMOKĖJIMO“ PAKEITIMO</text:p>
      <text:p text:style-name="P9"/>
      <text:p text:style-name="P10">2012 m. vasario 29 d. Nr. V-169</text:p>
      <text:p text:style-name="P11">Vilnius</text:p>
      <text:p text:style-name="P12"/>
      <text:p text:style-name="P13"><text:span text:style-name="T14">Vadovaudamasis Lietuvos Respublikos Vyriausybės 2009 m. gruodžio 7 d. nutarimu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15">150-6713</text:span></text:a><text:span text:style-name="T16">),</text:span></text:p>
      <text:p text:style-name="P17"><text:span text:style-name="T18">p a k e i č i u Lietuvos Respublikos sveikatos apsaugos ministro 1997 m. spalio 2 d. įsakymą Nr. 524 „Dėl dienos stacionarų ir asmens, slaugančio vaiką (-us) stacionarinėje asmens sveikatos priežiūros įstaigoje, išlaikymo išlaidų apmokėjimo“ (Žin., 1997, Nr.<text:s/></text:span><text:a xlink:href="https://www.e-tar.lt/portal/lt/legalAct/TAR.494B957C06DD" office:target-frame-name="_blank" xlink:show="new"><text:span text:style-name="T19">91-2298</text:span></text:a><text:span text:style-name="T20">; 2009, Nr.<text:s/></text:span><text:a xlink:href="https://www.e-tar.lt/portal/lt/legalAct/TAR.34CAE66B71AB" office:target-frame-name="_blank" xlink:show="new"><text:span text:style-name="T21">159-7229</text:span></text:a><text:span text:style-name="T22">) ir išdėstau 1.5 punktą taip:</text:span></text:p>
      <text:p text:style-name="P23"><text:span text:style-name="T24">„</text:span><text:span text:style-name="T25">1.5</text:span><text:span text:style-name="T26">. Už rajono, regiono ir respublikos lygmens asmens sveikatos priežiūros įstaigų teikiamas Terapijos ligų gydymo profilio dienos stacionaro paslaugas mokama iš Privalomojo sveikatos draudimo fondo biudžeto lėšų.“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2T13:24:00Z</meta:creation-date>
    <dc:date>2019-03-12T13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405" meta:row-count="48" meta:non-whitespace-character-count="1219"/>
  </office:meta>
</office:document-meta>
</file>