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text-properties fo:font-weight="bold" style:font-weight-asian="bold"/>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tab-stops>
          <style:tab-stop style:type="left" style:position="0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tab-stops>
          <style:tab-stop style:type="center" style:position="3.602in"/>
        </style:tab-stops>
      </style:paragraph-properties>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text-position="sub 62.5%"/>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end"/>
    </style:style>
    <style:style style:name="TableColumn167" style:family="table-column">
      <style:table-column-properties style:column-width="2.1562in"/>
    </style:style>
    <style:style style:name="TableColumn168" style:family="table-column">
      <style:table-column-properties style:column-width="2.1444in"/>
    </style:style>
    <style:style style:name="TableColumn169" style:family="table-column">
      <style:table-column-properties style:column-width="2.1493in"/>
    </style:style>
    <style:style style:name="Table166" style:family="table">
      <style:table-properties style:width="6.45in" fo:margin-left="0in" table:align="left"/>
    </style:style>
    <style:style style:name="TableRow170" style:family="table-row">
      <style:table-row-properties style:min-row-height="0.0159in"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fo:text-align="center"/>
      <style:text-properties fo:font-weight="bold" style:font-weight-asian="bold"/>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text-position="super 62.5%"/>
    </style:style>
    <style:style style:name="TableRow177" style:family="table-row">
      <style:table-row-properties style:min-row-height="0.0159in" fo:keep-together="always"/>
    </style:style>
    <style:style style:name="P178" style:parent-style-name="Normal" style:family="paragraph">
      <style:paragraph-properties fo:widows="0" fo:orphans="0" fo:text-align="center"/>
      <style:text-properties fo:font-weight="bold" style:font-weight-asian="bold"/>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fo:text-align="center"/>
      <style:text-properties fo:font-weight="bold" style:font-weight-asian="bold"/>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fo:text-align="center"/>
      <style:text-properties fo:font-weight="bold" style:font-weight-asian="bold"/>
    </style:style>
    <style:style style:name="TableRow183" style:family="table-row">
      <style:table-row-properties style:min-row-height="0.0159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fo:text-align="center"/>
    </style:style>
    <style:style style:name="T188" style:parent-style-name="DefaultParagraphFont" style:family="text">
      <style:text-properties style:text-position="super 62.5%"/>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style>
    <style:style style:name="TableRow191" style:family="table-row">
      <style:table-row-properties style:min-row-height="0.0159in"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TableRow197" style:family="table-row">
      <style:table-row-properties style:min-row-height="0.0159in"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style>
    <style:style style:name="T200" style:parent-style-name="DefaultParagraphFont" style:family="text">
      <style:text-properties style:font-size-complex="9pt"/>
    </style:style>
    <style:style style:name="P201" style:parent-style-name="Normal" style:family="paragraph">
      <style:paragraph-properties fo:widows="0" fo:orphans="0" fo:text-align="justify"/>
    </style:style>
    <style:style style:name="P202" style:parent-style-name="Normal" style:family="paragraph">
      <style:paragraph-properties fo:widows="0" fo:orphans="0" fo:text-align="justify"/>
    </style:style>
    <style:style style:name="P203" style:parent-style-name="Normal" style:family="paragraph">
      <style:paragraph-properties fo:widows="0" fo:orphans="0" fo:text-align="justify"/>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text-position="super 68.1%"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text-position="super 68.1%"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widows="0" fo:orphans="0" fo:text-align="justify"/>
    </style:style>
    <style:style style:name="P214" style:parent-style-name="Normal" style:family="paragraph">
      <style:paragraph-properties fo:keep-with-next="always" fo:text-align="justify" fo:text-indent="0.3937in"/>
    </style:style>
    <style:style style:name="P215" style:parent-style-name="Normal" style:family="paragraph">
      <style:paragraph-properties fo:keep-with-next="always" fo:text-align="center"/>
    </style:style>
    <style:style style:name="T216" style:parent-style-name="DefaultParagraphFont" style:family="text">
      <style:text-properties fo:language="en" fo:country="US"/>
    </style:style>
    <style:style style:name="P217" style:parent-style-name="Normal" style:family="paragraph">
      <style:paragraph-properties fo:widows="0" fo:orphans="0" fo:text-align="justify"/>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text-position="sub 62.5%"/>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1p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end"/>
    </style:style>
    <style:style style:name="TableColumn253" style:family="table-column">
      <style:table-column-properties style:column-width="1.3118in"/>
    </style:style>
    <style:style style:name="TableColumn254" style:family="table-column">
      <style:table-column-properties style:column-width="1.284in"/>
    </style:style>
    <style:style style:name="TableColumn255" style:family="table-column">
      <style:table-column-properties style:column-width="1.2847in"/>
    </style:style>
    <style:style style:name="TableColumn256" style:family="table-column">
      <style:table-column-properties style:column-width="1.284in"/>
    </style:style>
    <style:style style:name="TableColumn257" style:family="table-column">
      <style:table-column-properties style:column-width="1.2847in"/>
    </style:style>
    <style:style style:name="Table252" style:family="table">
      <style:table-properties style:width="6.4493in" fo:margin-left="0in" table:align="left"/>
    </style:style>
    <style:style style:name="TableRow258" style:family="table-row">
      <style:table-row-properties style:min-row-height="0.0159in" fo:keep-together="alway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text-properties fo:font-weight="bold" style:font-weight-asian="bold" fo:font-size="11pt" style:font-size-asian="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text-properties fo:font-weight="bold" style:font-weight-asian="bold" fo:font-size="11pt" style:font-size-asian="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style:text-properties fo:font-weight="bold" style:font-weight-asian="bold" fo:font-size="11pt" style:font-size-asian="11pt"/>
    </style:style>
    <style:style style:name="TableRow265" style:family="table-row">
      <style:table-row-properties style:min-row-height="0.0159in" fo:keep-together="always"/>
    </style:style>
    <style:style style:name="P266"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fo:text-align="center"/>
      <style:text-properties fo:font-weight="bold" style:font-weight-asian="bold" fo:font-size="11pt" style:font-size-asian="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style:text-properties fo:font-weight="bold" style:font-weight-asian="bold" fo:font-size="11pt" style:font-size-asian="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style:text-properties fo:font-weight="bold" style:font-weight-asian="bold"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fo:text-align="center"/>
      <style:text-properties fo:font-weight="bold" style:font-weight-asian="bold" fo:font-size="11pt" style:font-size-asian="11pt"/>
    </style:style>
    <style:style style:name="TableRow275" style:family="table-row">
      <style:table-row-properties style:min-row-height="0.0159in"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fo:font-size="11pt" style:font-size-asian="11pt"/>
    </style:style>
    <style:style style:name="TableRow286" style:family="table-row">
      <style:table-row-properties style:min-row-height="0.0159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59in"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style>
    <style:style style:name="P308" style:parent-style-name="Normal" style:family="paragraph">
      <style:paragraph-properties fo:widows="0" fo:orphans="0" fo:text-align="justify"/>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9p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end"/>
    </style:style>
    <style:style style:name="TableColumn336" style:family="table-column">
      <style:table-column-properties style:column-width="1.2409in" style:use-optimal-column-width="false"/>
    </style:style>
    <style:style style:name="TableColumn337" style:family="table-column">
      <style:table-column-properties style:column-width="0.8756in" style:use-optimal-column-width="false"/>
    </style:style>
    <style:style style:name="TableColumn338" style:family="table-column">
      <style:table-column-properties style:column-width="0.8763in" style:use-optimal-column-width="false"/>
    </style:style>
    <style:style style:name="TableColumn339" style:family="table-column">
      <style:table-column-properties style:column-width="0.8743in" style:use-optimal-column-width="false"/>
    </style:style>
    <style:style style:name="TableColumn340" style:family="table-column">
      <style:table-column-properties style:column-width="0.8743in" style:use-optimal-column-width="false"/>
    </style:style>
    <style:style style:name="TableColumn341" style:family="table-column">
      <style:table-column-properties style:column-width="0.8333in" style:use-optimal-column-width="false"/>
    </style:style>
    <style:style style:name="TableColumn342" style:family="table-column">
      <style:table-column-properties style:column-width="0.9166in" style:use-optimal-column-width="false"/>
    </style:style>
    <style:style style:name="Table335" style:family="table">
      <style:table-properties style:width="6.4916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text-properties fo:font-weight="bold" style:font-weight-asian="bold"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text-properties fo:font-weight="bold" style:font-weight-asian="bold"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fo:text-align="center"/>
      <style:text-properties fo:font-weight="bold" style:font-weight-asian="bold"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text:display="none" fo:font-size="11pt" style:font-size-asian="11pt"/>
    </style:style>
    <style:style style:name="T354" style:parent-style-name="DefaultParagraphFont" style:family="text">
      <style:text-properties fo:font-weight="bold" style:font-weight-asian="bold" fo:font-size="11pt" style:font-size-asian="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text:display="none" fo:font-size="11pt" style:font-size-asian="11pt"/>
    </style:style>
    <style:style style:name="T359" style:parent-style-name="DefaultParagraphFont" style:family="text">
      <style:text-properties fo:font-weight="bold" style:font-weight-asian="bold"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fo:font-size="11pt" style:font-size-asian="11pt"/>
    </style:style>
    <style:style style:name="TableRow362" style:family="table-row">
      <style:table-row-properties style:min-row-height="0.0159in" style:use-optimal-row-height="false" fo:keep-together="always"/>
    </style:style>
    <style:style style:name="P363" style:parent-style-name="Normal" style:family="paragraph">
      <style:paragraph-properties fo:widows="0" fo:orphans="0" fo:text-align="center"/>
      <style:text-properties fo:font-weight="bold" style:font-weight-asian="bold"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fo:font-size="11pt" style:font-size-asian="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text-align="center"/>
      <style:text-properties fo:font-weight="bold" style:font-weight-asian="bold"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fo:text-align="center"/>
      <style:text-properties fo:font-weight="bold" style:font-weight-asian="bold"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fo:font-size="11pt" style:font-size-asian="11pt"/>
    </style:style>
    <style:style style:name="T380" style:parent-style-name="DefaultParagraphFont" style:family="text">
      <style:text-properties text:display="none" fo:font-size="11pt" style:font-size-asian="11pt"/>
    </style:style>
    <style:style style:name="T381" style:parent-style-name="DefaultParagraphFont" style:family="text">
      <style:text-properties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per 68.1%"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style>
    <style:style style:name="T399" style:parent-style-name="DefaultParagraphFont" style:family="text">
      <style:text-properties fo:font-size="11pt" style:font-size-asian="11pt"/>
    </style:style>
    <style:style style:name="T400" style:parent-style-name="DefaultParagraphFont" style:family="text">
      <style:text-properties text:display="none" fo:font-size="11pt" style:font-size-asian="11pt"/>
    </style:style>
    <style:style style:name="T401" style:parent-style-name="DefaultParagraphFont" style:family="text">
      <style:text-properties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align="center"/>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style>
    <style:style style:name="T419" style:parent-style-name="DefaultParagraphFont" style:family="text">
      <style:text-properties fo:font-size="11pt" style:font-size-asian="11pt"/>
    </style:style>
    <style:style style:name="T420" style:parent-style-name="DefaultParagraphFont" style:family="text">
      <style:text-properties text:display="none" fo:font-size="11pt" style:font-size-asian="11pt"/>
    </style:style>
    <style:style style:name="T421" style:parent-style-name="DefaultParagraphFont" style:family="text">
      <style:text-properties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8.1%"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style>
    <style:style style:name="P442" style:parent-style-name="Normal" style:family="paragraph">
      <style:paragraph-properties fo:widows="0" fo:orphans="0" fo:text-align="center"/>
      <style:text-properties fo:font-size="11pt" style:font-size-asian="11pt"/>
    </style:style>
    <style:style style:name="P443" style:parent-style-name="Normal" style:family="paragraph">
      <style:paragraph-properties fo:widows="0" fo:orphans="0" fo:text-align="center"/>
      <style:text-properties fo:font-size="11pt" style:font-size-asian="11pt"/>
    </style:style>
    <style:style style:name="P444" style:parent-style-name="Normal" style:family="paragraph">
      <style:paragraph-properties fo:widows="0" fo:orphans="0" fo:text-align="center"/>
      <style:text-properties fo:font-size="11pt" style:font-size-asian="11pt"/>
    </style:style>
    <style:style style:name="P445" style:parent-style-name="Normal" style:family="paragraph">
      <style:paragraph-properties fo:widows="0" fo:orphans="0" fo:text-align="center"/>
      <style:text-properties fo:font-size="11pt" style:font-size-asian="11pt"/>
    </style:style>
    <style:style style:name="P446" style:parent-style-name="Normal" style:family="paragraph">
      <style:paragraph-properties fo:widows="0" fo:orphans="0" fo:text-align="justify">
        <style:tab-stops>
          <style:tab-stop style:type="right" style:position="5.768in"/>
        </style:tab-stops>
      </style:paragraph-properties>
      <style:text-properties fo:font-size="1pt" style:font-size-asian="1pt"/>
    </style:style>
    <style:style style:name="P447" style:parent-style-name="Normal" style:family="paragraph">
      <style:paragraph-properties fo:widows="0" fo:orphans="0" fo:text-align="justify" fo:text-indent="0.3937in">
        <style:tab-stops>
          <style:tab-stop style:type="right" style:position="5.768in"/>
        </style:tab-stops>
      </style:paragraph-properties>
    </style:style>
    <style:style style:name="T448" style:parent-style-name="DefaultParagraphFont" style:family="text">
      <style:text-properties style:text-position="super 68.1%"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widows="0" fo:orphans="0" fo:text-align="justify" fo:text-indent="0.3937in">
        <style:tab-stops>
          <style:tab-stop style:type="right" style:position="5.768in"/>
        </style:tab-stops>
      </style:paragraph-properties>
    </style:style>
    <style:style style:name="T451" style:parent-style-name="DefaultParagraphFont" style:family="text">
      <style:text-properties fo:font-size="11pt" style:font-size-asian="11pt"/>
    </style:style>
    <style:style style:name="P452" style:parent-style-name="Normal" style:family="paragraph">
      <style:paragraph-properties fo:widows="0" fo:orphans="0" fo:text-align="justify">
        <style:tab-stops>
          <style:tab-stop style:type="right" style:position="5.768in"/>
        </style:tab-stops>
      </style:paragraph-properties>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end"/>
    </style:style>
    <style:style style:name="TableColumn457" style:family="table-column">
      <style:table-column-properties style:column-width="1.1583in" style:use-optimal-column-width="false"/>
    </style:style>
    <style:style style:name="TableColumn458" style:family="table-column">
      <style:table-column-properties style:column-width="0.875in" style:use-optimal-column-width="false"/>
    </style:style>
    <style:style style:name="TableColumn459" style:family="table-column">
      <style:table-column-properties style:column-width="0.875in" style:use-optimal-column-width="false"/>
    </style:style>
    <style:style style:name="TableColumn460" style:family="table-column">
      <style:table-column-properties style:column-width="0.875in" style:use-optimal-column-width="false"/>
    </style:style>
    <style:style style:name="TableColumn461" style:family="table-column">
      <style:table-column-properties style:column-width="0.875in" style:use-optimal-column-width="false"/>
    </style:style>
    <style:style style:name="TableColumn462" style:family="table-column">
      <style:table-column-properties style:column-width="0.875in" style:use-optimal-column-width="false"/>
    </style:style>
    <style:style style:name="TableColumn463" style:family="table-column">
      <style:table-column-properties style:column-width="0.875in" style:use-optimal-column-width="false"/>
    </style:style>
    <style:style style:name="Table456" style:family="table">
      <style:table-properties style:width="6.4083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text-properties fo:font-weight="bold" style:font-weight-asian="bold"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fo:font-size="11pt" style:font-size-asian="11pt"/>
    </style:style>
    <style:style style:name="TableRow469" style:family="table-row">
      <style:table-row-properties style:min-row-height="0.0159in" style:use-optimal-row-height="false" fo:keep-together="always"/>
    </style:style>
    <style:style style:name="P470" style:parent-style-name="Normal" style:family="paragraph">
      <style:paragraph-properties fo:widows="0" fo:orphans="0" fo:text-align="center"/>
      <style:text-properties fo:font-weight="bold" style:font-weight-asian="bold"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text:display="none" fo:font-size="11pt" style:font-size-asian="11pt"/>
    </style:style>
    <style:style style:name="T475" style:parent-style-name="DefaultParagraphFont" style:family="text">
      <style:text-properties fo:font-weight="bold" style:font-weight-asian="bold"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text:display="none" fo:font-size="11pt" style:font-size-asian="11pt"/>
    </style:style>
    <style:style style:name="T480" style:parent-style-name="DefaultParagraphFont" style:family="text">
      <style:text-properties fo:font-weight="bold" style:font-weight-asian="bold" fo:font-size="11pt" style:font-size-asian="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fo:text-align="center"/>
      <style:text-properties fo:font-weight="bold" style:font-weight-asian="bold" fo:font-size="11pt" style:font-size-asian="11pt"/>
    </style:style>
    <style:style style:name="TableRow483" style:family="table-row">
      <style:table-row-properties style:min-row-height="0.0159in" style:use-optimal-row-height="false" fo:keep-together="always"/>
    </style:style>
    <style:style style:name="P484" style:parent-style-name="Normal" style:family="paragraph">
      <style:paragraph-properties fo:widows="0" fo:orphans="0" fo:text-align="center"/>
      <style:text-properties fo:font-weight="bold" style:font-weight-asian="bold"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fo:text-align="center"/>
      <style:text-properties fo:font-weight="bold" style:font-weight-asian="bold" fo:font-size="11pt" style:font-size-asian="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fo:text-align="center"/>
      <style:text-properties fo:font-weight="bold" style:font-weight-asian="bold"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text-properties fo:font-weight="bold" style:font-weight-asian="bold"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fo:font-weight="bold" style:font-weight-asian="bold"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fo:font-size="11pt" style:font-size-asian="11pt"/>
    </style:style>
    <style:style style:name="T501" style:parent-style-name="DefaultParagraphFont" style:family="text">
      <style:text-properties text:display="none" fo:font-size="11pt" style:font-size-asian="11pt"/>
    </style:style>
    <style:style style:name="T502" style:parent-style-name="DefaultParagraphFont" style:family="text">
      <style:text-properties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8.1%"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8.1%"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style>
    <style:style style:name="T522" style:parent-style-name="DefaultParagraphFont" style:family="text">
      <style:text-properties fo:font-size="11pt" style:font-size-asian="11pt"/>
    </style:style>
    <style:style style:name="T523" style:parent-style-name="DefaultParagraphFont" style:family="text">
      <style:text-properties text:display="none" fo:font-size="11pt" style:font-size-asian="11pt"/>
    </style:style>
    <style:style style:name="T524" style:parent-style-name="DefaultParagraphFont" style:family="text">
      <style:text-properties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fo:font-size="11pt" style:font-size-asian="11pt"/>
    </style:style>
    <style:style style:name="T532" style:parent-style-name="DefaultParagraphFont" style:family="text">
      <style:text-properties style:text-position="super 68.1%" fo:font-size="11pt" style:font-size-asian="11pt"/>
    </style:style>
    <style:style style:name="T533" style:parent-style-name="DefaultParagraphFont" style:family="text">
      <style:text-properties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style>
    <style:style style:name="T546" style:parent-style-name="DefaultParagraphFont" style:family="text">
      <style:text-properties fo:font-size="11pt" style:font-size-asian="11pt"/>
    </style:style>
    <style:style style:name="T547" style:parent-style-name="DefaultParagraphFont" style:family="text">
      <style:text-properties text:display="none" fo:font-size="11pt" style:font-size-asian="11pt"/>
    </style:style>
    <style:style style:name="T548" style:parent-style-name="DefaultParagraphFont" style:family="text">
      <style:text-properties fo:font-size="11pt" style:font-size-asian="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style>
    <style:style style:name="P564" style:parent-style-name="Normal" style:family="paragraph">
      <style:paragraph-properties fo:widows="0" fo:orphans="0" fo:text-align="center"/>
      <style:text-properties fo:font-size="11pt" style:font-size-asian="11pt"/>
    </style:style>
    <style:style style:name="P565" style:parent-style-name="Normal" style:family="paragraph">
      <style:paragraph-properties fo:widows="0" fo:orphans="0" fo:text-align="center"/>
      <style:text-properties fo:font-size="11pt" style:font-size-asian="11pt"/>
    </style:style>
    <style:style style:name="P566" style:parent-style-name="Normal" style:family="paragraph">
      <style:paragraph-properties fo:widows="0" fo:orphans="0" fo:text-align="center"/>
      <style:text-properties fo:font-size="11pt" style:font-size-asian="11pt"/>
    </style:style>
    <style:style style:name="P567" style:parent-style-name="Normal" style:family="paragraph">
      <style:paragraph-properties fo:widows="0" fo:orphans="0" fo:text-align="center"/>
      <style:text-properties fo:font-size="11pt" style:font-size-asian="11pt"/>
    </style:style>
    <style:style style:name="P568" style:parent-style-name="Normal" style:family="paragraph">
      <style:paragraph-properties fo:widows="0" fo:orphans="0" fo:text-align="center"/>
      <style:text-properties fo:font-size="11pt" style:font-size-asian="11pt"/>
    </style:style>
    <style:style style:name="P569" style:parent-style-name="Normal" style:family="paragraph">
      <style:paragraph-properties fo:widows="0" fo:orphans="0" fo:text-align="center"/>
      <style:text-properties fo:font-size="11pt" style:font-size-asian="11pt"/>
    </style:style>
    <style:style style:name="P570" style:parent-style-name="Normal" style:family="paragraph">
      <style:paragraph-properties fo:widows="0" fo:orphans="0" fo:text-align="justify">
        <style:tab-stops>
          <style:tab-stop style:type="right" style:position="5.768in"/>
        </style:tab-stops>
      </style:paragraph-properties>
      <style:text-properties style:text-position="super 80%" fo:font-size="5pt" style:font-size-asian="5pt"/>
    </style:style>
    <style:style style:name="P571" style:parent-style-name="Normal" style:family="paragraph">
      <style:paragraph-properties fo:widows="0" fo:orphans="0" fo:text-align="justify" fo:text-indent="0.3937in">
        <style:tab-stops>
          <style:tab-stop style:type="right" style:position="5.768in"/>
        </style:tab-stops>
      </style:paragraph-properties>
    </style:style>
    <style:style style:name="T572" style:parent-style-name="DefaultParagraphFont" style:family="text">
      <style:text-properties style:text-position="super 68.1%"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widows="0" fo:orphans="0" fo:text-align="justify" fo:text-indent="0.3937in">
        <style:tab-stops>
          <style:tab-stop style:type="right" style:position="5.768in"/>
        </style:tab-stops>
      </style:paragraph-properties>
    </style:style>
    <style:style style:name="T575" style:parent-style-name="DefaultParagraphFont" style:family="text">
      <style:text-properties fo:font-size="11pt" style:font-size-asian="11pt"/>
    </style:style>
    <style:style style:name="P576" style:parent-style-name="Normal" style:family="paragraph">
      <style:paragraph-properties fo:widows="0" fo:orphans="0" fo:text-align="justify" fo:text-indent="0.3937in">
        <style:tab-stops>
          <style:tab-stop style:type="right" style:position="5.768in"/>
        </style:tab-stops>
      </style:paragraph-properties>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end"/>
    </style:style>
    <style:style style:name="TableColumn583" style:family="table-column">
      <style:table-column-properties style:column-width="3.5979in" style:use-optimal-column-width="false"/>
    </style:style>
    <style:style style:name="TableColumn584" style:family="table-column">
      <style:table-column-properties style:column-width="1.4541in" style:use-optimal-column-width="false"/>
    </style:style>
    <style:style style:name="TableColumn585" style:family="table-column">
      <style:table-column-properties style:column-width="1.4541in" style:use-optimal-column-width="false"/>
    </style:style>
    <style:style style:name="Table582" style:family="table">
      <style:table-properties style:width="6.5062in" fo:margin-left="0in" table:align="lef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style:text-position="super 68.1%"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fo:font-size="11pt" style:font-size-asian="11pt" style:font-size-complex="11pt"/>
    </style:style>
    <style:style style:name="TableRow596" style:family="table-row">
      <style:table-row-properties style:min-row-height="0.0486in" style:use-optimal-row-height="false" fo:keep-together="always"/>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 style:parent-style-name="Normal" style:family="paragraph">
      <style:paragraph-properties fo:widows="0" fo:orphans="0" fo:text-align="center">
        <style:tab-stops>
          <style:tab-stop style:type="right" style:position="5.768in"/>
        </style:tab-stops>
      </style:paragraph-properties>
      <style:text-properties style:font-name="TimesLT" fo:font-size="11pt" style:font-size-asian="11pt" style:font-size-complex="11pt"/>
    </style:style>
    <style:style style:name="TableCell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09" style:parent-style-name="DefaultParagraphFont" style:family="text">
      <style:text-properties fo:font-size="11pt" style:font-size-asian="11pt" style:font-size-complex="11pt"/>
    </style:style>
    <style:style style:name="TableCell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font-size-complex="11pt"/>
    </style:style>
    <style:style style:name="TableCell6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per 68.1%" fo:font-size="11pt" style:font-size-asian="11pt" style:font-size-complex="11pt"/>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font-size-complex="11pt"/>
    </style:style>
    <style:style style:name="P635" style:parent-style-name="Normal" style:family="paragraph">
      <style:paragraph-properties fo:widows="0" fo:orphans="0" fo:text-align="justify">
        <style:tab-stops>
          <style:tab-stop style:type="right" style:position="5.768in"/>
        </style:tab-stops>
      </style:paragraph-properties>
    </style:style>
    <style:style style:name="P636" style:parent-style-name="Normal" style:family="paragraph">
      <style:paragraph-properties fo:widows="0" fo:orphans="0" fo:text-align="justify" fo:text-indent="0.3937in">
        <style:tab-stops>
          <style:tab-stop style:type="right" style:position="5.768in"/>
        </style:tab-stops>
      </style:paragraph-properties>
    </style:style>
    <style:style style:name="T637" style:parent-style-name="DefaultParagraphFont" style:family="text">
      <style:text-properties style:text-position="super 68.1%"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widows="0" fo:orphans="0" fo:text-align="justify" fo:text-indent="0.3937in">
        <style:tab-stops>
          <style:tab-stop style:type="right" style:position="5.768in"/>
        </style:tab-stops>
      </style:paragraph-properties>
    </style:style>
    <style:style style:name="T640" style:parent-style-name="DefaultParagraphFont" style:family="text">
      <style:text-properties style:text-position="super 68.1%"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style:tab-stops>
          <style:tab-stop style:type="right" style:position="5.768in"/>
        </style:tab-stops>
      </style:paragraph-properties>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fo:text-align="end"/>
    </style:style>
    <style:style style:name="TableColumn650" style:family="table-column">
      <style:table-column-properties style:column-width="1.2416in" style:use-optimal-column-width="false"/>
    </style:style>
    <style:style style:name="TableColumn651" style:family="table-column">
      <style:table-column-properties style:column-width="1.7868in" style:use-optimal-column-width="false"/>
    </style:style>
    <style:style style:name="TableColumn652" style:family="table-column">
      <style:table-column-properties style:column-width="1.6895in" style:use-optimal-column-width="false"/>
    </style:style>
    <style:style style:name="TableColumn653" style:family="table-column">
      <style:table-column-properties style:column-width="1.6902in" style:use-optimal-column-width="false"/>
    </style:style>
    <style:style style:name="Table649" style:family="table">
      <style:table-properties style:width="6.4083in" fo:margin-left="0in" table:align="left"/>
    </style:style>
    <style:style style:name="TableRow654" style:family="table-row">
      <style:table-row-properties style:min-row-height="0.0159in"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text-properties fo:font-weight="bold" style:font-weight-asian="bold"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style:text-position="super 68.1%"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style:text-position="super 68.1%" fo:font-size="11pt" style:font-size-asian="11pt"/>
    </style:style>
    <style:style style:name="TableRow665" style:family="table-row">
      <style:table-row-properties style:min-row-height="0.0159in" style:use-optimal-row-height="false" fo:keep-together="always"/>
    </style:style>
    <style:style style:name="P666" style:parent-style-name="Normal" style:family="paragraph">
      <style:paragraph-properties fo:widows="0" fo:orphans="0" fo:text-align="center"/>
      <style:text-properties fo:font-weight="bold" style:font-weight-asian="bold" fo:font-size="11pt" style:font-size-asian="11pt"/>
    </style:style>
    <style:style style:name="P667" style:parent-style-name="Normal" style:family="paragraph">
      <style:paragraph-properties fo:widows="0" fo:orphans="0" fo:text-align="center"/>
      <style:text-properties fo:font-weight="bold" style:font-weight-asian="bold" fo:font-size="11pt" style:font-size-asian="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fo:font-weight="bold" style:font-weight-asian="bold"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style>
    <style:style style:name="P699" style:parent-style-name="Normal" style:family="paragraph">
      <style:paragraph-properties fo:widows="0" fo:orphans="0" fo:text-align="justify">
        <style:tab-stops>
          <style:tab-stop style:type="left" style:position="5.677in"/>
        </style:tab-stops>
      </style:paragraph-properties>
    </style:style>
    <style:style style:name="P700" style:parent-style-name="Normal" style:family="paragraph">
      <style:paragraph-properties fo:widows="0" fo:orphans="0" fo:text-align="justify" fo:text-indent="0.3937in">
        <style:tab-stops>
          <style:tab-stop style:type="left" style:position="5.677in"/>
        </style:tab-stops>
      </style:paragraph-properties>
    </style:style>
    <style:style style:name="T701" style:parent-style-name="DefaultParagraphFont" style:family="text">
      <style:text-properties style:text-position="super 68.1%"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widows="0" fo:orphans="0" fo:text-align="justify" fo:text-indent="0.3937in">
        <style:tab-stops>
          <style:tab-stop style:type="left" style:position="5.677in"/>
        </style:tab-stops>
      </style:paragraph-properties>
    </style:style>
    <style:style style:name="T704" style:parent-style-name="DefaultParagraphFont" style:family="text">
      <style:text-properties style:text-position="super 68.1%"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widows="0" fo:orphans="0" fo:text-align="justify"/>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justify"/>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style:style>
    <style:style style:name="P721"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GYVENAMŲJŲ PASTATŲ GAISRINĖS SAUGOS TAISYKLIŲ patvirtinimo</text:p>
      <text:p text:style-name="P10"/>
      <text:p text:style-name="P11">2011 m. vasario 22 d. Nr. 1-64</text:p>
      <text:p text:style-name="P12">Vilnius</text:p>
      <text:p text:style-name="P13"/>
      <text:p text:style-name="P14"/>
      <text:p text:style-name="P15"><text:span text:style-name="T16">Vadovaudamasis Lietuvos Respublikos priešgaisrinės saugos įstatymo (Žin., 2002, Nr.<text:s/></text:span><text:a xlink:href="https://www.e-tar.lt/portal/lt/legalAct/TAR.9CBB77180BFE" office:target-frame-name="_blank" xlink:show="new"><text:span text:style-name="T17">123-5518</text:span></text:a><text:span text:style-name="T18">) 7 straipsnio 3 punktu, Lietuvos Respublikos statybos įstatymo (Žin., 1996, Nr.<text:s/></text:span><text:a xlink:href="https://www.e-tar.lt/portal/lt/legalAct/TAR.F31E79DEC55D" office:target-frame-name="_blank" xlink:show="new"><text:span text:style-name="T19">32-788</text:span></text:a><text:span text:style-name="T20">; 2001, Nr.<text:s/></text:span><text:a xlink:href="https://www.e-tar.lt/portal/lt/legalAct/TAR.80A638E6C263" office:target-frame-name="_blank" xlink:show="new"><text:span text:style-name="T21">101-3597</text:span></text:a><text:span text:style-name="T22">; 2007, Nr.<text:s/></text:span><text:a xlink:href="https://www.e-tar.lt/portal/lt/legalAct/TAR.946EB061E6BD" office:target-frame-name="_blank" xlink:show="new"><text:span text:style-name="T23">55-2127</text:span></text:a><text:span text:style-name="T24">)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25">46-1730</text:span></text:a><text:span text:style-name="T26">) 5 punktu:</text:span></text:p>
      <text:p text:style-name="P27"><text:span text:style-name="T28">1</text:span><text:span text:style-name="T29">.<text:s/></text:span><text:span text:style-name="T30">Tvirtinu</text:span><text:span text:style-name="T31"><text:s/>Gyvenamųjų pastatų gaisrinės saugos taisykles (pridedama).</text:span></text:p>
      <text:p text:style-name="P32"><text:span text:style-name="T33">2</text:span><text:span text:style-name="T34">.<text:s/></text:span><text:span text:style-name="T35">Nustata</text:span><text:span text:style-name="T36">u, kad įsakymas įsigalioja nuo 2011 m. balandžio 15 d.</text:span></text:p>
      <text:p text:style-name="P37"/>
      <text:p text:style-name="P38"/>
      <text:p text:style-name="P39"/>
      <text:p text:style-name="P40">Direktorius</text:p>
      <text:p text:style-name="P41"><text:span text:style-name="T42">vidaus tarnybos generolas<text:s/></text:span><text:span text:style-name="T43"><text:tab/>Remigijus Baniulis</text:span></text:p>
      <text:soft-page-break/>
      <text:p text:style-name="P44">PATVIRTINTA</text:p>
      <text:p text:style-name="P45">Priešgaisrinės apsaugos ir gelbėjimo<text:s/></text:p>
      <text:p text:style-name="P46">departamento prie Vidaus reikalų<text:s/></text:p>
      <text:p text:style-name="P47">ministerijos direktoriaus<text:s/></text:p>
      <text:p text:style-name="P48">2011 m. vasario 22 d. įsakymu Nr. 1-64</text:p>
      <text:p text:style-name="P49"/>
      <text:p text:style-name="P50"><text:span text:style-name="T51">gyvenamųjų pastatų</text:span><text:span text:style-name="T52"><text:s/>GAISRINĖS SAUGOS TAISYKLĖS</text:span></text:p>
      <text:p text:style-name="P53"/>
      <text:p text:style-name="P54"><text:span text:style-name="T55">I</text:span><text:span text:style-name="T56">.<text:s/></text:span><text:span text:style-name="T57">BENDROSIOS<text:s/></text:span><text:span text:style-name="T58">nuostatos</text:span></text:p>
      <text:p text:style-name="P59"/>
      <text:p text:style-name="P60">1. Gyvenamųjų pastatų gaisrinės saugos taisyklės (toliau – Taisyklės) parengtos vadovaujantis Lietuvos Respublikos statybos įstatymu [10.3], statybos techniniu reglamentu STR 2.01.01(2):1999 [10.9] ir Gaisrinės saugos pagrindiniais reikalavimais [10.16].</text:p>
      <text:p text:style-name="P61">2. Taisyklės parengtos pagal 1998 m. birželio 22 d. Europos Parlamento ir Tarybos direktyvos 98/34/EB, nustatančios informacijos apie standartus ir techninius reglamentus pateikimo tvarką, reikalavimus.</text:p>
      <text:p text:style-name="P62">3. Kiekviena prekė, įvežta iš Europos Bendrijos valstybės narės arba iš Europos ekonominės erdvės (EEE) sutartį pasirašiusios Europos laisvosios prekybos asociacijos (ELPA) valstybės, gali būti be apribojimų tiekiama į Lietuvos Respublikos rinką, jeigu ji buvo pagaminta Europos Sąjungos 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63">4. Taisyklės yra privalomos visiems statybos dalyviams, viešojo administravimo subjektams, taip pat kitiems juridiniams ir fiziniams asmenims, kurių veiklą reglamentuoja Statybos įstatymas.</text:p>
      <text:p text:style-name="P64">5. Taisyklėse nustatyti gyvenamosios paskirties pastatų (toliau – gyvenamieji pastatai), gyvenamosios paskirties patalpų [10.4, 10.8] (toliau – gyvenamosios patalpos) bei sklypo planavimo gaisrinės saugos reikalavimai. Kiti gyvenamųjų pastatų ir patalpų gaisrinės saugos reikalavimai pateikiami teisės aktuose, nustatančiuose esminius statinio reikalavimus (vieną, kelis ar visus) ir statinio techninius parametrus pagal statinių ar statybos produktų charakteristikų lygius ir klases.</text:p>
      <text:p text:style-name="P65">6. Gyvenamųjų pastatų ir patalpų projektai turi atitikti Lietuvos Respublikos statybos įstatymo [10.3], Gaisrinės saugos pagrindinių reikalavimų [10.16], šių Taisyklių ir kitų teisės aktų nuostatas.</text:p>
      <text:p text:style-name="P66">7. Taisyklių reikalavimai taikomi:</text:p>
      <text:p text:style-name="P67">7.1. projektuojant, rekonstruojant ir remontuojant gyvenamuosius pastatus ir patalpas;</text:p>
      <text:p text:style-name="P68">7.2. keičiant gyvenamųjų pastatų ar patalpų naudojimo paskirtį.</text:p>
      <text:p text:style-name="P69">8. Gyvenamieji pastatai priskiriami šioms statinių grupėms: P.1.1, P.1.2, P.1.3 ir P.1.4 [10.16].</text:p>
      <text:p text:style-name="P70">9. Projektuojant naują, rekonstruojant, remontuojant ir naudojant gyvenamąjį pastatą, taikomos gaisrinės saugos priemonės turi atitikti savybes, užtikrinančias esminį statinio gaisrinės saugos reikalavimą per ekonomiškai pagrįstą statinio naudojimo trukmę [10.9].</text:p>
      <text:p text:style-name="P71"/>
      <text:p text:style-name="P72"><text:span text:style-name="T73">II</text:span><text:span text:style-name="T74">.<text:s/></text:span><text:span text:style-name="T75">NUORODOS</text:span></text:p>
      <text:p text:style-name="P76"/>
      <text:p text:style-name="P77">10. Taisyklėse pateikiamos nuorodos į šiuos dokumentus:</text:p>
      <text:p text:style-name="P78">10.1. Elektros įrenginių įrengimo bendrąsias taisykles, patvirtintas Lietuvos Respublikos ūkio ministro 2007 m. sausio 31 d. įsakymu Nr. 4-40 (Žin., 2007, Nr. 24-936);</text:p>
      <text:p text:style-name="P79">10.2. Lietuvos higienos normą HN 39:2005 „Pirtys: įrengimo ir priežiūros saugos sveikatai reikalavimai“ (Žin., 2005, Nr.<text:s/><text:a xlink:href="https://www.e-tar.lt/portal/lt/legalAct/TAR.77777BBE0D49" office:target-frame-name="_blank" xlink:show="new"><text:span text:style-name="T80">93-3483</text:span></text:a>);</text:p>
      <text:p text:style-name="P81">10.3. Lietuvos Respublikos statybos įstatymą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text:span><text:soft-page-break/><text:span text:style-name="T84">3597</text:span></text:a>);</text:p>
      <text:p text:style-name="P85">10.4.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86">41-1539</text:span></text:a>);</text:p>
      <text:p text:style-name="P87">10.5. Lietuvos standartą LST EN ISO 13943:2002 „Priešgaisrinė sauga. Terminai ir apibrėžimai“;</text:p>
      <text:p text:style-name="P88">10.6.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89">25-953</text:span></text:a>; 2009, Nr.<text:s/><text:a xlink:href="https://www.e-tar.lt/portal/lt/legalAct/TAR.099B99A47914" office:target-frame-name="_blank" xlink:show="new"><text:span text:style-name="T90">63-2538</text:span></text:a>);</text:p>
      <text:p text:style-name="P91">10.7. respublikines statybos normas „Naftos ir jos produktų sandėliai. Priešgaisriniai reikalavimai RSN 157-94“ (Žin., 1994, Nr.<text:s/><text:a xlink:href="https://www.e-tar.lt/portal/lt/legalAct/TAR.F290716964D8" office:target-frame-name="_blank" xlink:show="new"><text:span text:style-name="T92">49-924</text:span></text:a>);</text:p>
      <text:p text:style-name="P93">10.8. statybos techninį reglamentą STR 1.01.09:2003 „Statinių klasifikavimas pagal jų naudojimo paskirtį“ (Žin., 2003, Nr.<text:s/><text:a xlink:href="https://www.e-tar.lt/portal/lt/legalAct/TAR.358675FB0A82" office:target-frame-name="_blank" xlink:show="new"><text:span text:style-name="T94">58-2611</text:span></text:a>);</text:p>
      <text:p text:style-name="P95">10.9. statybos techninį reglamentą STR 2.01.01(2):1999 „Esminiai statinio reikalavimai. Gaisrinė sauga“ (Žin., 2000, Nr.<text:s/><text:a xlink:href="https://www.e-tar.lt/portal/lt/legalAct/TAR.6CA64A9DFF4C" office:target-frame-name="_blank" xlink:show="new"><text:span text:style-name="T96">17-424</text:span></text:a>);</text:p>
      <text:p text:style-name="P97">10.10. statybos techninį reglamentą STR 2.01.06:2009 „Statinių apsauga nuo žaibo. Išorinė statinių apsauga nuo žaibo“ (Žin., 2009, Nr.<text:s/><text:a xlink:href="https://www.e-tar.lt/portal/lt/legalAct/TAR.361470957F85" office:target-frame-name="_blank" xlink:show="new"><text:span text:style-name="T98">138-6095</text:span></text:a>);</text:p>
      <text:p text:style-name="P99">10.11. statybos techninį reglamentą STR 2.02.01:2004 „Gyvenamieji pastatai“ (Žin., 2004, Nr.<text:s/><text:a xlink:href="https://www.e-tar.lt/portal/lt/legalAct/TAR.20B8999D0CC7" office:target-frame-name="_blank" xlink:show="new"><text:span text:style-name="T100">23-721</text:span></text:a>);</text:p>
      <text:p text:style-name="P101">10.12. statybos techninį reglamentą STR 2.02.08:2005 „Automobilių saugyklų projektavimas“ (Žin., 2005, Nr.<text:s/><text:a xlink:href="https://www.e-tar.lt/portal/lt/legalAct/TAR.C2B38E4BAC50" office:target-frame-name="_blank" xlink:show="new"><text:span text:style-name="T102">24-787</text:span></text:a>);</text:p>
      <text:p text:style-name="P103">10.13. statybos techninį reglamentą STR 2.06.01:1999 „Miestų, miestelių ir kaimų susisiekimo sistemos“ (Žin., 1999, Nr.<text:s/><text:a xlink:href="https://www.e-tar.lt/portal/lt/legalAct/TAR.F81C6C9CBD7C" office:target-frame-name="_blank" xlink:show="new"><text:span text:style-name="T104">27-773</text:span></text:a>);</text:p>
      <text:p text:style-name="P105">10.14. statybos techninį reglamentą STR 2.08.01:2004 „Dujų sistemos pastatuose“ (Žin., 2004, Nr.<text:s/><text:a xlink:href="https://www.e-tar.lt/portal/lt/legalAct/TAR.55F2655B811E" office:target-frame-name="_blank" xlink:show="new"><text:span text:style-name="T106">21-653</text:span></text:a>);</text:p>
      <text:p text:style-name="P107">10.15. statybos techninį reglamentą STR. 2.09.02:2005 „Šildymas, vėdinimas ir oro kondicionavimas“ (Žin., 2005, Nr.<text:s/><text:a xlink:href="https://www.e-tar.lt/portal/lt/legalAct/TAR.1F3FB56815CB" office:target-frame-name="_blank" xlink:show="new"><text:span text:style-name="T108">75-2729</text:span></text:a>);</text:p>
      <text:p text:style-name="P109">10.16.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10">146-7510</text:span></text:a>);</text:p>
      <text:p text:style-name="P111">10.17. Visuomeninių statinių gaisrinės saugos taisykles, patvirtintas Priešgaisrinės apsaugos ir gelbėjimo departamento prie Vidaus reikalų ministerijos direktoriaus 2011 m. sausio 17 d. įsakymu Nr. 1-14 (Žin., 2011, Nr.<text:s/><text:a xlink:href="https://www.e-tar.lt/portal/lt/legalAct/TAR.D17A78B2E98A" office:target-frame-name="_blank" xlink:show="new"><text:span text:style-name="T112">8-378</text:span></text:a>).</text:p>
      <text:p text:style-name="P113"/>
      <text:p text:style-name="P114"><text:span text:style-name="T115">III</text:span><text:span text:style-name="T116">.<text:s/></text:span><text:span text:style-name="T117">Pagrindinės sąvokos</text:span></text:p>
      <text:p text:style-name="P118"/>
      <text:p text:style-name="P119">11. Taisyklėse vartojamos sąvokos atitinka Statybos įstatyme [10.3], statybos techniniuose reglamentuose STR 2.01.01(2):1999 [10.9], STR 2.02.01:2004 [10.11], LST EN ISO 13943:2002 [10.5] ir LST EN 13501 serijos standartuose vartojamas sąvokas.</text:p>
      <text:p text:style-name="P120"/>
      <text:p text:style-name="P121"><text:span text:style-name="T122">IV</text:span><text:span text:style-name="T123">.<text:s/></text:span><text:span text:style-name="T124">BENDRIEJI REIKALAVIMAI</text:span></text:p>
      <text:p text:style-name="P125"/>
      <text:p text:style-name="P126">12. Statiniai turi būti suprojektuoti ir pastatyti taip, kad, kilus gaisrui, laikančiosios konstrukcijos tam tikrą laiką galėtų išlaikyti jas veikusias ir dėl gaisro atsiradusias apkrovas; būtų apribota: gaisro kilimo galimybė ir ugnies bei dūmų plitimas pastate, gaisro išplitimas į gretimus statinius; pastate esantys žmonės galėtų saugiai išeiti iš jo ar būtų galima juos išgelbėti kitomis priemonėmis; veiktų žmonių įspėjimo ir gaisro gesinimo sistemos; ugniagesiai gelbėtojai galėtų saugiai dirbti [10.3, 10.9].</text:p>
      <text:p text:style-name="P127">13. Gyvenamuosiuose pastat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text:s/><text:soft-page-break/>kopėčių pastatymo žemiausios paviršiaus altitudės (toliau – žemės paviršiaus altitudė) [10.16].</text:p>
      <text:p text:style-name="P128">14. Gyvenamuosiuose pastatuose įrengiamos pirtys (saunos), automobilių saugyklos, katilinės, gamybos, pramonės, sandėliavimo bei kitos patalpos, nepriskirtinos gyvenamosioms patalpoms (pvz., pagalbinės, techninės ir kt. patalpos), kai jų gaisro apkrova viršija 600 MJ/kv. m, nuo kitų patalpų turi būti atskirtos ne mažesnio kaip EI 45 atsparumo ugniai pertvaromis ir ne mažesnio kaip REI 45 atsparumo ugniai perdangomis [10.16]. Šio punkto nuostatos netaikomos III atsparumo ugniai laipsnio [10.16] pastatams.</text:p>
      <text:p text:style-name="P129">15. Draudžiama pagal sprogimo ir gaisro pavojų A<text:span text:style-name="T130">sg</text:span>, B<text:span text:style-name="T131">sg</text:span><text:s/>kategorijoms priskiriamas [10.16] patalpas įrengti gyvenamuosiuose pastatuose, išskyrus teisės aktuose nustatytus atvejus.</text:p>
      <text:p text:style-name="P132">16. Gyvenamosios patalpos, įrengtos kituose nei gyvenamuosiuose pastatuose, turi būti atskirtos nuo kitų patalpų ne mažesnio kaip EI 45 atsparumo ugniai pertvaromis ir ne mažesnio kaip REI 45 atsparumo ugniai perdangomis [10.16] bei turėti atskirą evakavimo(si) kelią į lauką.</text:p>
      <text:p text:style-name="P133">17. Gyvenamuosiuose pastatuose įrengtos visuomeninės patalpos [10.17] turi būti atskirtos nuo kitų patalpų ne mažesnio kaip EI 45 atsparumo ugniai pertvaromis ir ne mažesnio kaip REI 45 atsparumo ugniai perdangomis [10.16] bei turėti atskirą evakavimo(si) kelią į lauką. Visuomeninės patalpos turi atitikti Gaisrinės saugos pagrindinių reikalavimų [10.16] ir Visuomeninių statinių gaisrinės saugos taisyklių [10.17] nuostatas.</text:p>
      <text:p text:style-name="P134">18. Leidžiama laiptinių vidinėse sienose bei 2 ir 3 tipo laiptų sienose įrengti C5S<text:span text:style-name="T135">m</text:span><text:s/>atsparumo duris, kurių savaiminio užsidarymo mechanizmais klasė (C0-C5) parenkama pagal Gaisrinės saugos pagrindinius reikalavimus [10.16].<text:s/></text:p>
      <text:p text:style-name="P136">19. P.1.1, P.1.2 ir P.1.3 grupės [10.16] pastatuose vidines buto nelaikančiąsias sienas tarp gyvenamųjų patalpų ir jas jungiančius laiptus leidžiama įrengti nenormuojamo degumo ir atsparumo ugniai.</text:p>
      <text:p text:style-name="P137">20. Atstumai tarp gyvenamųjų pastatų ir inžinerinių statinių reglamentuojami šiose Taisyklėse ir atitinkamuose normatyviniuose statybos techniniuose dokumentuose [10.7, 10.13]. Gyvenamojo pastato sklypo planavimo gaisrinės saugos nuostatos pateiktos Gaisrinės saugos pagrindiniuose reikalavimuose [10.16].</text:p>
      <text:p text:style-name="P138">21.<text:s/><text:span text:style-name="T139">Gyvenamųjų pastatų sklypuose ir pastatuose įrengiami antžeminiai ir požeminiai rezervuarai, skirti kurui tiekti į gyvenamojo pastato šildymo įrenginius (toliau – rezervuarai), projektuojami pagal šių serijų standartų reikalavimus:</text:span></text:p>
      <text:p text:style-name="P140">21.1.<text:s/><text:span text:style-name="T141">LST EN 12542 ir LST EN 14075<text:s/></text:span>– suskystintųjų naftos<text:s/><text:span text:style-name="T142">dujų rezervuarai;</text:span></text:p>
      <text:p text:style-name="P143">21.2.<text:s/><text:span text:style-name="T144">LST EN 976<text:s/></text:span>– požeminiai<text:s/><text:span text:style-name="T145">stiklaplasčio rezervuarai skystiesiems naftos degalams be slėgio laikyti;</text:span></text:p>
      <text:p text:style-name="P146">21.3.<text:s/><text:span text:style-name="T147">LST EN 1993-4-2<text:s/></text:span>–<text:s/><text:span text:style-name="T148">plieniniai rezervuarai;</text:span></text:p>
      <text:p text:style-name="P149">21.4.<text:s/><text:span text:style-name="T150">kitų Europos darniųjų techninių specifikacijų reikalavimus.</text:span></text:p>
      <text:p text:style-name="P151">22. Požeminis rezervuaras turi būti įgilintas arba užpiltas ne mažesniu kaip 60 cm storio grunto sluoksniu, matuojamu nuo rezervuaro išorinio paviršiaus.<text:s/></text:p>
      <text:p text:style-name="P152">23. Draudžiama rezervuarus įrengti vieną virš kito.<text:s/></text:p>
      <text:p text:style-name="P153">24. P.1.1 ir P.1.2 grupės statinių sklypuose draudžiama įrengti antžeminius arba požeminius rezervuarus, kai:</text:p>
      <text:p text:style-name="P154">24.1. skystojo kuro rezervuarų bendra talpa didesnė kaip 3,5 kub. m;</text:p>
      <text:p text:style-name="P155">24.2. suskystintųjų naftos dujų (toliau – suskystintosios dujos) rezervuarų bendra talpa didesnė kaip 5 kub. m.</text:p>
      <text:p text:style-name="P156">25. P.1.3 ir P.1.4 grupės statinių sklypuose draudžiama įrengti antžeminius rezervuarus, neatsižvelgiant į jų tūrį, o požeminius rezervuarus draudžiama įrengti, kai:</text:p>
      <text:p text:style-name="P157">25.1. skystojo kuro rezervuarų bendra talpa didesnė kaip 10 kub. m;</text:p>
      <text:p text:style-name="P158">25.2. suskystintųjų dujų rezervuarų bendra talpa didesnė kaip 15 kub. m.</text:p>
      <text:p text:style-name="P159">26. P.1.1 ir P.1.2 grupės statiniuose draudžiama įrengti suskystintųjų dujų rezervuarą ir daugiau kaip vieną skystojo kuro rezervuarą, kurio talpa didesnė kaip 1 kub. m. Šio punkto<text:s/><text:soft-page-break/>nuostatos netaikomos suskystintųjų dujų balionams, kurie pastatuose įrengiami pagal STR 2.08.01:2004 [10.14] reikalavimus.</text:p>
      <text:p text:style-name="P160">27. P.1.3 ir P.1.4 grupės statiniuose draudžiama įrengti suskystintųjų dujų rezervuarą ir daugiau kaip vieną skystojo kuro rezervuarą, kurio talpa didesnė kaip 3,5 kub. m. Šio punkto nuostatos netaikomos suskystintųjų dujų balionams, kurie pastatuose įrengiami pagal STR 2.08.01:2004 [10.14] reikalavimus.</text:p>
      <text:p text:style-name="P161">28. Atstumai nuo gyvenamojo pastato iki skystojo kuro ir (ar) suskystintųjų dujų rezervuaro nustatomi pagal 1 lentelės reikalavimus.</text:p>
      <text:p text:style-name="P162"/>
      <text:p text:style-name="P163"><text:span text:style-name="T164">Atstumai tarp rezervuaro ir gyvenamojo pastato</text:span></text:p>
      <text:p text:style-name="P165">1 lentelė</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Atstumas matuojamas nuo:</text:p>
          </table:table-cell>
          <table:table-cell table:style-name="TableCell173" table:number-columns-spanned="2">
            <text:p text:style-name="P174"><text:span text:style-name="T175">Atstumas (m) iki rezervuaro</text:span><text:span text:style-name="T176">(1)(2)</text:span></text:p>
          </table:table-cell>
          <table:covered-table-cell/>
        </table:table-row>
        <table:table-row table:style-name="TableRow177">
          <table:covered-table-cell>
            <text:p text:style-name="P178"/>
          </table:covered-table-cell>
          <table:table-cell table:style-name="TableCell179">
            <text:p text:style-name="P180">požeminio</text:p>
          </table:table-cell>
          <table:table-cell table:style-name="TableCell181">
            <text:p text:style-name="P182">antžeminio</text:p>
          </table:table-cell>
        </table:table-row>
        <table:table-row table:style-name="TableRow183">
          <table:table-cell table:style-name="TableCell184">
            <text:p text:style-name="P185">Pastato</text:p>
          </table:table-cell>
          <table:table-cell table:style-name="TableCell186">
            <text:p text:style-name="P187">1,5<text:span text:style-name="T188">(3)</text:span></text:p>
          </table:table-cell>
          <table:table-cell table:style-name="TableCell189" table:number-rows-spanned="3">
            <text:p text:style-name="P190">3</text:p>
          </table:table-cell>
        </table:table-row>
        <table:table-row table:style-name="TableRow191">
          <table:table-cell table:style-name="TableCell192">
            <text:p text:style-name="P193">Sklypo ribos</text:p>
          </table:table-cell>
          <table:table-cell table:style-name="TableCell194" table:number-rows-spanned="2">
            <text:p text:style-name="P195">3</text:p>
          </table:table-cell>
          <table:covered-table-cell>
            <text:p text:style-name="P196"/>
          </table:covered-table-cell>
        </table:table-row>
        <table:table-row table:style-name="TableRow197">
          <table:table-cell table:style-name="TableCell198">
            <text:p text:style-name="P199"><text:span text:style-name="T200">Atviro ugnies šaltinio</text:span></text:p>
          </table:table-cell>
          <table:covered-table-cell>
            <text:p text:style-name="P201"/>
          </table:covered-table-cell>
          <table:covered-table-cell>
            <text:p text:style-name="P202"/>
          </table:covered-table-cell>
        </table:table-row>
      </table:table>
      <text:p text:style-name="P203"/>
      <text:p text:style-name="P204"><text:span text:style-name="T205">(1) </text:span><text:span text:style-name="T206">Atstumas matuojamas nuo rezervuaro išorinio paviršiaus iki pastato išsikišančių konstrukcijų.</text:span></text:p>
      <text:p text:style-name="P207"><text:span text:style-name="T208">(2)<text:s/></text:span><text:span text:style-name="T209">Atstumas nuo pastato iki rezervuaro gali būti sumažintas iki 1 m, kai siena tarp pastato ir rezervuaro yra ne mažesnio kaip EI-M 180 atsparumo ugniai [10.16] (žr. 1 paveikslą).</text:span></text:p>
      <text:p text:style-name="P210"><text:span text:style-name="T211">(3)<text:s/></text:span><text:span text:style-name="T212">3 m atstumu iki rezervuaro draudžiama įrengti rūsio ar cokolinio aukšto langus ar kitas angas, pro kurias sunkesnės už orą dujos ar garai patektų į pastatą.</text:span></text:p>
      <text:p text:style-name="P213"/>
      <text:p text:style-name="P214">29. Minimalūs priešgaisrinės sienos (ekrano) [10.16] plotis ir aukštis ties rezervuaru nustatomi pagal 1 paveikslą.</text:p>
      <text:p text:style-name="P215"><text:span text:style-name="T216"><draw:frame draw:style-name="a0" draw:name="Picture 2" text:anchor-type="as-char" svg:x="0in" svg:y="0in" svg:width="6.26042in" svg:height="2.9375in" style:rel-width="scale" style:rel-height="scale"><draw:image xlink:href="media/image1.wmf" xlink:type="simple" xlink:show="embed" xlink:actuate="onLoad"/><svg:title/><svg:desc/></draw:frame></text:span></text:p>
      <text:p text:style-name="P217"/>
      <text:p text:style-name="P218">1 paveikslas. Priešgaisrinės sienos (ekrano) matmenų nustatymo reikalavimai: A – minimalus priešgaisrinės sienos (ekrano) plotis ir aukštis, matuojant juos nuo rezervuaro projekcijos pastato sienoje, turi būti ne mažesni kaip 0,3 m; B – minimalus priešgaisrinės sienos (ekrano) plotis, matuojant jį nuo rezervuaro jungties (uždaromojo įtaiso, dujų slėgio reguliatoriaus, apsauginio vožtuvo ir pan.) projekcijos pastato sienoje, turi būti ne mažesnis kaip 1 m; C – minimalus priešgaisrinės sienos (ekrano) aukštis, matuojant jį nuo rezervuaro jungties (uždaromojo įtaiso, dujų slėgio reguliatoriaus, apsauginio vožtuvo ir pan.) projekcijos pastato sienoje, turi būti ne mažesnis kaip 9 m; kai siena žemesnė, jos aukštis matuojamas iki stogo karnizo arba lauko sienos viršaus (parapeto)</text:p>
      <text:p text:style-name="P219"/>
      <text:p text:style-name="P220">30. Draudžiama skystojo kuro rezervuarą ir šildymo įrenginį naudojantį skystąjį kurą ar<text:s/><text:soft-page-break/>suskystintąsias dujas (toliau – šildymo įrenginys) įrengti rūsyje ar cokoliniame aukšte, taip pat skystojo kuro rezervuarą ir šildymo įrenginį projektuoti vienoje patalpoje.</text:p>
      <text:p text:style-name="P221">31. Patalpos, kuriose projektuojamas skystojo kuro rezervuaras ir šildymo įrenginys, turi būti įrengiamos prie lauko sienų su langais ir tarpusavyje bei nuo kitų patalpų atskiriamos ne mažesnio kaip EI 45 atsparumo ugniai pertvaromis ir ne mažesnio kaip REI 45 atsparumo ugniai perdangomis [10.16].</text:p>
      <text:p text:style-name="P222">32. Patalpoje, kurioje projektuojamas skystojo kuro rezervuaras ar šildymo įrenginys, turi būti:</text:p>
      <text:p text:style-name="P223">32.1. įrengiamas natūralus vėdinimas pro ne mažiau kaip dvi atviras angas lauko sienoje, kurių bendras plotas turi būti ne mažesnis kaip 1 proc. patalpos grindų ploto;</text:p>
      <text:p text:style-name="P224">32.2. natūralaus vėdinimo angos lauko sienoje įrengiamos skirtinguose sienos kampuose ir 0,3 m atstumu nuo grindų bei lubų;</text:p>
      <text:p text:style-name="P225">32.3. lauko sienoje įrengiamas ne mažiau kaip vienas langas, kurio plotas ne mažesnis kaip 0,03 kv. m vienam patalpos tūrio kub. metrui, tačiau ne mažesnis kaip 1 kv. m;</text:p>
      <text:p text:style-name="P226">32.4. įrengiamos tokios atitvaros, kad išsiliejęs kuras nepasklistų po kitas patalpas;</text:p>
      <text:p text:style-name="P227">32.5. įrengiamos grindys iš ne žemesnės kaip A2<text:span text:style-name="T228">FL</text:span>– s1 degumo klasės statybos produktų.</text:p>
      <text:p text:style-name="P229">33. Draudžiama patalpoje, kurioje projektuojamas skystojo kuro rezervuaras ar šildymo įrenginys, įrengti bendrą su gyvenamosiomis patalpomis vėdinimo įrangą ar angas, taip pat skirtingo aukščio grindis.</text:p>
      <text:p text:style-name="P230">34. Gyvenamojo pastato patalpos, kuriose naudojamos suskystintosios dujos, projektuojamos pagal STR 2.08.01:2004 [10.14].</text:p>
      <text:p text:style-name="P231"/>
      <text:p text:style-name="P232"><text:span text:style-name="T233">V</text:span><text:span text:style-name="T234">.<text:s/></text:span><text:span text:style-name="T235">P.1.1, P.1.2 GRUPĖS STATINIŲ REIKALAVIMAI</text:span></text:p>
      <text:p text:style-name="P236"/>
      <text:p text:style-name="P237">35. Gyvenamuosiuose pastatuose bendras didžiausias evakavimo(si) kelio ilgis nuo tolimiausios žmonių buvimo vietos patalpoje iki išėjimo į lauką arba laiptinę neturi viršyti 30 m. Gyvenamuosiuose pastatuose vieną evakavimo(si) kelią iš aukšto leidžiama įrengti 2 tipo laiptais.<text:span text:style-name="T238"><text:s/></text:span></text:p>
      <text:p text:style-name="P239"/>
      <text:p text:style-name="P240"><text:span text:style-name="T241">VI</text:span><text:span text:style-name="T242">.<text:s/></text:span><text:span text:style-name="T243">P.1.3, P.1.4 GRUPĖS STATINIŲ REIKALAVIMAI</text:span></text:p>
      <text:p text:style-name="P244"/>
      <text:p text:style-name="P245">TŪRINIAI PLANINIAI SPRENDINIAI</text:p>
      <text:p text:style-name="P246"/>
      <text:p text:style-name="P247">36. Gyvenamųjų pastatų sekcijos ir butai turi būti atskirti ne mažesnio, kaip nurodyta 2 lentelėje, atsparumo ugniai priešgaisrinėmis užtvaromis.</text:p>
      <text:p text:style-name="P248"/>
      <text:p text:style-name="P249"><text:span text:style-name="T250">Gyvenamųjų pastatų sekcijas ir butus atskiriančių priešgaisrinių užtvarų atsparumas ugniai</text:span></text:p>
      <text:p text:style-name="P251">2 lentelė</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P260">Pastato atsparumo ugniai laipsnis</text:p>
            </table:table-cell>
            <table:table-cell table:style-name="TableCell261" table:number-columns-spanned="2">
              <text:p text:style-name="P262">Pastato sekcijas skiriančios priešgaisrinės užtvaros</text:p>
            </table:table-cell>
            <table:covered-table-cell/>
            <table:table-cell table:style-name="TableCell263" table:number-columns-spanned="2">
              <text:p text:style-name="P264">Butus skiriančios priešgaisrinės užtvaros</text:p>
            </table:table-cell>
            <table:covered-table-cell/>
          </table:table-row>
          <table:table-row table:style-name="TableRow265">
            <table:covered-table-cell>
              <text:p text:style-name="P266"/>
            </table:covered-table-cell>
            <table:table-cell table:style-name="TableCell267">
              <text:p text:style-name="P268">siena</text:p>
            </table:table-cell>
            <table:table-cell table:style-name="TableCell269">
              <text:p text:style-name="P270">pertvara</text:p>
            </table:table-cell>
            <table:table-cell table:style-name="TableCell271">
              <text:p text:style-name="P272">siena</text:p>
            </table:table-cell>
            <table:table-cell table:style-name="TableCell273">
              <text:p text:style-name="P274">pertvara</text:p>
            </table:table-cell>
          </table:table-row>
        </table:table-header-rows>
        <table:table-row table:style-name="TableRow275">
          <table:table-cell table:style-name="TableCell276">
            <text:p text:style-name="P277">I</text:p>
          </table:table-cell>
          <table:table-cell table:style-name="TableCell278">
            <text:p text:style-name="P279">REI 45</text:p>
          </table:table-cell>
          <table:table-cell table:style-name="TableCell280">
            <text:p text:style-name="P281">EI 45</text:p>
          </table:table-cell>
          <table:table-cell table:style-name="TableCell282">
            <text:p text:style-name="P283">REI 30</text:p>
          </table:table-cell>
          <table:table-cell table:style-name="TableCell284">
            <text:p text:style-name="P285">EI 30</text:p>
          </table:table-cell>
        </table:table-row>
        <table:table-row table:style-name="TableRow286">
          <table:table-cell table:style-name="TableCell287">
            <text:p text:style-name="P288">II</text:p>
          </table:table-cell>
          <table:table-cell table:style-name="TableCell289">
            <text:p text:style-name="P290">REI 30</text:p>
          </table:table-cell>
          <table:table-cell table:style-name="TableCell291">
            <text:p text:style-name="P292">EI 30</text:p>
          </table:table-cell>
          <table:table-cell table:style-name="TableCell293">
            <text:p text:style-name="P294">REI 15</text:p>
          </table:table-cell>
          <table:table-cell table:style-name="TableCell295">
            <text:p text:style-name="P296">EI 15</text:p>
          </table:table-cell>
        </table:table-row>
        <table:table-row table:style-name="TableRow297">
          <table:table-cell table:style-name="TableCell298">
            <text:p text:style-name="P299">III</text:p>
          </table:table-cell>
          <table:table-cell table:style-name="TableCell300">
            <text:p text:style-name="P301">REI 15</text:p>
          </table:table-cell>
          <table:table-cell table:style-name="TableCell302">
            <text:p text:style-name="P303">EI 15</text:p>
          </table:table-cell>
          <table:table-cell table:style-name="TableCell304">
            <text:p text:style-name="P305">REI 15</text:p>
          </table:table-cell>
          <table:table-cell table:style-name="TableCell306">
            <text:p text:style-name="P307">EI 15</text:p>
          </table:table-cell>
        </table:table-row>
      </table:table>
      <text:p text:style-name="P308"/>
      <text:p text:style-name="P309">37.<text:s/><text:span text:style-name="T310">Gyvenamuosiuose pastatuose liftų valdymas, kilus gaisrui, turi būti įrengiamas vadovaujantis LST EN 81-73 serijos standartų reikalavimais. Viena lifto skirtoji aikštelė projektuojama pirmame aukšte tik tuo atveju, kai išėjimas iš lifto pirmame aukšte veda į EI 45 priešgaisrinį šliuzą [10.16], iš kurio įrengtas išėjimas tiesiai į lauką. Kai minėtas priešgaisrinis šliuzas nenumatomas ir (ar) iš jo nėra išėjimo tiesiai į lauką, vadovaujantis LST EN 81-73 serijos standartų reikalavimais, turi būti įrengiamos pagrindinė ir atsarginė skirtosios<text:s/></text:span><text:soft-page-break/><text:span text:style-name="T311">aikštelės. Šio punkto nuostatos netaikomos ugniagesių liftams [10.16].</text:span></text:p>
      <text:p text:style-name="P312">38. Atliekų surinkimo patalpa turi būti įrengiama po atliekų šalinimo vamzdžiu ir atskiriama nuo kitų patalpų ne mažesnio kaip EI 45 atsparumo ugniai pertvaromis ir REI 45 atsparumo ugniai perdangomis<text:s/><text:span text:style-name="T313">[10.16]</text:span>. Iš atliekų surinkimo patalpos turi būti išėjimas tiesiai į lauką.</text:p>
      <text:p text:style-name="P314">39. Gyvenamuosiuose pastatuose su neuždūmijamomis laiptinėmis visuose evakavimo(si) keliuose (koridoriuose, vestibiuliuose, fojė, holuose ir pan.) turi būti įrengtos mechaninės priešdūminio vėdinimo sistemos [10.15].<text:s/></text:p>
      <text:p text:style-name="P315">40. Gyvenamųjų pastatų, kurių aukščiausio aukšto grindų altitudė neviršija 26,5 m, evakavimo(si) keliuose (koridoriuose, vestibiuliuose, fojė, holuose ir pan.), kuriais evakuojama 50 ir daugiau žmonių ir nėra natūralaus apšvietimo, turi būti įrengtos mechaninės priešdūminio vėdinimo sistemos [10.16].</text:p>
      <text:p text:style-name="P316">41. Rūsiuose ir cokoliniuose aukštuose draudžiama įrengti pirtį (sauną) [10.2] ir kitas patalpas, kuriose gaisro apkrova [10.16] viršija 1200 MJ/kv. m.</text:p>
      <text:p text:style-name="P317">42. 600 kv. m ir didesnio ploto gyvenamojo pastato rūsiai ir cokoliniai aukštai turi būti suskirstyti ne mažesnio kaip EI 45 atsparumo ugniai pertvaromis ir ne mažesnio kaip REI 45 atsparumo ugniai perdangomis [10.16] į skyrius, kurių plotas neturi viršyti 500 kv. m. Šio punkto nuostatos netaikomos, kai gyvenamojo pastato rūsiuose ir cokoliniuose aukštuose įrengiamos automobilių saugyklos [10.12] ar visuomeninės patalpos [10.17].</text:p>
      <text:p text:style-name="P318">43. Kiekviena ne didesnė kaip 500 kv. m gyvenamojo pastato rūsio ar daugiau nei 0,5 m įgilinta cokolinio aukšto ploto dalis (išskyrus slėptuves) privalo turėti ne mažiau kaip dvi angas arba atidaromus langus lauko sienose dūmams išleisti. Kiekvienos angos arba lango plotis turi būti ne mažesnis kaip 0,75 m, aukštis – ne mažesnis kaip 1,2 m. Šio punkto nuostatos netaikomos, kai aukšte įrengiama mechaninė priešdūminio vėdinimo sistema [10.15] arba esančių patalpų gaisro apkrova neviršija 42 MJ/kv. m.</text:p>
      <text:p text:style-name="P319">44. Butuose, kurių grindų altitudė, matuojama nuo žemės paviršiaus altitudės, viršija 26,5 m, draudžiama įstiklinti balkonus ir lodžijas, skirtas avariniams išėjimams.</text:p>
      <text:p text:style-name="P320">45. Automobilių saugyklos gyvenamuosiuose pastatuose įrengiamos vadovaujantis STR 2.02.08:2005 [10.12].</text:p>
      <text:p text:style-name="P321"/>
      <text:p text:style-name="P322">ŽMONIŲ EVAKAVIMAS(IS)</text:p>
      <text:p text:style-name="P323"/>
      <text:p text:style-name="P324">46. Evakavimo(si) kelių skaičius gyvenamuosiuose pastatuose ir juose įrengiamų laiptų ir laiptinių tipas nustatomas pagal 3 ir 4 lenteles ir Gaisrinės saugos pagrindinius reikalavimus [10.16]. Laiptų ir laiptinių tipas, nurodytas 3 ir 4 lentelėse, gali būti pakeistas aukštesnio prioriteto laiptais ar laiptinėmis (nuo aukščiausio iki žemiausio prioriteto):</text:p>
      <text:p text:style-name="P325">46.1. N1 tipo laiptinės [10.16];</text:p>
      <text:p text:style-name="P326">46.2. N2 arba N3 tipo laiptinės [10.16];</text:p>
      <text:p text:style-name="P327">46.3. L1 tipo laiptinės [10.16];</text:p>
      <text:p text:style-name="P328">46.4. L2 tipo laiptinės [10.16];</text:p>
      <text:p text:style-name="P329">46.5. 3 tipo laiptai [10.16];</text:p>
      <text:p text:style-name="P330">46.6. 2 tipo laiptai [10.16].</text:p>
      <text:p text:style-name="P331"/>
      <text:p text:style-name="P332"><text:span text:style-name="T333">Evakavimo(si) kelių sekcijiniuose gyvenamuosiuose pastatuose, išskyrus P.1.4 grupės pastatus, įrengimo reikalavimai</text:span></text:p>
      <text:p text:style-name="P334">3 lentelė</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3">
              <text:p text:style-name="P345">Pastato aukščiausio aukšto grindų altitudė, A (m)</text:p>
            </table:table-cell>
            <table:table-cell table:style-name="TableCell346" table:number-columns-spanned="6">
              <text:p text:style-name="P347">Sekcijos aukšto plotas, F (kv. m)</text:p>
            </table: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2">
              <text:p text:style-name="P351"><text:span text:style-name="T352">F<text:s/></text:span><text:span text:style-name="T353">≤</text:span><text:span text:style-name="T354"><text:s/>500</text:span></text:p>
            </table:table-cell>
            <table:covered-table-cell/>
            <table:table-cell table:style-name="TableCell355" table:number-columns-spanned="2">
              <text:p text:style-name="P356"><text:span text:style-name="T357">500 &lt; F<text:s/></text:span><text:span text:style-name="T358">≤</text:span><text:span text:style-name="T359"><text:s/>800</text:span></text:p>
            </table:table-cell>
            <table:covered-table-cell/>
            <table:table-cell table:style-name="TableCell360" table:number-columns-spanned="2">
              <text:p text:style-name="P361">F &gt; 800</text:p>
            </table:table-cell>
            <table:covered-table-cell/>
          </table:table-row>
          <table:table-row table:style-name="TableRow362">
            <table:covered-table-cell>
              <text:p text:style-name="P363"/>
            </table:covered-table-cell>
            <table:table-cell table:style-name="TableCell364">
              <text:p text:style-name="P365">1 kelias</text:p>
            </table:table-cell>
            <table:table-cell table:style-name="TableCell366">
              <text:p text:style-name="P367">2 kelias</text:p>
            </table:table-cell>
            <table:table-cell table:style-name="TableCell368">
              <text:p text:style-name="P369">1 kelias</text:p>
            </table:table-cell>
            <table:table-cell table:style-name="TableCell370">
              <text:p text:style-name="P371">2 kelias</text:p>
            </table:table-cell>
            <table:table-cell table:style-name="TableCell372">
              <text:p text:style-name="P373">1 kelias</text:p>
            </table:table-cell>
            <table:table-cell table:style-name="TableCell374">
              <text:p text:style-name="P375">2 kelias</text:p>
            </table:table-cell>
          </table:table-row>
        </table:table-header-rows>
        <table:table-row table:style-name="TableRow376">
          <table:table-cell table:style-name="TableCell377">
            <text:p text:style-name="P378"><text:span text:style-name="T379">A<text:s/></text:span><text:span text:style-name="T380">≤</text:span><text:span text:style-name="T381"><text:s/>15</text:span></text:p>
          </table:table-cell>
          <table:table-cell table:style-name="TableCell382">
            <text:p text:style-name="P383">2 tipo laiptai</text:p>
          </table:table-cell>
          <table:table-cell table:style-name="TableCell384">
            <text:p text:style-name="P385"><text:span text:style-name="T386">RN</text:span><text:span text:style-name="T387">(1)</text:span></text:p>
          </table:table-cell>
          <table:table-cell table:style-name="TableCell388">
            <text:p text:style-name="P389">L2 tipo laiptinė</text:p>
          </table:table-cell>
          <table:table-cell table:style-name="TableCell390">
            <text:p text:style-name="P391">RN</text:p>
          </table:table-cell>
          <table:table-cell table:style-name="TableCell392">
            <text:p text:style-name="P393">L1 tipo laiptinė</text:p>
          </table:table-cell>
          <table:table-cell table:style-name="TableCell394">
            <text:p text:style-name="P395">L2 tipo laiptinė</text:p>
          </table:table-cell>
        </table:table-row>
        <text:soft-page-break/>
        <table:table-row table:style-name="TableRow396">
          <table:table-cell table:style-name="TableCell397">
            <text:p text:style-name="P398"><text:span text:style-name="T399">15 &lt; A<text:s/></text:span><text:span text:style-name="T400">≤<text:s/></text:span><text:span text:style-name="T401">26,5</text:span></text:p>
          </table:table-cell>
          <table:table-cell table:style-name="TableCell402">
            <text:p text:style-name="P403">L1 tipo laiptinė</text:p>
          </table:table-cell>
          <table:table-cell table:style-name="TableCell404">
            <text:p text:style-name="P405"><text:span text:style-name="T406">RN</text:span><text:span text:style-name="T407">(1)</text:span></text:p>
          </table:table-cell>
          <table:table-cell table:style-name="TableCell408">
            <text:p text:style-name="P409">L1 tipo laiptinė</text:p>
          </table:table-cell>
          <table:table-cell table:style-name="TableCell410">
            <text:p text:style-name="P411">L1 tipo laiptinė</text:p>
          </table:table-cell>
          <table:table-cell table:style-name="TableCell412">
            <text:p text:style-name="P413">L1 tipo laiptinė</text:p>
          </table:table-cell>
          <table:table-cell table:style-name="TableCell414">
            <text:p text:style-name="P415">L1 tipo laiptinė</text:p>
          </table:table-cell>
        </table:table-row>
        <table:table-row table:style-name="TableRow416">
          <table:table-cell table:style-name="TableCell417">
            <text:p text:style-name="P418"><text:span text:style-name="T419">26,5 &lt; A<text:s/></text:span><text:span text:style-name="T420">≤</text:span><text:span text:style-name="T421"><text:s/>54</text:span></text:p>
          </table:table-cell>
          <table:table-cell table:style-name="TableCell422" table:number-rows-spanned="2">
            <text:p text:style-name="P423">N1 tipo laiptinė</text:p>
          </table:table-cell>
          <table:table-cell table:style-name="TableCell424">
            <text:p text:style-name="P425"><text:span text:style-name="T426">RN</text:span><text:span text:style-name="T427">(1)</text:span></text:p>
          </table:table-cell>
          <table:table-cell table:style-name="TableCell428" table:number-rows-spanned="2">
            <text:p text:style-name="P429">N1 tipo laiptinė</text:p>
          </table:table-cell>
          <table:table-cell table:style-name="TableCell430" table:number-rows-spanned="2">
            <text:p text:style-name="P431">N2 arba N3 tipo laiptinė</text:p>
          </table:table-cell>
          <table:table-cell table:style-name="TableCell432" table:number-rows-spanned="2">
            <text:p text:style-name="P433">N1 tipo laiptinė</text:p>
          </table:table-cell>
          <table:table-cell table:style-name="TableCell434" table:number-rows-spanned="2">
            <text:p text:style-name="P435">N2 arba N3 tipo laiptinė</text:p>
          </table:table-cell>
        </table:table-row>
        <table:table-row table:style-name="TableRow436">
          <table:table-cell table:style-name="TableCell437">
            <text:p text:style-name="P438">A &gt; 54</text:p>
          </table:table-cell>
          <table:covered-table-cell>
            <text:p text:style-name="P439"/>
          </table:covered-table-cell>
          <table:table-cell table:style-name="TableCell440">
            <text:p text:style-name="P441">N2 arba N3 tipo laiptinė</text:p>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
      <text:p text:style-name="P446"/>
      <text:p text:style-name="P447"><text:span text:style-name="T448">(1) </text:span><text:span text:style-name="T449">Avariniai išėjimai įrengiami pagal Gaisrinės saugos pagrindinius reikalavimus [10.16].</text:span></text:p>
      <text:p text:style-name="P450"><text:span text:style-name="T451">RN – reikalavimai nekeliami.</text:span></text:p>
      <text:p text:style-name="P452"/>
      <text:p text:style-name="P453"><text:span text:style-name="T454">Evakavimo(si) kelių gyvenamuosiuose pastatuose įrengimo reikalavimai</text:span></text:p>
      <text:p text:style-name="P455">4 lentelė</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3">
            <text:p text:style-name="P466">Pastato aukščiausio aukšto grindų altitudė, A (m)</text:p>
          </table:table-cell>
          <table:table-cell table:style-name="TableCell467" table:number-columns-spanned="6">
            <text:p text:style-name="P468">Pastato aukšto plotas, F (kv. m)</text:p>
          </table: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2">
            <text:p text:style-name="P472"><text:span text:style-name="T473">F<text:s/></text:span><text:span text:style-name="T474">≤</text:span><text:span text:style-name="T475"><text:s/>500</text:span></text:p>
          </table:table-cell>
          <table:covered-table-cell/>
          <table:table-cell table:style-name="TableCell476" table:number-columns-spanned="2">
            <text:p text:style-name="P477"><text:span text:style-name="T478">500 &lt; F<text:s/></text:span><text:span text:style-name="T479">≤</text:span><text:span text:style-name="T480"><text:s/>800</text:span></text:p>
          </table:table-cell>
          <table:covered-table-cell/>
          <table:table-cell table:style-name="TableCell481" table:number-columns-spanned="2">
            <text:p text:style-name="P482">F &gt; 800</text:p>
          </table:table-cell>
          <table:covered-table-cell/>
        </table:table-row>
        <table:table-row table:style-name="TableRow483">
          <table:covered-table-cell>
            <text:p text:style-name="P484"/>
          </table:covered-table-cell>
          <table:table-cell table:style-name="TableCell485">
            <text:p text:style-name="P486">1 kelias</text:p>
          </table:table-cell>
          <table:table-cell table:style-name="TableCell487">
            <text:p text:style-name="P488">2 kelias</text:p>
          </table:table-cell>
          <table:table-cell table:style-name="TableCell489">
            <text:p text:style-name="P490">1 kelias</text:p>
          </table:table-cell>
          <table:table-cell table:style-name="TableCell491">
            <text:p text:style-name="P492">2 kelias</text:p>
          </table:table-cell>
          <table:table-cell table:style-name="TableCell493">
            <text:p text:style-name="P494">1 kelias</text:p>
          </table:table-cell>
          <table:table-cell table:style-name="TableCell495">
            <text:p text:style-name="P496">2 kelias</text:p>
          </table:table-cell>
        </table:table-row>
        <table:table-row table:style-name="TableRow497">
          <table:table-cell table:style-name="TableCell498">
            <text:p text:style-name="P499"><text:span text:style-name="T500">A<text:s/></text:span><text:span text:style-name="T501">≤</text:span><text:span text:style-name="T502"><text:s/>15</text:span></text:p>
          </table:table-cell>
          <table:table-cell table:style-name="TableCell503">
            <text:p text:style-name="P504">L1 tipo laiptinė</text:p>
          </table:table-cell>
          <table:table-cell table:style-name="TableCell505">
            <text:p text:style-name="P506"><text:span text:style-name="T507">RN</text:span><text:span text:style-name="T508">(1)</text:span></text:p>
          </table:table-cell>
          <table:table-cell table:style-name="TableCell509">
            <text:p text:style-name="P510">L1 tipo laiptinė</text:p>
          </table:table-cell>
          <table:table-cell table:style-name="TableCell511">
            <text:p text:style-name="P512"><text:span text:style-name="T513">3 tipo laiptai</text:span><text:span text:style-name="T514">(1)</text:span></text:p>
          </table:table-cell>
          <table:table-cell table:style-name="TableCell515">
            <text:p text:style-name="P516">L1 tipo laiptinė</text:p>
          </table:table-cell>
          <table:table-cell table:style-name="TableCell517">
            <text:p text:style-name="P518">L2 tipo laiptinė</text:p>
          </table:table-cell>
        </table:table-row>
        <table:table-row table:style-name="TableRow519">
          <table:table-cell table:style-name="TableCell520">
            <text:p text:style-name="P521"><text:span text:style-name="T522">15 &lt; A<text:s/></text:span><text:span text:style-name="T523">≤</text:span><text:span text:style-name="T524"><text:s/>26,5</text:span></text:p>
          </table:table-cell>
          <table:table-cell table:style-name="TableCell525">
            <text:p text:style-name="P526">L1 tipo laiptinė</text:p>
          </table:table-cell>
          <table:table-cell table:style-name="TableCell527">
            <text:p text:style-name="P528">L1 tipo laiptinė</text:p>
          </table:table-cell>
          <table:table-cell table:style-name="TableCell529">
            <text:p text:style-name="P530"><text:span text:style-name="T531">L1</text:span><text:span text:style-name="T532"><text:s/></text:span><text:span text:style-name="T533">tipo laiptinė</text:span></text:p>
          </table:table-cell>
          <table:table-cell table:style-name="TableCell534">
            <text:p text:style-name="P535"><text:span text:style-name="T536">L1</text:span><text:span text:style-name="T537"><text:s/></text:span><text:span text:style-name="T538">tipo laiptinė</text:span></text:p>
          </table:table-cell>
          <table:table-cell table:style-name="TableCell539">
            <text:p text:style-name="P540">L1 tipo laiptinė</text:p>
          </table:table-cell>
          <table:table-cell table:style-name="TableCell541">
            <text:p text:style-name="P542">L1 tipo laiptinė</text:p>
          </table:table-cell>
        </table:table-row>
        <table:table-row table:style-name="TableRow543">
          <table:table-cell table:style-name="TableCell544">
            <text:p text:style-name="P545"><text:span text:style-name="T546">26,5 &lt; A<text:s/></text:span><text:span text:style-name="T547">≤</text:span><text:span text:style-name="T548"><text:s/>54</text:span></text:p>
          </table:table-cell>
          <table:table-cell table:style-name="TableCell549" table:number-rows-spanned="2">
            <text:p text:style-name="P550">N1 tipo laiptinė</text:p>
          </table:table-cell>
          <table:table-cell table:style-name="TableCell551" table:number-rows-spanned="2">
            <text:p text:style-name="P552">N2 arba N3 tipo laiptinė</text:p>
          </table:table-cell>
          <table:table-cell table:style-name="TableCell553" table:number-rows-spanned="2">
            <text:p text:style-name="P554">N1 tipo laiptinė</text:p>
          </table:table-cell>
          <table:table-cell table:style-name="TableCell555" table:number-rows-spanned="2">
            <text:p text:style-name="P556">N2 arba N3 tipo laiptinė</text:p>
          </table:table-cell>
          <table:table-cell table:style-name="TableCell557" table:number-rows-spanned="2">
            <text:p text:style-name="P558">N1 tipo laiptinė</text:p>
          </table:table-cell>
          <table:table-cell table:style-name="TableCell559" table:number-rows-spanned="2">
            <text:p text:style-name="P560">N2 arba N3 tipo laiptinė</text:p>
          </table:table-cell>
        </table:table-row>
        <table:table-row table:style-name="TableRow561">
          <table:table-cell table:style-name="TableCell562">
            <text:p text:style-name="P563">A &gt; 54</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
      <text:p text:style-name="P570"/>
      <text:p text:style-name="P571"><text:span text:style-name="T572">(1) </text:span><text:span text:style-name="T573">Vaikų namuose, prieglaudose, globos namuose turi būti projektuojama L2 tipo laiptinė [10.16].</text:span></text:p>
      <text:p text:style-name="P574"><text:span text:style-name="T575">RN – reikalavimai nekeliami.</text:span></text:p>
      <text:p text:style-name="P576"/>
      <text:p text:style-name="P577">47. Gyvenamųjų pastatų evakavimo(si) laiptais kelio plotis ir nuolydis nustatomas pagal 5 lentelę.<text:s/></text:p>
      <text:p text:style-name="P578"/>
      <text:p text:style-name="P579"><text:span text:style-name="T580">Laiptų parametrai</text:span></text:p>
      <text:p text:style-name="P581">5 lentelė</text:p>
      <table:table table:style-name="Table582">
        <table:table-columns>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Laiptų tipas</text:p>
            </table:table-cell>
            <table:table-cell table:style-name="TableCell589">
              <text:p text:style-name="P590"><text:span text:style-name="T591">Mažiausias plotis</text:span><text:span text:style-name="T592">(1)</text:span><text:span text:style-name="T593"><text:s/>(m)</text:span></text:p>
            </table:table-cell>
            <table:table-cell table:style-name="TableCell594">
              <text:p text:style-name="P595">Didžiausias nuolydis</text:p>
            </table:table-cell>
          </table:table-row>
        </table:table-header-rows>
        <table:table-row table:style-name="TableRow596">
          <table:table-cell table:style-name="TableCell597">
            <text:p text:style-name="P598">Gyvenamųjų pastatų laiptai:</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sekcijinių pastatų, kurių aukščiausio aukšto grindų altitudė neviršija 6 m</text:p>
          </table:table-cell>
          <table:table-cell table:style-name="TableCell606">
            <text:p text:style-name="P607"/>
            <text:p text:style-name="P608"><text:span text:style-name="T609">1,05</text:span></text:p>
          </table:table-cell>
          <table:table-cell table:style-name="TableCell610">
            <text:p text:style-name="P611">1:1,5</text:p>
          </table:table-cell>
        </table:table-row>
        <table:table-row table:style-name="TableRow612">
          <table:table-cell table:style-name="TableCell613">
            <text:p text:style-name="P614">sekcijinių pastatų, kurių aukščiausio aukšto grindų altitudė viršija 6 m<text:s/></text:p>
          </table:table-cell>
          <table:table-cell table:style-name="TableCell615">
            <text:p text:style-name="P616">1,05</text:p>
          </table:table-cell>
          <table:table-cell table:style-name="TableCell617">
            <text:p text:style-name="P618">1:1,75</text:p>
          </table:table-cell>
        </table:table-row>
        <table:table-row table:style-name="TableRow619">
          <table:table-cell table:style-name="TableCell620">
            <text:p text:style-name="P621">kitų gyvenamųjų pastatų</text:p>
          </table:table-cell>
          <table:table-cell table:style-name="TableCell622">
            <text:p text:style-name="P623"><text:span text:style-name="T624">1,2</text:span><text:span text:style-name="T625">(2)</text:span></text:p>
          </table:table-cell>
          <table:table-cell table:style-name="TableCell626">
            <text:p text:style-name="P627">1:1,75</text:p>
          </table:table-cell>
        </table:table-row>
        <table:table-row table:style-name="TableRow628">
          <table:table-cell table:style-name="TableCell629">
            <text:p text:style-name="P630">Rūsio, palėpės ir butų vidiniai laiptai</text:p>
          </table:table-cell>
          <table:table-cell table:style-name="TableCell631">
            <text:p text:style-name="P632">0,9</text:p>
          </table:table-cell>
          <table:table-cell table:style-name="TableCell633">
            <text:p text:style-name="P634">1:1,25</text:p>
          </table:table-cell>
        </table:table-row>
      </table:table>
      <text:p text:style-name="P635"/>
      <text:p text:style-name="P636"><text:span text:style-name="T637">(1)<text:s/></text:span><text:span text:style-name="T638">Laiptų plotis matuojamas, neįskaičiuojant pagalbinių įrenginių (turėklų, šildymo įrenginių, šiukšlių vamzdžių, pašto dėžučių ir pan.) užimamo pločio.</text:span></text:p>
      <text:p text:style-name="P639"><text:span text:style-name="T640">(2)<text:s/></text:span><text:span text:style-name="T641">Leidžiama laiptų plotį sumažinti iki 1,05 m, kai jais evakuojasi ne daugiau kaip 100 žmonių.</text:span></text:p>
      <text:p text:style-name="P642"/>
      <text:p text:style-name="P643">48. Laiptų skaičius tarp laiptinių aikštelių turi būti ne mažesnis kaip 3, tačiau neturi viršyti 18.</text:p>
      <text:p text:style-name="P644">49. Gyvenamuosiuose pastatuose evakavimo(si) kelio ilgis nuo tolimiausios žmonių buvimo vietos patalpose iki evakuacinio išėjimo iš jos ir nuo šio išėjimo iki išėjimo į laiptinę arba lauką nustatomas pagal 6 lentelę.</text:p>
      <text:p text:style-name="P645"/>
      <text:p text:style-name="P646"><text:span text:style-name="T647">Evakavimo(si) kelio ilgio reikalavimai</text:span></text:p>
      <text:p text:style-name="P648">6 lentelė</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Pastato atsparumo ugniai laipsnis</text:p>
          </table:table-cell>
          <table:table-cell table:style-name="TableCell657" table:number-rows-spanned="2">
            <text:p text:style-name="P658"><text:span text:style-name="T659">Atstumas nuo tolimiausios žmonių buvimo vietos patalpose iki išėjimo iš jos</text:span><text:span text:style-name="T660">(2)</text:span></text:p>
          </table:table-cell>
          <table:table-cell table:style-name="TableCell661" table:number-columns-spanned="2">
            <text:p text:style-name="P662"><text:span text:style-name="T663">Atstumas nuo patalpos durų iki laiptinės arba išėjimo į lauką (m)</text:span><text:span text:style-name="T664">(1)(2)</text:span></text:p>
          </table:table-cell>
          <table:covered-table-cell/>
        </table:table-row>
        <table:table-row table:style-name="TableRow665">
          <table:covered-table-cell>
            <text:p text:style-name="P666"/>
          </table:covered-table-cell>
          <table:covered-table-cell>
            <text:p text:style-name="P667"/>
          </table:covered-table-cell>
          <table:table-cell table:style-name="TableCell668">
            <text:p text:style-name="P669">kai patalpos durys yra tarp laiptinių ar išėjimų į lauką</text:p>
          </table:table-cell>
          <table:table-cell table:style-name="TableCell670">
            <text:p text:style-name="P671">kai patalpos durys yra aklinoje koridoriaus ar holo dalyje</text:p>
          </table:table-cell>
        </table:table-row>
        <table:table-row table:style-name="TableRow672">
          <table:table-cell table:style-name="TableCell673">
            <text:p text:style-name="P674">I</text:p>
          </table:table-cell>
          <table:table-cell table:style-name="TableCell675">
            <text:p text:style-name="P676">25</text:p>
          </table:table-cell>
          <table:table-cell table:style-name="TableCell677">
            <text:p text:style-name="P678">40</text:p>
          </table:table-cell>
          <table:table-cell table:style-name="TableCell679">
            <text:p text:style-name="P680">25</text:p>
          </table:table-cell>
        </table:table-row>
        <table:table-row table:style-name="TableRow681">
          <table:table-cell table:style-name="TableCell682">
            <text:p text:style-name="P683">II</text:p>
          </table:table-cell>
          <table:table-cell table:style-name="TableCell684">
            <text:p text:style-name="P685">15</text:p>
          </table:table-cell>
          <table:table-cell table:style-name="TableCell686">
            <text:p text:style-name="P687">30</text:p>
          </table:table-cell>
          <table:table-cell table:style-name="TableCell688">
            <text:p text:style-name="P689">15</text:p>
          </table:table-cell>
        </table:table-row>
        <table:table-row table:style-name="TableRow690">
          <table:table-cell table:style-name="TableCell691">
            <text:p text:style-name="P692">III</text:p>
          </table:table-cell>
          <table:table-cell table:style-name="TableCell693">
            <text:p text:style-name="P694">10</text:p>
          </table:table-cell>
          <table:table-cell table:style-name="TableCell695">
            <text:p text:style-name="P696">20</text:p>
          </table:table-cell>
          <table:table-cell table:style-name="TableCell697">
            <text:p text:style-name="P698">10</text:p>
          </table:table-cell>
        </table:table-row>
      </table:table>
      <text:p text:style-name="P699"/>
      <text:p text:style-name="P700"><text:span text:style-name="T701">(1) </text:span><text:span text:style-name="T702">Evakavimo(si) kelio ilgis koridoriuose, holuose ir pan., kai juose nėra natūralaus apšvietimo, turi būti mažinamas perpus. Ši pastaba netaikoma koridoriams, holams ir pan., kai juose įrengiamos mechaninės priešdūminio vėdinimo sistemos [10.15].</text:span></text:p>
      <text:p text:style-name="P703"><text:span text:style-name="T704">(2) </text:span><text:span text:style-name="T705">Evakavimo(si) 2 tipo laiptais kelio ilgis nustatomas pagal Gaisrinės saugos pagrindinius reikalavimus [10.16].</text:span></text:p>
      <text:p text:style-name="P706"/>
      <text:p text:style-name="P707"><text:span text:style-name="T708">VII</text:span><text:span text:style-name="T709">.<text:s/></text:span><text:span text:style-name="T710">INŽINERINĖS SISTEMOS</text:span></text:p>
      <text:p text:style-name="P711"/>
      <text:p text:style-name="P712">50. Šildymo, vėdinimo ir oro kondicionavimo bei mechaninės priešdūminės vėdinimo sistemos gyvenamuosiuose pastatuose įrengiamos vadovaujantis šiomis Taisyklėmis ir STR 2.09.02:2005 [10.15].</text:p>
      <text:p text:style-name="P713">51. Dujų sistemos gyvenamuosiuose pastatuose įrengiamos vadovaujantis šiomis Taisyklėmis ir STR 2.08.01:2004 [10.14].</text:p>
      <text:p text:style-name="P714">52. Elektros įrenginiai gyvenamuosiuose pastatuose įrengiami vadovaujantis Elektros įrenginių įrengimo bendrosiomis taisyklėmis [10.1], apsauga nuo žaibo projektuojama ir įrengiama vadovaujantis STR 2.01.06:2009 [10.10].</text:p>
      <text:p text:style-name="P715">53. Gaisro aptikimo ir signalizavimo sistemos gyvenamuosiuose pastatuose įrengiamos vadovaujantis Gaisro aptikimo ir signalizavimo sistemų projektavimo ir įrengimo taisyklėmis [10.6].</text:p>
      <text:p text:style-name="P716">54. Stacionariosios gaisrų gesinimo sistemos gyvenamuosiuose pastatuose įrengiamos vadovaujantis Stacionariųjų gaisrų gesinimo sistemų projektavimo ir įrengimo taisyklėmis [10.6].</text:p>
      <text:p text:style-name="P717">55. Vidaus gaisrinis vandentiekis gyvenamuosiuose pastatuose įrengiamas vadovaujantis Statinių vidaus gaisrinio vandentiekio sistemų projektavimo ir įrengimo taisyklėmis [10.6].</text:p>
      <text:p text:style-name="P718">56. Gyvenamųjų pastatų užstatymo teritorijoje lauko gaisrinio vandentiekio tinklai įrengiami vadovaujantis Lauko gaisrinio vandentiekio tinklų ir statinių projektavimo ir įrengimo taisyklėmis [10.6].<text:s/></text:p>
      <text:p text:style-name="P719">57. Ugniagesių liftai gyvenamuosiuose pastatuose įrengiami vadovaujantis Gaisrinės saugos pagrindiniais reikalavimais [10.16].<text:s/></text:p>
      <text:p text:style-name="P720"/>
      <text:p text:style-name="P7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07-30T13:03:00Z</meta:creation-date>
    <dc:date>2018-07-30T13:03:00Z</dc:date>
    <meta:template xlink:href="Normal.dotm" xlink:type="simple"/>
    <meta:editing-cycles>2</meta:editing-cycles>
    <meta:editing-duration>PT0S</meta:editing-duration>
    <meta:document-statistic meta:page-count="9" meta:paragraph-count="316" meta:word-count="3061" meta:character-count="25949" meta:row-count="1054" meta:non-whitespace-character-count="23204"/>
  </office:meta>
</office:document-meta>
</file>