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font-weight="bold" style:font-weight-asian="bold"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font-weight="bold" style:font-weight-asian="bold"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font-weight="bold" style:font-weight-asian="bold" fo:color="#000000"/>
    </style:style>
    <style:style style:name="T135" style:parent-style-name="DefaultParagraphFont" style:family="text">
      <style:text-properties fo:font-weight="bold" style:font-weight-asian="bold"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font-weight="bold" style:font-weight-asian="bold" fo:color="#000000"/>
    </style:style>
    <style:style style:name="T143" style:parent-style-name="DefaultParagraphFont" style:family="text">
      <style:text-properties fo:font-weight="bold" style:font-weight-asian="bold" fo:color="#000000"/>
    </style:style>
    <style:style style:name="T144" style:parent-style-name="DefaultParagraphFont" style:family="text">
      <style:text-properties fo:font-weight="bold" style:font-weight-asian="bold" fo:color="#000000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font-weight="bold" style:font-weight-asian="bold" fo:color="#000000"/>
    </style:style>
    <style:style style:name="T153" style:parent-style-name="DefaultParagraphFont" style:family="text">
      <style:text-properties fo:font-weight="bold" style:font-weight-asian="bold" fo:color="#000000"/>
    </style:style>
    <style:style style:name="T154" style:parent-style-name="DefaultParagraphFont" style:family="text">
      <style:text-properties fo:font-weight="bold" style:font-weight-asian="bold" fo:color="#000000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font-weight="bold" style:font-weight-asian="bold" fo:color="#000000"/>
    </style:style>
    <style:style style:name="T159" style:parent-style-name="DefaultParagraphFont" style:family="text">
      <style:text-properties fo:font-weight="bold" style:font-weight-asian="bold" fo:color="#000000"/>
    </style:style>
    <style:style style:name="T160" style:parent-style-name="DefaultParagraphFont" style:family="text">
      <style:text-properties fo:font-weight="bold" style:font-weight-asian="bold" fo:color="#000000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16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16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16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16in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16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16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16in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16in"/>
      <style:text-properties fo:color="#000000"/>
    </style:style>
    <style:style style:name="P195" style:parent-style-name="Normal" style:family="paragraph">
      <style:paragraph-properties fo:text-align="justify" fo:text-indent="0.4916in"/>
    </style:style>
    <style:style style:name="T196" style:parent-style-name="DefaultParagraphFont" style:family="text">
      <style:text-properties fo:font-style="italic" style:font-style-asian="italic" fo:color="#000000"/>
    </style:style>
    <style:style style:name="T197" style:parent-style-name="DefaultParagraphFont" style:family="text">
      <style:text-properties fo:font-style="italic" style:font-style-asian="italic" fo:color="#000000"/>
    </style:style>
    <style:style style:name="P198" style:parent-style-name="Normal" style:family="paragraph">
      <style:paragraph-properties fo:text-align="justify" fo:text-indent="0.4916in"/>
      <style:text-properties fo:color="#000000"/>
    </style:style>
    <style:style style:name="P1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ĮMONIŲ IR ORGANIZACIJŲ NEKILNOJAMOJO TURTO MOKESČIO</text:p>
      <text:p text:style-name="P13">Į S T A T Y M A S</text:p>
      <text:p text:style-name="P14"/>
      <text:p text:style-name="P15">1994 m. liepos 20 d. Nr. I-565</text:p>
      <text:p text:style-name="P16">Vilnius</text:p>
      <text:p text:style-name="Normal"/>
      <text:p text:style-name="P17"><text:span text:style-name="T18">1</text:span><text:span text:style-name="T19"><text:s/>straipsnis.<text:s/></text:span><text:span text:style-name="T20">Įstatymo paskirtis</text:span></text:p>
      <text:p text:style-name="P21"><text:span text:style-name="T22">Šis įstatymas reglamentuoja juridinių asmenų ir juri</text:span><text:span text:style-name="T23">dinio asmens teisių neturinčių įmonių nekilnojamojo turto, kuriam nustatyta teisinė registracija, apmokestinimą.</text:span></text:p>
      <text:p text:style-name="Normal"/>
      <text:p text:style-name="P24"><text:span text:style-name="T25">2</text:span><text:span text:style-name="T26"><text:s/>straipsnis.<text:s/></text:span><text:span text:style-name="T27">Mokesčio objektas</text:span></text:p>
      <text:p text:style-name="P28"><text:span text:style-name="T29">Mokesčio objektas yra Lietuvos Respublikos teritorijoje juridiniams asmenims ir juridinio asmens teisi</text:span><text:span text:style-name="T30">ų neturinčioms įmonėms nuosavybės teise priklausantis nekilnojamasis turtas, kuriam nustatyta teisinė registracija, išskyrus žemę.</text:span></text:p>
      <text:p text:style-name="Normal"/>
      <text:p text:style-name="P31"><text:span text:style-name="T32">3</text:span><text:span text:style-name="T33"><text:s/>straipsnis.<text:s/></text:span><text:span text:style-name="T34">Mokesčio mokėtojai</text:span></text:p>
      <text:p text:style-name="P35"><text:span text:style-name="T36">Mokestį moka juridiniai asmenys ir juridinio asmens teisių neturinčios įmonės.</text:span></text:p>
      <text:p text:style-name="P37"><text:span text:style-name="T38">Nu</text:span><text:span text:style-name="T39">o mokesčio atleidžiama:</text:span></text:p>
      <text:p text:style-name="P40"><text:span text:style-name="T41">1</text:span><text:span text:style-name="T42">) užsienio valstybių diplomatinės ir konsulinės atstovybės, jei jų atstovaujamose valstybėse Lietuvos Respublikos diplomatinė ar konsulinė atstovybės yra atleistos nuo tokių pat ar analogiškų mokesčių;</text:span></text:p>
      <text:p text:style-name="P43"><text:span text:style-name="T44">2</text:span><text:span text:style-name="T45">) sveikatos apsaugos,<text:s/></text:span><text:span text:style-name="T46">mokslo ir studijų, švietimo, kultūros, sporto, socialinės globos ir rūpybos bei vaikų ikimokyklinės įstaigos, įmonės ir organizacijos;</text:span></text:p>
      <text:p text:style-name="P47"><text:span text:style-name="T48">3</text:span><text:span text:style-name="T49">) gyvenamųjų namų eksploatavimo, garažų eksploatavimo ir sodininkų bendrijos, aptarnaujančios tik savo narius;</text:span></text:p>
      <text:p text:style-name="P50"><text:span text:style-name="T51">4</text:span><text:span text:style-name="T52">) žemės ūkio įmonės;</text:span></text:p>
      <text:p text:style-name="P53"><text:span text:style-name="T54">5</text:span><text:span text:style-name="T55">) aklųjų, kurčiųjų ir kitų invalidų draugijos ir jų įmonės;</text:span></text:p>
      <text:p text:style-name="P56"><text:span text:style-name="T57">6</text:span><text:span text:style-name="T58">) labdaros fondai bei labdaros organizacijos;</text:span></text:p>
      <text:p text:style-name="P59"><text:span text:style-name="T60">7</text:span><text:span text:style-name="T61">) valstybinės įmonės.</text:span></text:p>
      <text:p text:style-name="P62"><text:span text:style-name="T63">Bendros įmonės ir užsienio kapitalo įmonės šį mokestį moka ta pačia tvarka kaip ir<text:s/></text:span><text:span text:style-name="T64">Lietuvos Respublikos įmonės, jeigu dvišalėse tarpvalstybinėse sutartyse nenumatyta kitaip.</text:span></text:p>
      <text:p text:style-name="Normal"/>
      <text:p text:style-name="P65"><text:span text:style-name="T66">4</text:span><text:span text:style-name="T67"><text:s/>straipsnis.<text:s/></text:span><text:span text:style-name="T68">Mokesčio tarifas</text:span></text:p>
      <text:p text:style-name="P69"><text:span text:style-name="T70">Metinis mokesčio tarifas:</text:span></text:p>
      <text:p text:style-name="P71"><text:span text:style-name="T72">1</text:span><text:span text:style-name="T73">) nekilnojamajam turtui, kuris naudojamas mokėtojo įstatuose numatytai veiklai, – 1 procentas<text:s/></text:span><text:span text:style-name="T74">nekilnojamojo turto mokestinės vertės;</text:span></text:p>
      <text:p text:style-name="P75"><text:span text:style-name="T76">2</text:span><text:span text:style-name="T77">) nekilnojamajam turtui, kuris nėra naudojamas mokėtojo įstatuose numatytai veiklai daugiau kaip vienerius metus, – 5 procentai nekilnojamojo turto mokestinės vertės.</text:span></text:p>
      <text:p text:style-name="P78"><text:span text:style-name="T79">Savivaldybių tarybos, į kurių biudžetus į</text:span><text:span text:style-name="T80">skaitomas mokestis, turi teisę mokesčio tarifą sumažinti, bet ne daugiau kaip 50 procentų.</text:span></text:p>
      <text:p text:style-name="Normal"/>
      <text:p text:style-name="P81"><text:span text:style-name="T82">5</text:span><text:span text:style-name="T83"><text:s/>straipsnis.<text:s/></text:span><text:span text:style-name="T84">Mokesčio lengvatos</text:span></text:p>
      <text:p text:style-name="P85"><text:span text:style-name="T86">Neapmokestinama:</text:span></text:p>
      <text:p text:style-name="P87"><text:span text:style-name="T88">1</text:span><text:span text:style-name="T89">) nekilnojamasis turtas ar jo dalis, naudojama gamtos apsaugai bei priešgaisrinei apsaugai;</text:span></text:p>
      <text:p text:style-name="P90"><text:span text:style-name="T91">2</text:span><text:span text:style-name="T92">) neki</text:span><text:span text:style-name="T93">lnojamasis turtas, neatlygintinai perduotas naudotis labdaros organizacijoms ir fondams, kultūros, sporto, švietimo, sveikatos, socialinės globos ir rūpybos įstaigoms, įmonėms ir organizacijoms;</text:span></text:p>
      <text:p text:style-name="P94"><text:span text:style-name="T95">3</text:span><text:span text:style-name="T96">) religinių bendruomenių patalpos, pastatai ir statiniai</text:span><text:span text:style-name="T97">, naudojami tik kulto veiklai bei socialinei globai ir rūpybai, kulto reikmenų gamybai;</text:span></text:p>
      <text:p text:style-name="P98"><text:span text:style-name="T99">4</text:span><text:span text:style-name="T100">) kapinių ir laidojimo paslaugoms naudojami pastatai, statiniai ar jų dalys;</text:span></text:p>
      <text:p text:style-name="P101"><text:span text:style-name="T102">5</text:span><text:span text:style-name="T103">) namų savininkų bendrijų turtas nenaudojamas pelnui (pajamoms) gauti.</text:span></text:p>
      <text:p text:style-name="Normal"/>
      <text:p text:style-name="P104"><text:span text:style-name="T105">6</text:span><text:span text:style-name="T106"><text:s/>straipsnis.<text:s/></text:span><text:span text:style-name="T107">Nekilnojamojo turto mokestinė vertė</text:span></text:p>
      <text:p text:style-name="P108"><text:span text:style-name="T109">Nekilnojamąjį turtą, kuriam privaloma valstybinė teisinė registracija, įvertina Lietuvos Respublikos Vyriausybės įsteigtos arba įgaliotos valstybės institucijos.</text:span></text:p>
      <text:p text:style-name="P110"><text:span text:style-name="T111">Nekilnojamasis turtas įvertinamas mokesti</text:span><text:span text:style-name="T112">ne verte pagal Lietuvos Respublikos Vyriausybės nustatytą metodiką. Įvertinimas galioja penkerius metus, jeigu vartojimo kainų indeksas neviršija 1,25 per kalendorinius metus.</text:span></text:p>
      <text:p text:style-name="Normal"/>
      <text:p text:style-name="P113"><text:span text:style-name="T114">7</text:span><text:span text:style-name="T115"><text:s/>straipsnis.<text:s/></text:span><text:span text:style-name="T116">Mokesčio apskaičiavimas</text:span></text:p>
      <text:p text:style-name="P117"><text:span text:style-name="T118">Mokėtojai mokestį už jiems<text:s/></text:span><text:span text:style-name="T119">nuosavybės teise priklausantį nekilnojamąjį turtą kiekvienais metais apskaičiuoja pagal nekilnojamojo turto tų metų sausio 1 dienos mokestinę vertę ir apskaičiavimą iki kovo mėnesio 1 dienos pateikia miesto (rajono) valstybinei mokesčių inspekcijai.</text:span></text:p>
      <text:p text:style-name="P120"><text:span text:style-name="T121">Ar t</text:span><text:span text:style-name="T122">eisingai apskaičiuotas mokestis, kontroliuoja miestų (rajonų) valstybinės mokesčių inspekcijos.</text:span></text:p>
      <text:p text:style-name="P123"><text:span text:style-name="T124">Mokestis už naujai įsigytą ar pastatytą apmokestinamąjį nekilnojamąjį turtą skaičiuojamas po 1/12 metinės sumos už kiekvieną mėnesį, pradedant kitu mėnesiu po</text:span><text:span text:style-name="T125"><text:s/>šio turto teisinio įregistravimo. Mokesčio apskaičiavimas valstybinei mokesčių inspekcijai pateikiamas praėjus vienam mėnesiui po turto teisinio įregistravimo. Už naujai įsigytą turtą mokestis paskirstomas proporcingai likusiems mokėjimo terminams.</text:span></text:p>
      <text:p text:style-name="P126"><text:span text:style-name="T127">Nuos</text:span><text:span text:style-name="T128">avybės teisei į nekilnojamąjį turtą perėjus kitam asmeniui arba netekus to turto, mokestis neskaičiuojamas nuo kito mėnesio po turto teisinės registracijos pakeitimo.</text:span></text:p>
      <text:p text:style-name="P129"><text:span text:style-name="T130">Mokėtojai, laiku nesumokėję mokesčio, jį sumoka ne daugiau kaip už dvejus praėjusius me</text:span><text:span text:style-name="T131">tus. Patikslinti mokestinę vertę bei mokesčio apskaičiavimą ir grąžinti arba išieškoti mokestį leidžiama taip pat ne daugiau kaip už dvejus praėjusius metus.</text:span></text:p>
      <text:p text:style-name="Normal"/>
      <text:p text:style-name="P132"><text:span text:style-name="T133">8</text:span><text:span text:style-name="T134"><text:s/>straipsnis.<text:s/></text:span><text:span text:style-name="T135">Mokesčio mokėjimo tvarka</text:span></text:p>
      <text:p text:style-name="P136"><text:span text:style-name="T137">Mokestis mokamas po 1/4 metinės sumos pasibaigus k</text:span><text:span text:style-name="T138">etvirčiui, per 25 dienas.</text:span></text:p>
      <text:p text:style-name="P139"><text:span text:style-name="T140">Nekilnojamojo turto mokestis įskaitomas į savivaldybės, kurios teritorijoje yra turtas, biudžetą.</text:span></text:p>
      <text:p text:style-name="Normal"/>
      <text:p text:style-name="P141"><text:span text:style-name="T142">9</text:span><text:span text:style-name="T143"><text:s/>straipsnis.<text:s/></text:span><text:span text:style-name="T144">Atsakomybė už neteisingą mokesčio apskaičiavimą ir mokėjimą</text:span></text:p>
      <text:p text:style-name="P145"><text:span text:style-name="T146">Valstybinė mokesčių inspekcija, nustačiusi, kad</text:span><text:span text:style-name="T147"><text:s/>mokėtojas nepateikė mokesčio apskaičiavimo arba apskaičiavo mokesčio mažiau negu priklausė, ne ginčo tvarka išieško papildomai apskaičiuotą mokesčio sumą ir jos dydžio baudą.</text:span></text:p>
      <text:p text:style-name="P148"><text:span text:style-name="T149">Jeigu mokestis laiku nesumokamas, už kiekvieną pavėluotą dieną mokami 0,3 proc</text:span><text:span text:style-name="T150">ento delspinigiai.</text:span></text:p>
      <text:p text:style-name="Normal"/>
      <text:p text:style-name="P151"><text:span text:style-name="T152">10</text:span><text:span text:style-name="T153"><text:s/>straipsnis.<text:s/></text:span><text:span text:style-name="T154">Ginčų nagrinėjimo tvarka</text:span></text:p>
      <text:p text:style-name="P155"><text:span text:style-name="T156">Ginčai dėl nekilnojamojo turto mokesčio apskaičiavimo ir mokėjimo nagrinėjami Lietuvos Respublikos įstatymų nustatyta tvarka.</text:span></text:p>
      <text:p text:style-name="Normal"/>
      <text:p text:style-name="P157"><text:span text:style-name="T158">11</text:span><text:span text:style-name="T159"><text:s/>straipsnis.<text:s/></text:span><text:span text:style-name="T160">Baigiamosios nuostatos</text:span></text:p>
      <text:p text:style-name="P161"><text:span text:style-name="T162">Šis įstatymas į</text:span><text:span text:style-name="T163">sigalioja nuo 1995 m. sausio 1 d., išskyrus 6 straipsnį, kuris įsigalioja nuo 1996 m. sausio 1 d., ir šio straipsnio paskutinę dalį, kuri įsigalioja nuo 1994 m. rugpjūčio 1 dienos.</text:span></text:p>
      <text:p text:style-name="P164"><text:span text:style-name="T165">Iki 6 straipsnio įsigaliojimo nekilnojamojo turto mokestinė vertė nustato</text:span><text:span text:style-name="T166">ma taip:</text:span></text:p>
      <text:p text:style-name="P167"><text:span text:style-name="T168">1</text:span><text:span text:style-name="T169">) įmonių ir organizacijų, sudarančių balansą, nekilnojamojo turto mokestine verte laikoma šio turto pradinė vertė, indeksuota taikant Lietuvos Respublikos Vyriausybės nustatytus koeficientus;</text:span></text:p>
      <text:p text:style-name="P170"><text:span text:style-name="T171">2</text:span><text:span text:style-name="T172">) įmonių ir organizacijų, nesudarančių balanso,</text:span><text:span text:style-name="T173"><text:s/>nekilnojamojo turto mokestine verte laikoma vertė, pagal kurią šis turtas apskaitytas nekilnojamąjį turtą registruojančioje valstybinėje institucijoje.</text:span></text:p>
      <text:p text:style-name="P174"><text:span text:style-name="T175">Įmonei ar organizacijai draudžiama užsiimti veikla, jeigu nėra užregistruotas jai priklausantis nek</text:span><text:span text:style-name="T176">ilnojamasis turtas.</text:span></text:p>
      <text:p text:style-name="P177"><text:span text:style-name="T178">Iki valstybinės teisinės turto registracijos įstatymo įsigaliojimo nekilnojamasis turtas registruojamas Lietuvos Respublikos Vyriausybės nustatyta tvarka. Šią tvarką Vyriausybė nustato iki 1994 m. lapkričio 1 d. kartu nustatydama ir p</text:span><text:span text:style-name="T179">rivalomo registruoti nekilnojamojo turto sąrašą.</text:span></text:p>
      <text:p text:style-name="P180"><text:span text:style-name="T181">Vartojimo kainų indeksui per metus viršijant 1,25, nekilnojamojo turto vertė privalo būti indeksuojama Lietuvos Respublikos Vyriausybės nustatyta tvarka.</text:span></text:p>
      <text:p text:style-name="P182"><text:span text:style-name="T183">Iki 6 straipsnio įsigaliojimo Lietuvos Respubliko</text:span><text:span text:style-name="T184">s Vyriausybė:</text:span></text:p>
      <text:p text:style-name="P185"><text:span text:style-name="T186">1</text:span><text:span text:style-name="T187">) įsteigia naujas, įgalioja esančias valstybines institucijas įvertinti nekilnojamąjį turtą iki 1995 m. sausio 1 dienos;</text:span></text:p>
      <text:p text:style-name="P188"><text:span text:style-name="T189">2</text:span><text:span text:style-name="T190">) iki 1995 m. birželio 1 dienos nustato metodiką, kaip įvertinti nekilnojamąjį turtą pagal rinkos kainas bei<text:s/></text:span><text:span text:style-name="T191">mokestinės vertės nustatymo tvarką.</text:span></text:p>
      <text:p text:style-name="P192"><text:span text:style-name="T193">Akcinės bendrovės (buvusios valstybinės akcinės įmonės) nuo 1994 m. rugpjūčio 1 d. iki 1994 m. gruodžio 31 d. moka palūkanas už valstybinio kapitalo naudojimą galiojančia tvarka.</text:span></text:p>
      <text:p text:style-name="P194"/>
      <text:p text:style-name="Normal"/>
      <text:p text:style-name="P195"><text:span text:style-name="T196">Skelbiu šį Lietuvos Respublikos</text:span><text:span text:style-name="T197"><text:s/>Seimo priimtą įstatymą.</text:span></text:p>
      <text:p text:style-name="P198"/>
      <text:p text:style-name="P199">RESPUBLIKOS PREZIDENTAS<text:tab/>ALGIRDAS BRAZAUSKAS</text:p>
      <text:p text:style-name="P20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5T08:08:00Z</meta:creation-date>
    <dc:date>2015-10-05T08:08:00Z</dc:date>
    <meta:template xlink:href="Normal" xlink:type="simple"/>
    <meta:editing-cycles>2</meta:editing-cycles>
    <meta:editing-duration>PT0S</meta:editing-duration>
    <meta:document-statistic meta:page-count="3" meta:paragraph-count="75" meta:word-count="891" meta:character-count="7132" meta:row-count="252" meta:non-whitespace-character-count="6316"/>
  </office:meta>
</office:document-meta>
</file>