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end"/>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ableColumn92" style:family="table-column">
      <style:table-column-properties style:column-width="1.9354in"/>
    </style:style>
    <style:style style:name="TableColumn93" style:family="table-column">
      <style:table-column-properties style:column-width="2.652in"/>
    </style:style>
    <style:style style:name="TableColumn94" style:family="table-column">
      <style:table-column-properties style:column-width="2.1062in"/>
    </style:style>
    <style:style style:name="Table91" style:family="table">
      <style:table-properties style:width="6.6937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min-row-height="2.2784in"/>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text-properties fo:font-weight="bold" style:font-weight-asian="bold" fo:color="#000000"/>
    </style:style>
    <style:style style:name="P110" style:parent-style-name="Normal" style:family="paragraph">
      <style:text-properties fo:font-weight="bold" style:font-weight-asian="bold" fo:color="#000000"/>
    </style:style>
    <style:style style:name="P111" style:parent-style-name="Normal" style:family="paragraph">
      <style:text-properties fo:font-weight="bold" style:font-weight-asian="bold" fo:color="#000000"/>
    </style:style>
    <style:style style:name="P112" style:parent-style-name="Normal" style:family="paragraph">
      <style:text-properties fo:font-weight="bold" style:font-weight-asian="bold" fo:color="#000000"/>
    </style:style>
    <style:style style:name="T113" style:parent-style-name="DefaultParagraphFont" style:family="text">
      <style:text-properties fo:font-weight="bold" style:font-weight-asian="bold"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style>
    <style:style style:name="P116" style:parent-style-name="Normal" style:family="paragraph">
      <style:text-properties fo:color="#000000"/>
    </style:style>
    <style:style style:name="P117" style:parent-style-name="Normal" style:family="paragraph">
      <style:text-properties fo:color="#000000"/>
    </style:style>
    <style:style style:name="P118" style:parent-style-name="Normal" style:family="paragraph">
      <style:text-properties fo:color="#000000"/>
    </style:style>
    <style:style style:name="P119" style:parent-style-name="Normal" style:family="paragraph">
      <style:text-properties fo:color="#000000"/>
    </style:style>
    <style:style style:name="P120" style:parent-style-name="Normal" style:family="paragraph">
      <style:paragraph-properties fo:text-align="justify" fo:text-indent="0.4923in">
        <style:tab-stops>
          <style:tab-stop style:type="left" style:position="1.6458in"/>
          <style:tab-stop style:type="left" style:position="4.3305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30% 1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end"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ableColumn160" style:family="table-column">
      <style:table-column-properties style:column-width="1.3055in"/>
    </style:style>
    <style:style style:name="TableColumn161" style:family="table-column">
      <style:table-column-properties style:column-width="1.0694in"/>
    </style:style>
    <style:style style:name="TableColumn162" style:family="table-column">
      <style:table-column-properties style:column-width="1.2805in"/>
    </style:style>
    <style:style style:name="TableColumn163" style:family="table-column">
      <style:table-column-properties style:column-width="1.177in"/>
    </style:style>
    <style:style style:name="TableColumn164" style:family="table-column">
      <style:table-column-properties style:column-width="1.1201in"/>
    </style:style>
    <style:style style:name="TableColumn165" style:family="table-column">
      <style:table-column-properties style:column-width="0.7409in"/>
    </style:style>
    <style:style style:name="Table159" style:family="table">
      <style:table-properties style:width="6.6937in" fo:margin-left="0in" table:align="left"/>
    </style:style>
    <style:style style:name="TableRow166" style:family="table-row">
      <style:table-row-properties/>
    </style:style>
    <style:style style:name="TableCell167" style:family="table-cell">
      <style:table-cell-properties fo:border-top="0.0069in solid #000000" fo:border-left="none" fo:border-bottom="0.0069in solid #000000" fo:border-right="0.0069in solid #000000"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min-row-height="1.1145in"/>
    </style:style>
    <style:style style:name="P176" style:parent-style-name="Normal" style:family="paragraph">
      <style:text-properties fo:color="#000000"/>
    </style:style>
    <style:style style:name="P177" style:parent-style-name="Normal" style:family="paragraph">
      <style:text-properties fo:color="#000000"/>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fo:color="#000000"/>
    </style:style>
    <style:style style:name="P193" style:parent-style-name="Normal" style:family="paragraph">
      <style:text-properties fo:color="#000000"/>
    </style:style>
    <style:style style:name="TableRow194" style:family="table-row">
      <style:table-row-properties style:min-row-height="1.1458in"/>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0.0069in solid #000000" fo:border-left="none" fo:border-bottom="0.0069in solid #000000" fo:border-right="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min-row-height="0.4861in"/>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P209" style:parent-style-name="Normal" style:family="paragraph">
      <style:text-properties fo:color="#000000"/>
    </style:style>
    <style:style style:name="P210" style:parent-style-name="Normal" style:family="paragraph">
      <style:paragraph-properties fo:text-indent="0.2166in"/>
      <style:text-properties fo:color="#000000"/>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color="#000000"/>
    </style:style>
    <style:style style:name="P213" style:parent-style-name="Normal" style:family="paragraph">
      <style:paragraph-properties fo:text-indent="0.2166in"/>
      <style:text-properties fo:color="#000000"/>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min-row-height="0.3298in"/>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0.0069in solid #000000" fo:border-left="none" fo:border-bottom="0.0069in solid #000000" fo:border-right="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min-row-height="0.4006in"/>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T237" style:parent-style-name="DefaultParagraphFont" style:family="text">
      <style:text-properties fo:color="#000000"/>
    </style:style>
    <style:style style:name="T238" style:parent-style-name="DefaultParagraphFont" style:family="text">
      <style:text-properties fo:color="#000000" style:text-position="25% 100%"/>
    </style:style>
    <style:style style:name="T239" style:parent-style-name="DefaultParagraphFont" style:family="text">
      <style:text-properties fo:color="#000000"/>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top="0.0069in solid #000000" fo:border-left="none" fo:border-bottom="0.0069in solid #000000" fo:border-right="none"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min-row-height="0.684in"/>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T252" style:parent-style-name="DefaultParagraphFont" style:family="text">
      <style:text-properties fo:color="#000000"/>
    </style:style>
    <style:style style:name="T253" style:parent-style-name="DefaultParagraphFont" style:family="text">
      <style:text-properties fo:color="#000000" style:text-position="25% 100%"/>
    </style:style>
    <style:style style:name="T254" style:parent-style-name="DefaultParagraphFont" style:family="text">
      <style:text-properties fo:color="#000000"/>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min-row-height="0.6423in"/>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top="0.0069in solid #000000" fo:border-left="none" fo:border-bottom="0.0069in solid #000000" fo:border-right="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0.0069in solid #000000" fo:border-left="none" fo:border-bottom="0.0069in solid #000000" fo:border-right="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min-row-height="0.8319in"/>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top="0.0069in solid #000000" fo:border-left="none" fo:border-bottom="0.0069in solid #000000" fo:border-right="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min-row-height="0.809in"/>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P303" style:parent-style-name="Normal" style:family="paragraph">
      <style:text-properties fo:color="#000000"/>
    </style:style>
    <style:style style:name="P304" style:parent-style-name="Normal" style:family="paragraph">
      <style:paragraph-properties fo:text-align="justify" fo:text-indent="0.4923in">
        <style:tab-stops>
          <style:tab-stop style:type="left" style:position="1.2597in"/>
          <style:tab-stop style:type="left" style:position="2.1652in"/>
          <style:tab-stop style:type="left" style:position="3.4645in"/>
          <style:tab-stop style:type="left" style:position="4.6062in"/>
          <style:tab-stop style:type="left" style:position="5.7479in"/>
        </style:tab-stops>
      </style:paragraph-properties>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15"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16"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1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1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PRIVALOMŲJŲ MARGARINO IR JO PRODUKTŲ KOKYBĖS REIKALAVIMŲ</text:p>
      <text:p text:style-name="P15"/>
      <text:p text:style-name="P16">2000 m. kovo 1 d. Nr. 66</text:p>
      <text:p text:style-name="P17">Vilnius</text:p>
      <text:p text:style-name="P18"><text:span text:style-name="T19">Siekdamas suderinti Lietuvos teisės bazę su Europos Sąjungoje taikom</text:span><text:span text:style-name="T20">a teisės baze ir vykdydamas Lietuvos Respublikos Vyriausybės 1998 m. sausio 29 d. nutarimą Nr. 112 „Dėl rinkos prekių (paslaugų) kokybės priežiūros priemonių“ (Žin., 1998, Nr.<text:s/></text:span><text:a xlink:href="https://www.e-tar.lt/portal/lt/legalAct/TAR.8C1BDEA91935" office:target-frame-name="_blank" xlink:show="new"><text:span text:style-name="T21">1</text:span><text:span text:style-name="T22">2-279</text:span></text:a><text:span text:style-name="T23">),</text:span></text:p>
      <text:p text:style-name="P24"><text:span text:style-name="T25">1</text:span><text:span text:style-name="T26">.<text:s/></text:span><text:span text:style-name="T27">Tvirtinu</text:span><text:span text:style-name="T28"><text:s/>Privalomuosius margarino ir jo produktų kokybės reikalavimus (pridedama).</text:span></text:p>
      <text:p text:style-name="P29"><text:span text:style-name="T30">2</text:span><text:span text:style-name="T31">. Nustatau, kad Privalomieji margarino ir jo produktų kokybės reikalavimai įsigalioja nuo 2001 m. sausio 1 d.<text:s/></text:span></text:p>
      <text:p text:style-name="P32"/>
      <text:p text:style-name="P33"/>
      <text:p text:style-name="P34"><text:span text:style-name="T35">ŽEMĖS ŪKIO MINISTRAS</text:span><text:span text:style-name="T36"><text:tab/>EDVARDAS MAKELIS</text:span></text:p>
      <text:p text:style-name="P37"><text:span text:style-name="T38">______________</text:span></text:p>
      <text:soft-page-break/>
      <text:p text:style-name="P39"><text:span text:style-name="T40">PATVIRTINTA</text:span></text:p>
      <text:p text:style-name="P41">Lietuvos Respublikos žemės ūkio ministro</text:p>
      <text:p text:style-name="P42">2000 03 01 įsakymu Nr. 66</text:p>
      <text:p text:style-name="P43"/>
      <text:p text:style-name="P44"><text:span text:style-name="T45">PRIVALOMIEJI MARGARINO IR JO PRODUKTŲ KOKYBĖS REIKALAVIMAI</text:span></text:p>
      <text:p text:style-name="P46"/>
      <text:p text:style-name="P47">Šis dokumentas nustato privalomuosius Lietuvos rinkoje parduodamo vietinės gamybos ir importuoto margarino ir jo produktų kokybės reikalavimus.</text:p>
      <text:p text:style-name="P48">Šie reikalavimai parengti remiantis tokiais dokumentais:</text:p>
      <text:p text:style-name="P49">Europos Tarybos reglamentu (EC) Nr. 2991/94, priimtu 1994 m. gruodžio 5 d., nustatančiu tepamų riebalų standartus;</text:p>
      <text:p text:style-name="P50">Europos Tarybos reglamentu (EC) Nr. 577/97, priimtu 1997 m. balandžio 1 d., dėl Tarybos reglamento (EC) Nr. 2991/94, nustatančio tepamų riebalų standartus, ir Tarybos reglamento (EEC) Nr. 1898 dėl pieno ir pieno produktų pavadinimų apsaugos rinkoje taikymo<text:s/>taisyklių;</text:p>
      <text:p text:style-name="P51">Europos Tarybos reglamentu (EC) Nr. 1278/97, priimtu 1997 m. liepos 2 d., papildančiu Tarybos reglamentą (EC) Nr. 577/97, nustatantį kai kurias Tarybos reglamentų (EC) Nr. 2991/94 ir (EEC) Nr. 1898/87 taikymo taisykles;</text:p>
      <text:p text:style-name="P52">Europos Tarybos reglamentu (EC) Nr. 2181/98, priimtu 1997 m. lapkričio 3 d., papildančiu Tarybos reglamentą (EC) Nr. 577/97, nustatantį kai kurias Tarybos reglamentų (EC) Nr. 2991/94 ir (EEC) Nr. 1898/87 taikymo taisykles;</text:p>
      <text:p text:style-name="P53">Europos Tarybos reglamentu (EC) Nr. 2521/98, priimtu 1998<text:s/>m. lapkričio 24 d., papildančiu Tarybos reglamentą (EC) Nr. 577/97, nustatantį kai kurias Tarybos reglamentų (EC) Nr. 2991/94 ir (EEC) Nr. 1898/87 taikymo taisykles;</text:p>
      <text:p text:style-name="P54">Maisto kodeksu, 7 t. CODEX STAN 32-1981 „Margarinas“. Pasaulinė sveikatos organizacija;</text:p>
      <text:p text:style-name="P55">Maisto kodeksu, 7 t. CODEX STAN 135-1981 „Minarinas“. Pasaulinė sveikatos organizacija;</text:p>
      <text:p text:style-name="P56">Lietuvos higienos norma HN 15:1998 „Maisto higiena. Bendrieji reikalavimai“;</text:p>
      <text:p text:style-name="P57">Lietuvos higienos norma HN 16:1998 „Medžiagos ir gaminiai, kontaktuojantys su maisto produktais. Bendrieji reikalavimai“;</text:p>
      <text:p text:style-name="P58">Lietuvos higienos norma HN 26:1998 „Maisto žaliavos ir produktai. Didžiausias leidžiamas mikrobinio užterštumo lygis“;</text:p>
      <text:p text:style-name="P59">Lietuvos higienos norma HN 53:1998 „Leidžiami vartoti maisto priedai“;</text:p>
      <text:p text:style-name="P60">Lietuvos higienos norma HN 54:1998 „Maisto žaliavos ir maisto produktai. Didžiausios leidžiamos cheminių teršalų koncentracijos ir didžiausi leidžiami užterštumo radioaktyviaisiais izotopais lygiai“;</text:p>
      <text:p text:style-name="P61">Lietuvos higienos norma HN 24:1998 „Geriamasis vanduo. Kokybės reikalavimai ir programinė priežiūra“;</text:p>
      <text:p text:style-name="P62">Kombinuotąja prekių nomenklatūra, 1999.</text:p>
      <text:p text:style-name="P63">Šiame dokumente nenurodyti reikalavimai, jau reglamentuoti higienos normomis, ženklinimo taisyklėmis ar kitais Lietuvos teisės aktais.</text:p>
      <text:p text:style-name="P64"/>
      <text:p text:style-name="P65"><text:span text:style-name="T66">I</text:span><text:span text:style-name="T67">.<text:s/></text:span><text:span text:style-name="T68">TAIKYMO SRITIS</text:span></text:p>
      <text:p text:style-name="P69"/>
      <text:p text:style-name="P70"><text:span text:style-name="T71">1</text:span><text:span text:style-name="T72">. Šie reikalavimai taikomi margarinui ir jo<text:s/></text:span><text:span text:style-name="T73">produktams, kurie atitinka II skyriaus sąvokas.<text:s/></text:span></text:p>
      <text:p text:style-name="P74"><text:span text:style-name="T75">2</text:span><text:span text:style-name="T76">. Margarinas ir jo produktai gali būti parduodami arba pateikiami vartotojui tik tada, kai jų pavadinimai, sudėtis ir kokybės rodikliai atitinka šiuos reikalavimus.</text:span><text:span text:style-name="T77"><text:s/></text:span></text:p>
      <text:p text:style-name="P78"><text:span text:style-name="T79">3</text:span><text:span text:style-name="T80">. Šie reikalavimai gali būti ne</text:span><text:span text:style-name="T81">taikomi margarinui ir jo produktams, skirtiems eksportuoti iš Lietuvos.</text:span></text:p>
      <text:p text:style-name="P82"/>
      <text:p text:style-name="P83"><text:span text:style-name="T84">II</text:span><text:span text:style-name="T85">.<text:s/></text:span><text:span text:style-name="T86">MARGARINO IR JO PRODUKTŲ SĄVOKOS</text:span></text:p>
      <text:p text:style-name="P87"/>
      <text:p text:style-name="P88"><text:span text:style-name="T89">1</text:span><text:span text:style-name="T90"><text:s/>lentelė</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Riebalų grupės apibūdinimas</text:p>
          </table:table-cell>
          <table:table-cell table:style-name="TableCell98">
            <text:p text:style-name="P99">Produkto pavadinimas ir kodas pagal Kombinuotąją prekių nomenklatūrą</text:p>
          </table:table-cell>
          <table:table-cell table:style-name="TableCell100">
            <text:p text:style-name="P101">Produkto sudėtis</text:p>
          </table:table-cell>
        </table:table-row>
        <table:table-row table:style-name="TableRow102">
          <table:table-cell table:style-name="TableCell103">
            <text:p text:style-name="Normal"><text:span text:style-name="T104">Margarinas ir jo produktai<text:s/></text:span><text:span text:style-name="T105">– iš kietų ar skystų augalinių arba gyvūnų riebalų pagaminti tepamųjų riebalų grupės produktai, kurių sudėtyje ne daugiau kaip 3 % pieno riebalų. Šiuose produktuose vanduo disperguotas riebaluose, o tekstūra kietoka, bet tepli.</text:span></text:p>
          </table:table-cell>
          <table:table-cell table:style-name="TableCell106">
            <text:p text:style-name="Normal"><text:span text:style-name="T107">1</text:span><text:span text:style-name="T108">. Margarinas</text:span></text:p>
            <text:p text:style-name="P109"/>
            <text:p text:style-name="P110"/>
            <text:p text:style-name="P111">2. 3/4 riebumo margarinas arba mažesnio riebumo margarinas, arba 60 % riebumo margarinas.</text:p>
            <text:p text:style-name="P112">3. 1/2 riebumo margarinas arba pusriebis margarinas, arba minarinas, arba halvarinas</text:p>
            <text:p text:style-name="Normal"><text:span text:style-name="T113">4. X % riebumo margarino produktas</text:span></text:p>
          </table:table-cell>
          <table:table-cell table:style-name="TableCell114">
            <text:p text:style-name="P115">Ne mažiau kaip 80 %, bet ne daugiau kaip 90 % augalinių ar gyvūnų riebalų<text:s/></text:p>
            <text:p text:style-name="P116">Ne mažiau kaip 60 %, bet ne daugiau kaip 62 %<text:s/></text:p>
            <text:p text:style-name="P117">augalinių ar gyvūnų riebalų</text:p>
            <text:p text:style-name="P118">Ne mažiau kaip 39 %, bet ne daugiau kaip 41 % augalinių ar gyvūnų riebalų</text:p>
            <text:p text:style-name="P119">Daugiau kaip 10 %, bet mažiau kaip 39 %; daugiau kaip 41 %, bet mažiau kaip 60 %; daugiau kaip 62 %, bet mažiau kaip 80 % augalinių ar gyvūnų riebalų</text:p>
          </table:table-cell>
        </table:table-row>
      </table:table>
      <text:p text:style-name="P120"/>
      <text:p text:style-name="P121"><text:span text:style-name="T122">III</text:span><text:span text:style-name="T123">.<text:s/></text:span><text:span text:style-name="T124">SUDĖTIES IR KOKYBĖS REIKALAVIMAI</text:span></text:p>
      <text:p text:style-name="P125"/>
      <text:p text:style-name="P126"><text:span text:style-name="T127">4</text:span><text:span text:style-name="T128">. Margarinas ir jo produktai gaminami iš šių žaliavų:</text:span></text:p>
      <text:p text:style-name="P129"><text:span text:style-name="T130">4.1</text:span><text:span text:style-name="T131">. maistinės kokybės riebalų, gautų iš augalų, sausumos ar vandens gyvūnų. Gyvūninės kilmės riebalai turi būti gauti iš sveikų gyvūnų, aliejaus kokybė atitikti žemės ūkio ministro 1999 04 15 įsakymu Nr. 155 patvirtintus Privalomuosius maistinio augalinio al</text:span><text:span text:style-name="T132">iejaus kokybės reikalavimus. Riebaluose kitų lipidų (fosfolipidų, nesimuilinančių medžiagų, laisvų riebalų rūgščių) kiekis turi būti nedidelis, neviršijantis natūralaus;<text:s/></text:span></text:p>
      <text:p text:style-name="P133"><text:span text:style-name="T134">4.2</text:span><text:span text:style-name="T135">. vandens ir (arba) pieno arba pieno produktų.<text:s/></text:span></text:p>
      <text:p text:style-name="P136"><text:span text:style-name="T137">5</text:span><text:span text:style-name="T138">. Margarine ir jo produ</text:span><text:span text:style-name="T139">ktuose gali būti: vitaminų, valgomosios druskos, cukraus arba saldiklių, maistinių baltymų, dažiklių, aromato ir skonio stipriklių, emulsiklių, konservantų, antioksidantų, rūgštingumą reguliuojančių medžiagų.</text:span></text:p>
      <text:p text:style-name="P140"><text:span text:style-name="T141">6</text:span><text:span text:style-name="T142">. Margarine ir jo produktuose riebalai tur</text:span><text:span text:style-name="T143">i sudaryti daugiau kaip du trečdalius sausųjų medžiagų kiekio be valgomosios druskos.<text:s/></text:span></text:p>
      <text:p text:style-name="P144"><text:span text:style-name="T145">7</text:span><text:span text:style-name="T146">. Margarinas ir jo produktai 20<text:s/></text:span><text:span text:style-name="T147">o</text:span><text:span text:style-name="T148">C temperatūroje yra teplios konsistencijos riebalų emulsija, kurioje vanduo yra iš dalies disperguotas riebaluose.</text:span></text:p>
      <text:p text:style-name="P149"/>
      <text:p text:style-name="P150"><text:span text:style-name="T151">IV</text:span><text:span text:style-name="T152">.<text:s/></text:span><text:span text:style-name="T153">MARGA</text:span><text:span text:style-name="T154">RINO IR JO PRODUKTŲ KOKYBĖS RODIKLIAI</text:span></text:p>
      <text:p text:style-name="P155"/>
      <text:p text:style-name="P156"><text:span text:style-name="T157">2</text:span><text:span text:style-name="T158"><text:s/>lentelė</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Kokybės rodikliai</text:p>
          </table:table-cell>
          <table:table-cell table:style-name="TableCell169" table:number-rows-spanned="2">
            <text:p text:style-name="P170">Margarinas*</text:p>
          </table:table-cell>
          <table:table-cell table:style-name="TableCell171" table:number-columns-spanned="3">
            <text:p text:style-name="P172">Margarino produktų pavadinimai</text:p>
          </table:table-cell>
          <table:covered-table-cell/>
          <table:covered-table-cell/>
          <table:table-cell table:style-name="TableCell173" table:number-rows-spanned="2">
            <text:p text:style-name="P174">Tyrimo metodai</text:p>
          </table:table-cell>
        </table:table-row>
        <table:table-row table:style-name="TableRow175">
          <table:covered-table-cell>
            <text:p text:style-name="P176"/>
          </table:covered-table-cell>
          <table:covered-table-cell>
            <text:p text:style-name="P177"/>
          </table:covered-table-cell>
          <table:table-cell table:style-name="TableCell178">
            <text:p text:style-name="Normal"><text:span text:style-name="T179">3/4 riebumo margarinas,<text:s/></text:span><text:span text:style-name="T180">arba<text:s/></text:span><text:span text:style-name="T181">mažesnio riebumo margarinas,<text:s/></text:span><text:span text:style-name="T182">arba<text:s/></text:span><text:span text:style-name="T183">60 % riebumo margarinas</text:span></text:p>
          </table:table-cell>
          <table:table-cell table:style-name="TableCell184">
            <text:p text:style-name="Normal"><text:span text:style-name="T185">1/2 riebumo margarinas</text:span><text:span text:style-name="T186"><text:s/></text:span><text:span text:style-name="T187">arba pusriebis</text:span><text:span text:style-name="T188"><text:s/>margarinas</text:span><text:span text:style-name="T189">,<text:s/></text:span><text:span text:style-name="T190">arba minarinas, arba halvarinas</text:span></text:p>
          </table:table-cell>
          <table:table-cell table:style-name="TableCell191">
            <text:p text:style-name="P192">X % riebumo margarino produktas<text:s/></text:p>
          </table:table-cell>
          <table:covered-table-cell>
            <text:p text:style-name="P193"/>
          </table:covered-table-cell>
        </table:table-row>
        <text:soft-page-break/>
        <table:table-row table:style-name="TableRow194">
          <table:table-cell table:style-name="TableCell195">
            <text:p text:style-name="P196">Riebalai % (iš jų pieno riebalų ne daugiau kaip 3 %)</text:p>
          </table:table-cell>
          <table:table-cell table:style-name="TableCell197">
            <text:p text:style-name="P198">Ne mažiau kaip 80, ne daugiau kaip 90</text:p>
          </table:table-cell>
          <table:table-cell table:style-name="TableCell199">
            <text:p text:style-name="P200">Ne mažiau kaip 60, bet ne daugiau kaip 62</text:p>
          </table:table-cell>
          <table:table-cell table:style-name="TableCell201">
            <text:p text:style-name="P202">Ne mažiau kaip 39, bet ne daugiau kaip 41</text:p>
          </table:table-cell>
          <table:table-cell table:style-name="TableCell203">
            <text:p text:style-name="P204">Daugiau kaip 10, bet mažiau kaip 39; daugiau kaip 41, bet mažiau kaip 60; daugiau kaip 62, bet mažiau kaip 80</text:p>
          </table:table-cell>
          <table:table-cell table:style-name="TableCell205">
            <text:p text:style-name="P206">LST ISO 3727</text:p>
          </table:table-cell>
        </table:table-row>
        <table:table-row table:style-name="TableRow207">
          <table:table-cell table:style-name="TableCell208">
            <text:p text:style-name="P209">Drėgmė ir lakiosios<text:s/></text:p>
            <text:p text:style-name="P210">medžiagos %</text:p>
          </table:table-cell>
          <table:table-cell table:style-name="TableCell211">
            <text:p text:style-name="P212">Ne daugiau<text:s/></text:p>
            <text:p text:style-name="P213">kaip 16</text:p>
          </table:table-cell>
          <table:table-cell table:style-name="TableCell214">
            <text:p text:style-name="P215">Ne mažiau kaip 33</text:p>
          </table:table-cell>
          <table:table-cell table:style-name="TableCell216">
            <text:p text:style-name="P217">Ne mažiau kaip 50</text:p>
          </table:table-cell>
          <table:table-cell table:style-name="TableCell218">
            <text:p text:style-name="P219">-</text:p>
          </table:table-cell>
          <table:table-cell table:style-name="TableCell220">
            <text:p text:style-name="P221">LST ISO 3727</text:p>
          </table:table-cell>
        </table:table-row>
        <table:table-row table:style-name="TableRow222">
          <table:table-cell table:style-name="TableCell223">
            <text:p text:style-name="P224">Druska, ne daugiau kaip %</text:p>
          </table:table-cell>
          <table:table-cell table:style-name="TableCell225">
            <text:p text:style-name="P226">1,5</text:p>
          </table:table-cell>
          <table:table-cell table:style-name="TableCell227">
            <text:p text:style-name="P228">2,0</text:p>
          </table:table-cell>
          <table:table-cell table:style-name="TableCell229">
            <text:p text:style-name="P230">2,5</text:p>
          </table:table-cell>
          <table:table-cell table:style-name="TableCell231">
            <text:p text:style-name="P232">2,5</text:p>
          </table:table-cell>
          <table:table-cell table:style-name="TableCell233">
            <text:p text:style-name="P234">**</text:p>
          </table:table-cell>
        </table:table-row>
        <table:table-row table:style-name="TableRow235">
          <table:table-cell table:style-name="TableCell236">
            <text:p text:style-name="Normal"><text:span text:style-name="T237">Rūgštumas, ne daugiau kaip Ketstorferio</text:span><text:span text:style-name="T238"><text:s/></text:span><text:span text:style-name="T239">laipsnių</text:span></text:p>
          </table:table-cell>
          <table:table-cell table:style-name="TableCell240">
            <text:p text:style-name="P241">2,5</text:p>
          </table:table-cell>
          <table:table-cell table:style-name="TableCell242">
            <text:p text:style-name="P243">4</text:p>
          </table:table-cell>
          <table:table-cell table:style-name="TableCell244">
            <text:p text:style-name="P245">5</text:p>
          </table:table-cell>
          <table:table-cell table:style-name="TableCell246">
            <text:p text:style-name="P247">4</text:p>
          </table:table-cell>
          <table:table-cell table:style-name="TableCell248">
            <text:p text:style-name="P249">**</text:p>
          </table:table-cell>
        </table:table-row>
        <table:table-row table:style-name="TableRow250">
          <table:table-cell table:style-name="TableCell251">
            <text:p text:style-name="Normal"><text:span text:style-name="T252">Riebalų, išskirtų iš margarino, lydymosi temperatūra</text:span><text:span text:style-name="T253"><text:s/>o</text:span><text:span text:style-name="T254">C</text:span></text:p>
          </table:table-cell>
          <table:table-cell table:style-name="TableCell255">
            <text:p text:style-name="P256"/>
          </table:table-cell>
          <table:table-cell table:style-name="TableCell257">
            <text:p text:style-name="P258"/>
          </table:table-cell>
          <table:table-cell table:style-name="TableCell259">
            <text:p text:style-name="P260">26–34<text:s/></text:p>
          </table:table-cell>
          <table:table-cell table:style-name="TableCell261">
            <text:p text:style-name="P262"/>
          </table:table-cell>
          <table:table-cell table:style-name="TableCell263">
            <text:p text:style-name="P264">**</text:p>
          </table:table-cell>
        </table:table-row>
        <table:table-row table:style-name="TableRow265">
          <table:table-cell table:style-name="TableCell266">
            <text:p text:style-name="P267">Peroksidų skaičius riebalinėje fazėje, ne daugiau kaip mekv/kg</text:p>
          </table:table-cell>
          <table:table-cell table:style-name="TableCell268">
            <text:p text:style-name="P269"/>
          </table:table-cell>
          <table:table-cell table:style-name="TableCell270">
            <text:p text:style-name="P271">4</text:p>
          </table:table-cell>
          <table:table-cell table:style-name="TableCell272">
            <text:p text:style-name="P273"/>
          </table:table-cell>
          <table:table-cell table:style-name="TableCell274">
            <text:p text:style-name="P275"/>
          </table:table-cell>
          <table:table-cell table:style-name="TableCell276">
            <text:p text:style-name="P277">**</text:p>
          </table:table-cell>
        </table:table-row>
        <table:table-row table:style-name="TableRow278">
          <table:table-cell table:style-name="TableCell279">
            <text:p text:style-name="P280">Eruko rūgšties kiekis bendrame<text:s/>riebalų rūgščių kiekyje, ne daugiau kaip %</text:p>
          </table:table-cell>
          <table:table-cell table:style-name="TableCell281">
            <text:p text:style-name="P282"/>
          </table:table-cell>
          <table:table-cell table:style-name="TableCell283">
            <text:p text:style-name="P284">2</text:p>
          </table:table-cell>
          <table:table-cell table:style-name="TableCell285">
            <text:p text:style-name="P286"/>
          </table:table-cell>
          <table:table-cell table:style-name="TableCell287">
            <text:p text:style-name="P288"/>
          </table:table-cell>
          <table:table-cell table:style-name="TableCell289">
            <text:p text:style-name="P290">**</text:p>
          </table:table-cell>
        </table:table-row>
        <table:table-row table:style-name="TableRow291">
          <table:table-cell table:style-name="TableCell292">
            <text:p text:style-name="P293">Riebalų rūgščių trans – izomerų, ne daugiau kaip bendrame riebalų rūgščių kiekyje %*</text:p>
          </table:table-cell>
          <table:table-cell table:style-name="TableCell294">
            <text:p text:style-name="P295">10</text:p>
          </table:table-cell>
          <table:table-cell table:style-name="TableCell296">
            <text:p text:style-name="P297">5</text:p>
          </table:table-cell>
          <table:table-cell table:style-name="TableCell298">
            <text:p text:style-name="P299">5</text:p>
          </table:table-cell>
          <table:table-cell table:style-name="TableCell300">
            <text:p text:style-name="P301">10</text:p>
          </table:table-cell>
          <table:table-cell table:style-name="TableCell302">
            <text:p text:style-name="P303">**</text:p>
          </table:table-cell>
        </table:table-row>
      </table:table>
      <text:p text:style-name="P304"/>
      <text:p text:style-name="P305"><text:span text:style-name="T306">*Riebalų rūgščių transizomerų kiekis ribojamas nuo 2004 01 01.<text:s/></text:span></text:p>
      <text:p text:style-name="P307"><text:span text:style-name="T308">** Iki bus priimti atitinkami<text:s/></text:span><text:span text:style-name="T309">reglamentai ar standartai, šie rodikliai nustatomi pagal techninėje dokumentacijoje nurodytas metodikas.</text:span></text:p>
      <text:p text:style-name="P310"/>
      <text:p text:style-name="P311"><text:span text:style-name="T312">V</text:span><text:span text:style-name="T313">.<text:s/></text:span><text:span text:style-name="T314">MAISTO PRIEDAI</text:span></text:p>
      <text:p text:style-name="P315"/>
      <text:p text:style-name="P316"><text:span text:style-name="T317">8</text:span><text:span text:style-name="T318">. Margarino ir jo produktų gamyboje galima naudoti tik HN 53 nurodytus maisto priedus, neviršijant jų ribų.<text:s/></text:span></text:p>
      <text:p text:style-name="P319"/>
      <text:p text:style-name="P320"><text:span text:style-name="T321">VI</text:span><text:span text:style-name="T322">.<text:s/></text:span><text:span text:style-name="T323">HIGIENOS REIKALAVIMAI</text:span></text:p>
      <text:p text:style-name="P324"/>
      <text:p text:style-name="P325"><text:span text:style-name="T326">9</text:span><text:span text:style-name="T327">. Margarino ir jo produktų gamyba, laikymas ir gabenimas turi atitikti HN 15.<text:s/></text:span></text:p>
      <text:p text:style-name="P328"><text:span text:style-name="T329">10</text:span><text:span text:style-name="T330">. Margarino ir jo produktų mikrobinis užterštumas neturi viršyti didžiausių leistinų mikrobinio užteršimo lygių, nurodytų HN 26.</text:span></text:p>
      <text:p text:style-name="P331"><text:span text:style-name="T332">11</text:span><text:span text:style-name="T333">. Margar</text:span><text:span text:style-name="T334">ino ir jo produktų pakuotės medžiagos turi atitikti HN 16 reikalavimus.</text:span></text:p>
      <text:p text:style-name="P335"><text:span text:style-name="T336">12</text:span><text:span text:style-name="T337">. Cheminių teršalų koncentracijos ir užterštumo radioaktyviaisiais izotopais lygiai turi neviršyti nurodytųjų HN 54.</text:span></text:p>
      <text:p text:style-name="P338"><text:span text:style-name="T339">13</text:span><text:span text:style-name="T340">. Margarino ir jo produktų gamybai naudojamų gyvūninės<text:s/></text:span><text:span text:style-name="T341">kilmės žaliavų higienos ir veterinarijos rodikliai turi atitikti Lietuvos Respublikos higienos ir veterinarijos normų reikalavimus.<text:s/></text:span></text:p>
      <text:p text:style-name="P342"/>
      <text:p text:style-name="P343"><text:span text:style-name="T344">VII</text:span><text:span text:style-name="T345">.<text:s/></text:span><text:span text:style-name="T346">ŽENKLINIMAS</text:span></text:p>
      <text:p text:style-name="P347"/>
      <text:p text:style-name="P348"><text:span text:style-name="T349">14</text:span><text:span text:style-name="T350">. Margarinas ir jo produktai ženklinami Lietuvos Respublikoje galiojančių teisės aktų nustatyta tvarka.<text:s/></text:span></text:p>
      <text:p text:style-name="P351"><text:span text:style-name="T352">15</text:span><text:span text:style-name="T353">. Produkto pavadinimas turi atitikti II skyriaus sąvokas.</text:span></text:p>
      <text:p text:style-name="P354"><text:span text:style-name="T355">16</text:span><text:span text:style-name="T356">. Privalomos nuorodos:</text:span></text:p>
      <text:p text:style-name="P357"><text:span text:style-name="T358">16.1</text:span><text:span text:style-name="T359">. etiketėje ir lydinčiuose dokumentuose – valgomosio</text:span><text:span text:style-name="T360">s druskos kiekis procentais, minimalus riebalų kiekis procentais be dešimtųjų dalių;</text:span></text:p>
      <text:p text:style-name="P361"><text:span text:style-name="T362">16.3</text:span><text:span text:style-name="T363">. etiketėje ir lydinčiuose dokumentuose – sočių, mononesočių, polinesočių riebalų rūgščių kiekis procentais visos produkto masės, o nuo 2004 01 01 – riebalų rūgšči</text:span><text:span text:style-name="T364">ų transizomerų kiekis.</text:span></text:p>
      <text:p text:style-name="P365"><text:span text:style-name="T366">17</text:span><text:span text:style-name="T367">. Produkto pavadinime galimos nuorodos:</text:span></text:p>
      <text:p text:style-name="P368"><text:span text:style-name="T369">17.1</text:span><text:span text:style-name="T370">. „augalinis“ arba „pagamintas iš augalinio aliejaus“, jei jo sudėtyje yra ne daugiau kaip 2 % gyvūnų riebalų;</text:span></text:p>
      <text:p text:style-name="P371"><text:span text:style-name="T372">17.2</text:span><text:span text:style-name="T373">. kilmė, gamybos vieta, riebalų rūšis, gamybos būdas, jeigu<text:s/></text:span><text:span text:style-name="T374">tai neprieštarauja galiojantiems reikalavimams ir normoms.</text:span></text:p>
      <text:p text:style-name="P375"/>
      <text:p text:style-name="P376"><text:span text:style-name="T377">VIII</text:span><text:span text:style-name="T378">.<text:s/></text:span><text:span text:style-name="T379">BANDINIŲ PAĖMIMO IR ANALIZĖS METODAI</text:span></text:p>
      <text:p text:style-name="P380"/>
      <text:p text:style-name="P381"><text:span text:style-name="T382">18</text:span><text:span text:style-name="T383">. Margarino ir jo produktų kokybės ir nekenksmingumo rodikliai nustatomi higienos normose, Lietuvos Respublikos standartuose, žemės ūkio m</text:span><text:span text:style-name="T384">inistro patvirtintuose privalomuosiuose kokybės reikalavimuose ar reglamentuose nurodytais metodais.</text:span></text:p>
      <text:p text:style-name="P385"><text:span text:style-name="T386">19</text:span><text:span text:style-name="T387">. Margarinas ir jo produktai nuo šių privalomųjų reikalavimų paskelbimo dienos tiriami ir atitinkami kokybės rodikliai nustatomi vadovaujantis tokiai</text:span><text:span text:style-name="T388">s Lietuvos standartais:</text:span></text:p>
      <text:p text:style-name="P389">LST ISO 5555:1997 „Gyvuliniai ir augaliniai riebalai ir aliejus. Bandinių ėmimas“;</text:p>
      <text:p text:style-name="P390">LST ISO 661:1997 „Gyvuliniai ir augaliniai riebalai ir aliejus. Bandinio paruošimas“;</text:p>
      <text:p text:style-name="P391">LST ISO 660:1995 „Gyvuliniai riebalai ir aliejai. Rūgšties skaičiaus ir rūgštingumo nustatymas“;</text:p>
      <text:p text:style-name="P392">LST ISO 6564:1998 „Juslinė analizė. Metodika. Skoninių savybių nustatymo metodai“;</text:p>
      <text:p text:style-name="P393">LST ISO 6658:1997 „Juslinė analizė. Metodika. Bendrieji nurodymai“;</text:p>
      <text:p text:style-name="P394">LST ISO 11036:1998 „Juslinė analizė. Metodika. Tekstūra“;</text:p>
      <text:p text:style-name="P395">LST ISO 3727:1997 „Sviestas. Drėgmės, sausosios neriebalinės medžiagos ir riebalų kiekio nustatymas tame pačiame bandinyje“;</text:p>
      <text:p text:style-name="P396"><text:span text:style-name="T397">LST IDF 137:1996 „Sviestas. Drėgmės kiekio nustatymas. Įprastinis metodas“.</text:span></text:p>
      <text:p text:style-name="P398"><text:span text:style-name="T399">20</text:span><text:span text:style-name="T400">. Margarino ar jo produktų sudėtinio bandinio riebumas gali sk</text:span><text:span text:style-name="T401">irtis nuo nurodytojo ne daugiau kaip<text:s/></text:span><text:span text:style-name="T402">+</text:span><text:span text:style-name="T403"><text:s/>1 %, jų vienkartinio bandinio riebumas gali skirtis nuo nurodytojo<text:s/></text:span><text:span text:style-name="T404">+</text:span><text:span text:style-name="T405"><text:s/>2 %.</text:span></text:p>
      <text:p text:style-name="P406"><text:span text:style-name="T407">21</text:span><text:span text:style-name="T408">. Margarino ar jo produktų riebumas laikomas atitinkančiu 2 ir 3 skyrių nuostatas, jeigu penkių atsitiktinių momentinių bandinių riebumo<text:s/></text:span><text:span text:style-name="T409">nustatymo rezultatų aritmetinis vidurkis skiriasi nuo nurodytojo ne daugiau kaip 1 %, o skirtumas tarp didžiausios ir mažiausios riebumo reikšmių ne didesnis kaip 4 % ir jeigu tik vieno momentinio bandinio riebumas nuo nurodytojo skiriasi daugiau kaip 2 %.</text:span></text:p>
      <text:p text:style-name="P410"><text:span text:style-name="T411">22</text:span><text:span text:style-name="T412">. Tie margarino ir jo produktų kokybės rodikliai, kurių nustatymui nėra Lietuvos Respublikos standartų, laikinai, iki bus priimti standartai ar patvirtinti reglamentai, gali būti nustatomi šių produktų techninėje dokumentacijoje nurodytais metodais.</text:span></text:p>
      <text:p text:style-name="P413"/>
      <text:p text:style-name="P414">SUDERINTA<text:tab/>SUDERINTA</text:p>
      <text:p text:style-name="P415">Valstybinės kokybės inspekcijos viršininkas<text:tab/>Respublikinio mitybos centro direktorė</text:p>
      <text:p text:style-name="P416">B. Pauža<text:tab/>K. Kadziauskienė</text:p>
      <text:p text:style-name="P417">2000 02 25<text:tab/>2000 02 14</text:p>
      <text:p text:style-name="P41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7:11:00Z</meta:creation-date>
    <dc:date>2015-09-19T07:11:00Z</dc:date>
    <meta:template xlink:href="Normal" xlink:type="simple"/>
    <meta:editing-cycles>2</meta:editing-cycles>
    <meta:editing-duration>PT0S</meta:editing-duration>
    <meta:document-statistic meta:page-count="6" meta:paragraph-count="173" meta:word-count="1520" meta:character-count="10775" meta:row-count="448" meta:non-whitespace-character-count="9428"/>
  </office:meta>
</office:document-meta>
</file>