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TableColumn115" style:family="table-column">
      <style:table-column-properties style:column-width="3.3388in"/>
    </style:style>
    <style:style style:name="TableColumn116" style:family="table-column">
      <style:table-column-properties style:column-width="3.3548in"/>
    </style:style>
    <style:style style:name="Table114" style:family="table">
      <style:table-properties style:width="6.6937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3937in">
        <style:tab-stops/>
      </style:paragraph-properties>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3937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office:automatic-styles>
  <office:body>
    <office:text text:use-soft-page-breaks="true">
      <text:p text:style-name="P1"><text:span text:style-name="T7"/><text:span text:style-name="T8">KULTŪRINIO BENDRADARBIAVIMO SUTARTIS TARP LIETUVOS RESPUBLIKOS VYRIAUSYBĖS IR KINIJOS LIAUDIES RESPUBLIKOS VYRIAUSYBĖS</text:span></text:p>
      <text:p text:style-name="P9"/>
      <text:p text:style-name="P10"><text:span text:style-name="T11">Lietuvos Respublikos Vyriausybė ir Kinijos Liaudies Respublikos Vyriausybė (toliau vadinamos „susitar</text:span><text:span text:style-name="T12">iančiomis šalimis“), siekdamos sutvirtinti draugiškus tarpusavio santykius ir skatindamos kultūros mainus tarp dviejų valstybių, nutarė pasirašyti šią Sutartį tokiomis sąlygomis:</text:span></text:p>
      <text:p text:style-name="P13"/>
      <text:p text:style-name="P14"><text:span text:style-name="T15">I straipsnis</text:span></text:p>
      <text:p text:style-name="P16"/>
      <text:p text:style-name="P17">Susitariančios šalys, vadovaudamosi lygybės ir abipusės naudos principais, taip pat laikydamosi savo šalies įstatymų ir normatyvų, nutaria skatinti ir remti atitinkamų tų šalių organizacijų bendradarbiavimą kultūros, švietimo, socialinių mokslų, sveikatos, sporto, leidybos, žurnalistikos, radijo, televizijos ir kino srityse.</text:p>
      <text:p text:style-name="P18"/>
      <text:p text:style-name="P19"><text:span text:style-name="T20">II straipsnis</text:span></text:p>
      <text:p text:style-name="P21"/>
      <text:p text:style-name="P22">Susitariančios šalys nutaria organizuoti kultūros ir meno mainus bei bendradarbiauti šiais būdais:</text:p>
      <text:p text:style-name="P23"><text:span text:style-name="T24">1</text:span><text:span text:style-name="T25">. Rašytojų bei menininkų vizitų mainai.</text:span></text:p>
      <text:p text:style-name="P26"><text:span text:style-name="T27">2</text:span><text:span text:style-name="T28">. Atlikėjų bei artistų trupių mainai.</text:span></text:p>
      <text:p text:style-name="P29"><text:span text:style-name="T30">3</text:span><text:span text:style-name="T31">. Kultūros ir meno parodų rengima</text:span><text:span text:style-name="T32">s susitariančiose šalyse.</text:span></text:p>
      <text:p text:style-name="P33"/>
      <text:p text:style-name="P34"><text:span text:style-name="T35">III straipsnis</text:span></text:p>
      <text:p text:style-name="P36"/>
      <text:p text:style-name="P37">Susitariančios šalys siekia mainų ir bendradarbiavimo švietimo srityje tokiais būdais:</text:p>
      <text:p text:style-name="P38"><text:span text:style-name="T39">1</text:span><text:span text:style-name="T40">. Pagal poreikius šalys keisis mokytojų, mokslininkų bei specialistų paskaitų ir studijų vizitais.</text:span></text:p>
      <text:p text:style-name="P41"><text:span text:style-name="T42">2</text:span><text:span text:style-name="T43">. Pagal porei</text:span><text:span text:style-name="T44">kius ir galimybes teiks stipendijas kitos šalies studentams.</text:span></text:p>
      <text:p text:style-name="P45"><text:span text:style-name="T46">3</text:span><text:span text:style-name="T47">. Rems abiejų šalių aukštojo mokslo institucijų tiesioginius kontaktus ir bendradarbiavimą.</text:span></text:p>
      <text:p text:style-name="P48"><text:span text:style-name="T49">4</text:span><text:span text:style-name="T50">. Keisis švietimo darbuotojų delegacijomis, kad supažindintų šalių ekspertus su kitos šalies<text:s/></text:span><text:span text:style-name="T51">švietimo sistema ir galėtų spręsti bendradarbiaujant iškylančias problemas.</text:span></text:p>
      <text:p text:style-name="P52"><text:span text:style-name="T53">5</text:span><text:span text:style-name="T54">. Skatins vadovėlių, informacijos apie vidurinį ir aukštąjį išsilavinimą bei kitos mokomosios medžiagos ir knygų mainus tarp šalių švietimo institucijų.</text:span></text:p>
      <text:p text:style-name="P55"><text:span text:style-name="T56">6</text:span><text:span text:style-name="T57">. Skatins ir rems</text:span><text:span text:style-name="T58"><text:s/>abiejų šalių mokslininkų ir specialistų dalyvavimą susitariančiose šalyse rengiamose mokslinėse konferencijose.</text:span></text:p>
      <text:p text:style-name="P59"/>
      <text:p text:style-name="P60"><text:span text:style-name="T61">IV straipsnis</text:span></text:p>
      <text:p text:style-name="P62"/>
      <text:p text:style-name="P63">Susitariančios šalys skatins ir rems šalių jaunimo organizacijų bendradarbiavimą ir tarpusavio mainus.</text:p>
      <text:p text:style-name="P64"/>
      <text:p text:style-name="P65"><text:span text:style-name="T66">V straipsnis</text:span></text:p>
      <text:p text:style-name="P67"/>
      <text:p text:style-name="P68">Susitariančios šalys pagal savo galimybes keisis knygomis, periodika ir įvairiais kitais kultūros bei meno leidiniais, rems bendrą knygų spausdinimą.</text:p>
      <text:p text:style-name="P69"/>
      <text:p text:style-name="P70"><text:span text:style-name="T71">VI straipsnis</text:span></text:p>
      <text:p text:style-name="P72"/>
      <text:p text:style-name="P73">Susitariančios šalys sieks stiprinti šalių sporto organizacijų kontaktus ir bendradarbiavimą, pagal poreikius ir galimybes skatins atitinkamas sporto organizacijas bei asociacijas organizuoti<text:s/><text:soft-page-break/>draugiškus vizitus ir varžybas, taip pat meistriškumo ugdymo metodikos mainus tarp sportininkų, trenerių, komandų ir medicinos personalo.</text:p>
      <text:p text:style-name="P74"/>
      <text:p text:style-name="P75"><text:span text:style-name="T76">VII stra</text:span><text:span text:style-name="T77">ipsnis</text:span></text:p>
      <text:p text:style-name="P78"/>
      <text:p text:style-name="P79">Susitariančios šalys stengsis remti ir skatinti abiejų šalių muziejų ir bibliotekų mainus bei bendradarbiavimą.</text:p>
      <text:p text:style-name="P80"/>
      <text:p text:style-name="P81"><text:span text:style-name="T82">VIII straipsnis</text:span></text:p>
      <text:p text:style-name="P83"/>
      <text:p text:style-name="P84">Susitariančios šalys nutaria parengti mainų ir bendradarbiavimo programą žurnalistikos, leidybos, radijo, televizijos ir kino srityse.</text:p>
      <text:p text:style-name="P85"/>
      <text:p text:style-name="P86"><text:span text:style-name="T87">IX straipsnis</text:span></text:p>
      <text:p text:style-name="P88"/>
      <text:p text:style-name="P89">Susitariančios šalys nutaria parengti mainų programą socialinių mokslų srityje, kuri apimtų sociologų akademinius mainus bei pasikeitimą atitinkama literatūra.</text:p>
      <text:p text:style-name="P90"/>
      <text:p text:style-name="P91"><text:span text:style-name="T92">X straipsnis</text:span></text:p>
      <text:p text:style-name="P93"/>
      <text:p text:style-name="P94">Susitariančios šalys skatins ir palaikys tiesioginius mainus tarp šalių sveikatos apsaugos organizacijų.</text:p>
      <text:p text:style-name="P95"/>
      <text:p text:style-name="P96"><text:span text:style-name="T97">XI straipsnis</text:span></text:p>
      <text:p text:style-name="P98"/>
      <text:p text:style-name="P99">Susitariančios šalys rems mainus ir bendradarbiavimą tarp abiejų šalių rašytojų sąjungų bei kitų nevyriausybinių organizacijų.</text:p>
      <text:p text:style-name="P100"/>
      <text:p text:style-name="P101"><text:span text:style-name="T102">XII straipsnis</text:span></text:p>
      <text:p text:style-name="P103"/>
      <text:p text:style-name="P104">Susitariančios<text:s/>šalys parengs šios Sutarties įgyvendinimo programas, dvišalių konsultacijų metu aptars finansines sąlygas. Pagal šią Sutartį atitinkamos abiejų šalių organizacijos gali rengti atskiras konkrečių bendradarbiavimo sričių programas ir sutartis.</text:p>
      <text:p text:style-name="P105"/>
      <text:p text:style-name="P106"><text:span text:style-name="T107">XIII straip</text:span><text:span text:style-name="T108">snis</text:span></text:p>
      <text:p text:style-name="P109"/>
      <text:p text:style-name="P110">Ši Sutartis įsigalios jos pasirašymo dieną. Ji turės galioti penkerius metus ir automatiškai bus pratęsiama kitam penkerių metų laikotarpiui. Jei kuri nors šalis pageidautų nutraukti Sutartį, ji turi atsiųsti kitai šaliai įspėjimą raštu likus šešiems mėnesiams iki jos baigties termino.</text:p>
      <text:p text:style-name="P111"/>
      <text:p text:style-name="P112">Ši Sutartis parengta trimis egzemplioriais Pekine 1993 m. lapkričio 8 d. lietuvių, kinų ir anglų kalbomis. Šie tekstai yra lygiaverčiai ir autentiški.</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LIETUVOS RESPUBLIKOS</text:p>
          </table:table-cell>
          <table:table-cell table:style-name="TableCell120">
            <text:p text:style-name="P121">KINIJOS LIAUDIES RESPUBLIKOS</text:p>
          </table:table-cell>
        </table:table-row>
        <table:table-row table:style-name="TableRow122">
          <table:table-cell table:style-name="TableCell123">
            <text:p text:style-name="P124">VYRIAUSYBĖS VARDU</text:p>
          </table:table-cell>
          <table:table-cell table:style-name="TableCell125">
            <text:p text:style-name="P126"><text:span text:style-name="T127">VYRIAUSYBĖS VARDU</text:span></text:p>
          </table:table-cell>
        </table:table-row>
      </table:table>
      <text:p text:style-name="P128"><text:span text:style-name="T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37:00Z</meta:creation-date>
    <dc:date>2015-09-24T23:37:00Z</dc:date>
    <meta:template xlink:href="Normal" xlink:type="simple"/>
    <meta:editing-cycles>2</meta:editing-cycles>
    <meta:editing-duration>PT0S</meta:editing-duration>
    <meta:document-statistic meta:page-count="2" meta:paragraph-count="50" meta:word-count="496" meta:character-count="4055" meta:row-count="156" meta:non-whitespace-character-count="3609"/>
  </office:meta>
</office:document-meta>
</file>