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<text:span text:style-name="T9">DĖL ŠVIETIMO IR MOKSLO MINISTRO 2005 M. BIRŽELIO 7 D. ĮSAKYMO Nr. ISAK-1041</text:span><text:span text:style-name="T10"><text:s/>„DĖL ŠVIETIMO KONSULTANTŲ VEIKLOS NUOSTATŲ PATVIRTINIMO“ PAKEITIMO</text:span></text:p>
      <text:p text:style-name="P11"/>
      <text:p text:style-name="P12">2010 m. rugpjūčio 23 d. Nr. V-1394</text:p>
      <text:p text:style-name="P13">Vilnius</text:p>
      <text:p text:style-name="P14"/>
      <text:p text:style-name="P15"><text:span text:style-name="T16">Pakeičiu</text:span><text:span text:style-name="T17"><text:s/>Švietimo konsultantų veiklos nuostatus, patvirtintus Lietuvos Respublikos švietimo ir mokslo ministro 2005 m. birželio 7 d. įsakymu Nr. ISAK-1041 „Dėl<text:s/></text:span><text:span text:style-name="T18">š</text:span><text:span text:style-name="T19">vietimo konsultantų veiklos nuostatų patvirtinimo“ (Žin., 2005, Nr.<text:s/></text:span><text:a xlink:href="https://www.e-tar.lt/portal/lt/legalAct/TAR.C6F3BAB7E3D3" office:target-frame-name="_blank" xlink:show="new"><text:span text:style-name="T20">73-2666</text:span></text:a><text:span text:style-name="T21">; 2008, Nr.<text:s/></text:span><text:a xlink:href="https://www.e-tar.lt/portal/lt/legalAct/TAR.FCE5E6A08E1E" office:target-frame-name="_blank" xlink:show="new"><text:span text:style-name="T22">73-2848</text:span></text:a><text:span text:style-name="T23">):</text:span></text:p>
      <text:p text:style-name="P24"><text:span text:style-name="T25">1</text:span><text:span text:style-name="T26">. Išbraukiu 4.2 punkte žodžius „apskričių viršininkų ir“.</text:span></text:p>
      <text:p text:style-name="P27"><text:span text:style-name="T28">2</text:span><text:span text:style-name="T29">. Išbraukiu 4.3 punkte žodžius „apskričių viršininkų ir“.</text:span></text:p>
      <text:p text:style-name="P30"><text:span text:style-name="T31">3</text:span><text:span text:style-name="T32">. Išbraukiu 7 punkte žodžius „apskrities viršininko administracijos ar“.</text:span></text:p>
      <text:p text:style-name="P33"><text:span text:style-name="T34">4</text:span><text:span text:style-name="T35">. Išbraukiu 13 punkte žodžius „Apskrities viršininko ar“.</text:span></text:p>
      <text:p text:style-name="P36"><text:span text:style-name="T37">5</text:span><text:span text:style-name="T38">. Išbraukiu 17.2 punkte žodžius „apskričių viršininkų ir“.</text:span></text:p>
      <text:p text:style-name="P39"><text:span text:style-name="T40">6</text:span><text:span text:style-name="T41">. Išdėstau 21 punktą taip:</text:span></text:p>
      <text:p text:style-name="P42"><text:span text:style-name="T43">„</text:span><text:span text:style-name="T44">21</text:span><text:span text:style-name="T45">. Konsultantai, neketinantys tęsti veiklos, atsiskaito už savo veiklą ir raštu informuoja Rengiančią instituciją. Informaciją apie neketinančius tęsti veiklos konsultantus Rengiančios institucijos pateikia Ugdymo plėtotės centrui.“</text:span></text:p>
      <text:p text:style-name="P46"><text:span text:style-name="T47">7</text:span><text:span text:style-name="T48">. Išdėstau 25 punktą taip:</text:span></text:p>
      <text:p text:style-name="P49"><text:span text:style-name="T50">„</text:span><text:span text:style-name="T51">25</text:span><text:span text:style-name="T52">. Konsultantų apskaitą, informacijos apie parengtus ir savo veiklą tęsti teisę įgijusius konsultantus sklaidą vykdo Ugdymo plėtotės centras.“</text:span></text:p>
      <text:p text:style-name="P53"/>
      <text:p text:style-name="P54"/>
      <text:p text:style-name="P55"><text:span text:style-name="T56">Švietimo ir mokslo ministras</text:span><text:span text:style-name="T57"><text:tab/>Gintaras Steponavičiu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6-21T12:05:00Z</meta:creation-date>
    <dc:date>2016-06-21T12:05:00Z</dc:date>
    <meta:template xlink:href="Normal" xlink:type="simple"/>
    <meta:editing-cycles>2</meta:editing-cycles>
    <meta:editing-duration>PT0S</meta:editing-duration>
    <meta:document-statistic meta:page-count="1" meta:paragraph-count="10" meta:word-count="200" meta:character-count="1515" meta:row-count="42" meta:non-whitespace-character-count="1325"/>
  </office:meta>
</office:document-meta>
</file>