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RADIACINĖS SAUGOS CENTRO DIREKTORIAUS</text:span></text:p>
      <text:p text:style-name="P3">Į S A K Y M A S</text:p>
      <text:p text:style-name="P4"/>
      <text:p text:style-name="P5">DĖL RADIACINĖS SAUGOS CENTRO DIREKTORIAUS 2007 m. lapkričio 16 d. įsakymo Nr. 63 „DĖL DARBUOTOJŲ APŠVITOS IR DARBO VIETŲ STEBĖSENŲ ATLIKIMO TAISYKLIŲ PATVIRTINIMO“ pakeitimo</text:p>
      <text:p text:style-name="P6"/>
      <text:p text:style-name="P7">2013 m. balandžio 3 d. Nr. V-23</text:p>
      <text:p text:style-name="P8">Vilnius</text:p>
      <text:p text:style-name="P9"/>
      <text:p text:style-name="P10"/>
      <text:p text:style-name="P11"><text:span text:style-name="T12">P a k e i č i u Darbuotojų apšvitos ir darbo vietų stebėsenų atlikimo taisykles, patvirtintas Radiacinės saugos centro direktoriaus 2007 m. lapkričio 16 d. įsakymu Nr. 63 „Dėl Darbuotojų apšvitos ir darbo vietų stebėsenų atlikimo taisyklių patvirtinimo“ (Žin., 2007, Nr.<text:s/></text:span><text:a xlink:href="https://www.e-tar.lt/portal/lt/legalAct/TAR.FC65D88AFB5F" office:target-frame-name="_blank" xlink:show="new"><text:span text:style-name="T13">120-4950</text:span></text:a><text:span text:style-name="T14">; 2012, Nr.<text:s/></text:span><text:a xlink:href="https://www.e-tar.lt/portal/lt/legalAct/TAR.7A2026D9A3E1" office:target-frame-name="_blank" xlink:show="new"><text:span text:style-name="T15">26-1217</text:span></text:a><text:span text:style-name="T16">):</text:span></text:p>
      <text:p text:style-name="P17"><text:span text:style-name="T18">1</text:span><text:span text:style-name="T19">. Išdėstau 4 punktą taip:</text:span></text:p>
      <text:p text:style-name="P20"><text:span text:style-name="T21">„</text:span><text:span text:style-name="T22">4</text:span><text:span text:style-name="T23">.<text:s/></text:span><text:span text:style-name="T24">Licencijos turėtojui negalint pačiam atlikti<text:s/></text:span><text:span text:style-name="T25">darbuotojų individualiųjų dozių ekvivalento ar vidinės radioaktyviosios taršos matavimų arba lygiavertės dozės galios, radioaktyviosios taršos (oro ir paviršiaus) matavimų darbo vietose ar (ir) darbuotojų gaunamos apšvitos įvertinimo, nurodytus matavimus ar (ir) darbuotojų gaunamos apšvitos įvertinimą gali atlikti akredituotos ar RSC pripažintos laboratorijos.“</text:span></text:p>
      <text:p text:style-name="P26"><text:span text:style-name="T27">2</text:span><text:span text:style-name="T28">. Išdėstau 13 punktą taip:</text:span></text:p>
      <text:p text:style-name="P29"><text:span text:style-name="T30">„</text:span><text:span text:style-name="T31">13</text:span><text:span text:style-name="T32">. Kai matavimus atlieka ne pats licencijos turėtojas, tai šių taisyklių 9.9–9.10 punktuose numatytais atvejais nurodoma šiuos matavimus atliekanti akredituota ar RSC pripažinta laboratorija.“</text:span></text:p>
      <text:p text:style-name="P33"/>
      <text:p text:style-name="P34"/>
      <text:p text:style-name="P35"/>
      <text:p text:style-name="P36"><text:span text:style-name="T37">Direktorius<text:s/></text:span><text:span text:style-name="T38"><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 User</dc:creator>
    <meta:creation-date>2016-01-28T14:25:00Z</meta:creation-date>
    <dc:date>2016-01-28T14:25:00Z</dc:date>
    <meta:template xlink:href="Normal" xlink:type="simple"/>
    <meta:editing-cycles>2</meta:editing-cycles>
    <meta:editing-duration>PT0S</meta:editing-duration>
    <meta:document-statistic meta:page-count="1" meta:paragraph-count="19" meta:word-count="199" meta:character-count="1448" meta:row-count="52" meta:non-whitespace-character-count="1268"/>
  </office:meta>
</office:document-meta>
</file>