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ERSLINĖS ŽVEJYBOS ĮRANKIŲ ŽENKLINIMO</text:p>
      <text:p text:style-name="P15"/>
      <text:p text:style-name="P16">2000 m. vasario 25 d. Nr. 74</text:p>
      <text:p text:style-name="P17">Vilnius</text:p>
      <text:p text:style-name="P18"/>
      <text:p text:style-name="P19"/>
      <text:p text:style-name="P20"><text:span text:style-name="T21">Siekdamas tobulinti verslinės žvejybos įrankių ženklinimo tvarką:</text:span></text:p>
      <text:p text:style-name="P22"><text:span text:style-name="T23">1</text:span><text:span text:style-name="T24">.<text:s/></text:span><text:span text:style-name="T25">Nustatau,</text:span><text:span text:style-name="T26"><text:s/>kad:</text:span></text:p>
      <text:p text:style-name="P27"><text:span text:style-name="T28">1.1</text:span><text:span text:style-name="T29">. vidaus vandens telkiniuose naudojami visų tipų žvejybos įrankiai ženklinami Aplinkos ministerijos nustatyto pavyzdžio (pridedama) metaliniais žymekliais su raidėmis „AAM“ arba „AAD“. Žymeklis tvirtinamas prie galinės įrankio plūdės. Vienu žymekliu pažymėtas tinklaitis turi būti vienodo akių dydžio (išskyrus selektyvaus akytumo tinklaičius) ir ne ilgesnis kaip 75 m;</text:span></text:p>
      <text:p text:style-name="P30"><text:span text:style-name="T31">1.2</text:span><text:span text:style-name="T32">. Kuršių mariose:</text:span></text:p>
      <text:p text:style-name="P33"><text:span text:style-name="T34">1.2.1</text:span><text:span text:style-name="T35">. visų tipų statomieji žvejybos įrankiai (išskyrus naudojamus po ledu) ženklinami Aplinkos ministerijos nustatyto pavyzdžio metaliniu žymekliu ir plūdurais su vėliavėlėmis abiejuose žvejybos įrankių eilės galuose. Galiniai plūdurai turi būti ne mažesnio kaip 20 cm skersmens ir turėti vėliavėles (ne mažesnes kaip 40x40 cm), kurios virš vandens paviršiaus būtų iškilusios ne mažiau kaip 1 m. Tos pačios žvejybos įrankių eilės galuose esančios pagrindinės vėliavėlės turi būti vienodos spalvos ir tokio paties dydžio. Galinis plūduras, kuris nukreiptas į farvaterį arba šiaurinę pusę, ženklinamas papildoma vėliavėle, rišama žemiau pagrindinės. Atstumas tarp pagrindinės ir papildomos vėliavėlės turi būti ne mažesnis kaip 20 cm. Ant dviejomis vėliavėlėmis pažymėtų galinių plūdurų neištrinamai ir aiškiai užrašomas Klaipėdos regiono aplinkos apsaugos departamento Šilutės r. agentūros įmonei suteiktas numeris. Prieš numerį rašoma raidė „M“ (Marios). Metalinis žymeklis tvirtinamas prie dvi vėliavėles turinčio plūduro arba jam artimiausios įrankio plūdės;</text:span></text:p>
      <text:p text:style-name="P36"><text:span text:style-name="T37">1.2.2</text:span><text:span text:style-name="T38">. žvejojant nuo ledo statomojo žvejybos įrankio įleidimo vieta ženklinama plūduru su vėliavėle (ne mažesne kaip 40x40 cm), iškilusia ne mažiau kaip 1 m virš ledo. Ant plūduro neištrinamai ir aiškiai užrašomas Klaipėdos regiono aplinkos apsaugos departamento Šilutės r. agentūros įmonei suteiktas numeris. Prieš numerį rašoma raidė „M“. Metalinis žymeklis tvirtinamas prie plūduro arba jam artimiausios įrankio plūdės;</text:span></text:p>
      <text:p text:style-name="P39"><text:span text:style-name="T40">1.2.3</text:span><text:span text:style-name="T41">. kiekvienas kitokio tipo žvejybos įrankis ženklinamas metaliniu žymekliu, kuris tvirtinamas prie kraštinės įrankio plūdės;</text:span></text:p>
      <text:p text:style-name="P42"><text:span text:style-name="T43">1.3</text:span><text:span text:style-name="T44">. Baltijos jūros priekrantėje:</text:span></text:p>
      <text:p text:style-name="P45"><text:span text:style-name="T46">1.3.1</text:span><text:span text:style-name="T47">. iki 0,5 kilometro atstumu nuo kranto visų tipų žvejybos įrankiai žymimi abiejuose žvejybos įrankių eilės galuose, ant kraštinių plūdurų arba plūdžių neištrinamai ir aiškiai užrašant Klaipėdos regiono aplinkos apsaugos departamento Jūros aplinkos apsaugos agentūros įmonei suteiktą numerį. Prieš numerį rašomos raidės „KL“ (Klaipėda);</text:span></text:p>
      <text:p text:style-name="P48"><text:span text:style-name="T49">1.3.2</text:span><text:span text:style-name="T50">. nuo 0,5 kilometro iki 4 jūrmylių atstumu nuo kranto:</text:span></text:p>
      <text:p text:style-name="P51"><text:span text:style-name="T52">1.3.2.1</text:span><text:span text:style-name="T53">. visų tipų statomieji žvejybos įrankiai ir abiejuose galuose inkaruojami dreifiniai tinklai abiejuose žvejybos įrankių eilės galuose žymimi ne mažesnio kaip 20 cm skersmens plūdurais su vėliavėlėmis (ne mažesnėmis kaip 40x40 cm), kurios virš vandens paviršiaus būtų iškilusios ne mažiau kaip 1m. Tos pačios žvejybos įrankių eilės galuose esančios pagrindinės vėliavėlės turi būti vienodos spalvos ir tokio paties dydžio. Galinis plūduras, esantis toliau nuo kranto arba į šiaurinę pusę, ženklinamas papildoma vėliavėle, rišama žemiau pagrindinės. Atstumas tarp pagrindinės ir papildomos vėliavėlės turi būti ne mažesnis kaip 20 cm. Ant galinių plūdurų abiejuose žvejybos įrankio (įrankių eilės) galuose neištrinamai ir aiškiai užrašomas Klaipėdos regiono aplinkos apsaugos departamento Jūros aplinkos apsaugos agentūros įmonei suteiktas numeris. Prieš numerį rašomos raidės „KL“;</text:span></text:p>
      <text:p text:style-name="P54"><text:span text:style-name="T55">1.3.2.2</text:span><text:span text:style-name="T56">. dreifiniai viename gale inkaruojami tinklai ženklinami plūduru su vėliavėle viename gale ir plūduru kitame gale. Plūduras su vėliavėle inkaruojamas. Ant galinių plūdurų abiejuose tinklo galuose neištrinamai ir aiškiai užrašomas Klaipėdos regiono aplinkos apsaugos departamento Jūros aplinkos apsaugos agentūros įmonei suteiktas numeris. Prieš numerį rašomos raidės „KL“;</text:span></text:p>
      <text:p text:style-name="P57"><text:span text:style-name="T58">1.3.2.3</text:span><text:span text:style-name="T59">. kiti dreifiniai tinklai ženklinami plūduru prie laivo esančiame tinklo gale ir plūduru su vėliavėle tolimajame tinklo gale. Ant galinių plūdurų abiejuose tinklo galuose neištrinamai ir aiškiai užrašomas Klaipėdos regiono aplinkos apsaugos departamento Jūros aplinkos apsaugos agentūros įmonei suteiktas numeris. Prieš numerį rašomos raidės „KL“. Jei vienas įrankio galas pritvirtinamas prie valties, tai jis plūduru neženklinamas;</text:span></text:p>
      <text:p text:style-name="P60"><text:span text:style-name="T61">1.3.2.4</text:span><text:span text:style-name="T62">. kitų tipų žvejybos įrankiai žymimi abiejuose eilės galuose, ant kraštinių plūdurų arba plūdžių neištrinamai ir aiškiai užrašant Klaipėdos regiono aplinkos apsaugos departamento Jūros aplinkos apsaugos agentūros įmonei suteiktą numerį. Prieš numerį rašomos raidės „KL“;</text:span></text:p>
      <text:p text:style-name="P63"><text:span text:style-name="T64">1.3.3</text:span><text:span text:style-name="T65">. virvės, jungiančios tinklus ir plūdurus, turi būti padarytos iš skęstančios medžiagos arba turėti pasvarus;</text:span></text:p>
      <text:p text:style-name="P66"><text:span text:style-name="T67">1.4</text:span><text:span text:style-name="T68">. nustatytąja tvarka nepažymėti versliniai žvejybos įrankiai išimami iš vandens telkinio kaip neteisėtai naudojami, o pažeidėjai nustatytąja tvarka traukiami administracinėn atsakomybėn;</text:span></text:p>
      <text:p text:style-name="P69"><text:span text:style-name="T70">1.5</text:span><text:span text:style-name="T71">. dingus žvejybos įrankio metaliniam žymekliui, jį gavę juridiniai ir fiziniai asmenys bei įmonės, neturinčios juridinio asmens teisių, apie tai per 10 dienų turi informuoti žymeklį išdavusį regiono aplinkos apsaugos departamentą (Valstybinę aplinkos apsaugos inspekciją).</text:span></text:p>
      <text:p text:style-name="P72"><text:span text:style-name="T73">2</text:span><text:span text:style-name="T74">. Pavedu Valstybinei aplinkos apsaugos inspekcijai:</text:span></text:p>
      <text:p text:style-name="P75"><text:span text:style-name="T76">2.1</text:span><text:span text:style-name="T77">. organizuoti žvejybos įrankių žymeklių išdavimą regionų aplinkos apsaugos departamentams bei kontroliuoti jų išdavimą juridiniams ir fiziniams asmenims bei įmonėms, neturinčioms juridinio asmens teisių;</text:span></text:p>
      <text:p text:style-name="P78"><text:span text:style-name="T79">2.2</text:span><text:span text:style-name="T80">. išduoti žymeklius juridiniams ir fiziniams asmenims bei įmonėms, neturinčioms juridinio asmens teisių, žvejojantiems kelių regionų aplinkos apsaugos departamentų kontroliuojamose teritorijose.</text:span></text:p>
      <text:p text:style-name="P81"><text:span text:style-name="T82">3</text:span><text:span text:style-name="T83">. Įpareigoju regionų aplinkos apsaugos departamentus:</text:span></text:p>
      <text:p text:style-name="P84"><text:span text:style-name="T85">3.1</text:span><text:span text:style-name="T86">. metalinius tinklinių įrankių žymeklius išduoti ir įrankių ženklinimo numerį suteikti pagal paraiškas tik turintiems teisę atitinkamame vandens telkinyje žvejoti verslinės žūklės įrankiais juridiniams ir fiziniams asmenims bei įmonėms, neturinčioms juridinio asmens teisių. Paraiškoje metaliniams žymekliams įsigyti turi būti nurodyta: žvejybos įrankio tipas, ilgis, aukštis, akių dydis. Žymeklis išduodamas konkrečiam įrankiui;</text:span></text:p>
      <text:p text:style-name="P87"><text:span text:style-name="T88">3.2</text:span><text:span text:style-name="T89">. išduodamus žymeklius ir įmonei suteikiamus numerius registruoti registracijos žurnale, nurodant: įmonės pavadinimą, žymeklių išdavimo (numerio suteikimo) datą, žvejybos įrankio, kuriam išduodamas žymeklis, tipą, ilgį, aukštį, akių dydį, konkrečiam žvejybos įrankiui išduodamo žymeklio raides ir numerį, įmonei suteikiamą numerį;</text:span></text:p>
      <text:p text:style-name="P90"><text:span text:style-name="T91">3.3</text:span><text:span text:style-name="T92">. nustatytąja tvarka teikti Valstybinei aplinkos apsaugos inspekcijai ataskaitas apie įrankių žymeklių išdavimą.</text:span></text:p>
      <text:p text:style-name="P93"><text:span text:style-name="T94">4</text:span><text:span text:style-name="T95">. Nustatau, kad šis įsakymas įsigalioja nuo 2000 m. balandžio 1 dienos.</text:span></text:p>
      <text:p text:style-name="P96"><text:span text:style-name="T97">5</text:span><text:span text:style-name="T98">. Įsigaliojus šiam įsakymui, laikau netekusiu galios Aplinkos apsaugos ministerijos 1996 12 05 įsakymą Nr. 178 „Dėl verslinės žūklės įrankių ženklinimo“ (Žin., 1996, Nr.<text:s/></text:span><text:a xlink:href="https://www.e-tar.lt/portal/lt/legalAct/TAR.634215B11D5F" office:target-frame-name="_blank" xlink:show="new"><text:span text:style-name="T99">120-2835</text:span></text:a><text:span text:style-name="T100">).</text:span></text:p>
      <text:p text:style-name="P101"><text:span text:style-name="T102">6</text:span><text:span text:style-name="T103">. Aplinkos ministerijos informacijos kompiuterinėje sistemoje vadovautis reikšminiu žodžiu „gyvūnija“.</text:span></text:p>
      <text:p text:style-name="P104"/>
      <text:p text:style-name="P105"/>
      <text:p text:style-name="P106"/>
      <text:p text:style-name="P107">APLINKOS MINISTRAS<text:tab/>DANIUS LYGIS</text:p>
      <text:p text:style-name="P108"/>
      <text:soft-page-break/>
      <text:p text:style-name="P109">Lietuvos Respublikos</text:p>
      <text:p text:style-name="P110">aplinkos ministro</text:p>
      <text:p text:style-name="P111">2000 02 25 įsakymo Nr. 74</text:p>
      <text:p text:style-name="P112">priedas</text:p>
      <text:p text:style-name="P113"/>
      <text:p text:style-name="P114"><text:span text:style-name="T115">Verslinės žvejybos įrankių žymeklių pavyzdžiai</text:span></text:p>
      <text:p text:style-name="P116"/>
      <text:p text:style-name="P117"><text:span text:style-name="T118"><draw:frame draw:style-name="a1" draw:name="Picture 2" text:anchor-type="as-char" svg:x="0in" svg:y="0in" svg:width="6.70833in" svg:height="3.20833in" style:rel-width="scale" style:rel-height="scale"><draw:image xlink:href="media/image1.emf" xlink:type="simple" xlink:show="embed" xlink:actuate="onLoad"/><svg:title/><svg:desc/></draw:frame></text:span></text:p>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12:01:00Z</meta:creation-date>
    <dc:date>2017-03-27T12:01:00Z</dc:date>
    <meta:template xlink:href="Normal.dotm" xlink:type="simple"/>
    <meta:editing-cycles>2</meta:editing-cycles>
    <meta:editing-duration>PT0S</meta:editing-duration>
    <meta:document-statistic meta:page-count="3" meta:paragraph-count="30" meta:word-count="869" meta:character-count="7334" meta:row-count="144" meta:non-whitespace-character-count="6495"/>
  </office:meta>
</office:document-meta>
</file>