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color="#000000" fo:letter-spacing="0.0347in"/>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34in"/>
    </style:style>
    <style:style style:name="T53" style:parent-style-name="DefaultParagraphFont" style:family="text">
      <style:text-properties fo:color="#000000" fo:letter-spacing="-0.0034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8in"/>
    </style:style>
    <style:style style:name="T101" style:parent-style-name="DefaultParagraphFont" style:family="text">
      <style:text-properties fo:color="#000000" fo:letter-spacing="-0.0048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fo:letter-spacing="-0.0104in"/>
    </style:style>
    <style:style style:name="T157" style:parent-style-name="DefaultParagraphFont" style:family="text">
      <style:text-properties fo:font-weight="bold" style:font-weight-asian="bold" style:font-weight-complex="bold" fo:text-transform="uppercase" fo:color="#000000" fo:letter-spacing="-0.0104in"/>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style>
  </office:automatic-styles>
  <office:body>
    <office:text text:use-soft-page-breaks="true">
      <text:p text:style-name="P1"><text:span text:style-name="T6"/><text:span text:style-name="T7">VALSTYBINĖS KAINŲ IR ENERGETIKOS KONTROLĖS KOMISIJOS</text:span></text:p>
      <text:p text:style-name="P8"><text:span text:style-name="T9">NUTARIMA</text:span><text:span text:style-name="T10">S</text:span></text:p>
      <text:p text:style-name="P11"/>
      <text:p text:style-name="P12">DĖL VALSTYBINĖS KAINŲ IR ENERGETIKOS KONTROLĖS KOMISIJOS<text:s/><text:line-break/>2011 M. LIEPOS 8 D. NUTARIMO Nr. O3-175 „DĖL ELEKTROS ENERGIJOS RINKOS KAINOS NUSTATYMO METODIKOS PATVIRTINIMO“ PAKEITIMO</text:p>
      <text:p text:style-name="P13"/>
      <text:p text:style-name="P14">2012 m. birželio 8 d. Nr. O3-138</text:p>
      <text:p text:style-name="P15">Vilnius</text:p>
      <text:p text:style-name="P16"/>
      <text:p text:style-name="P17"><text:span text:style-name="T18">Vadovaudamasi Lietuvos Respublikos energetikos įstatymo (Žin., 2002, Nr.<text:s/></text:span><text:a xlink:href="https://www.e-tar.lt/portal/lt/legalAct/TAR.44235B485568" office:target-frame-name="_blank" xlink:show="new"><text:span text:style-name="T19">56-2224</text:span></text:a><text:span text:style-name="T20">; 2011, Nr.<text:s/></text:span><text:a xlink:href="https://www.e-tar.lt/portal/lt/legalAct/TAR.C2DAB42D5532" office:target-frame-name="_blank" xlink:show="new"><text:span text:style-name="T21">160-7576</text:span></text:a><text:span text:style-name="T22">) 8 straipsnio 9 dalies 2 punktu, Lietuvos Respublikos atsinaujinančių išteklių energetikos įstatymo (Žin., 2011, Nr.<text:s/></text:span><text:a xlink:href="https://www.e-tar.lt/portal/lt/legalAct/TAR.FC7AB69BE291" office:target-frame-name="_blank" xlink:show="new"><text:span text:style-name="T23">62-2936</text:span></text:a><text:span text:style-name="T24">) 20 straipsnio 2 dalimi bei atsižvelgdama į Valstybinės kainų ir energetikos kontrolės komisijos (toliau – Komisija) Dujų ir elektros departamento Elektros skyriaus 2012 m. birželio 4 d. pažymą Nr. O5-122 „Dėl Valstybinės kainų ir energetikos kontrolės komisijos 2011 m. liepos 8 d. nutarimo Nr. O3-175 „Dėl Elektros energijos rinkos kainos nustatymo metodikos patvirtinimo“ pakeitimo“, Komisija n u t a r i a:</text:span></text:p>
      <text:p text:style-name="P25"><text:span text:style-name="T26">Pakeisti Elektros energijos rinkos kainos nustatymo metodiką, patvirtintą Komisijos 2011 m. liepos 8 d. nutarimu Nr. O3-175 „Dėl Elektros energijos rinkos kainos nustatymo metodikos patvirtinimo“ (Žin., 2011, Nr.<text:s/></text:span><text:a xlink:href="https://www.e-tar.lt/portal/lt/legalAct/TAR.CBCC91754545" office:target-frame-name="_blank" xlink:show="new"><text:span text:style-name="T27">89-4304</text:span></text:a><text:span text:style-name="T28">; 2012, Nr.<text:s/></text:span><text:a xlink:href="https://www.e-tar.lt/portal/lt/legalAct/TAR.405B58B3E73D" office:target-frame-name="_blank" xlink:show="new"><text:span text:style-name="T29">34-1700</text:span></text:a><text:span text:style-name="T30">), ir išdėstyti ją nauja redakcija (pridedama).</text:span></text:p>
      <text:p text:style-name="P31"/>
      <text:p text:style-name="P32"/>
      <text:p text:style-name="P33"><text:span text:style-name="T34">Komisijos pirmininkė</text:span><text:span text:style-name="T35"><text:tab/>Diana Korsakaitė</text:span></text:p>
      <text:p text:style-name="P36"/>
      <text:soft-page-break/>
      <text:p text:style-name="P37"><text:span text:style-name="T38">PATVIRTINTA</text:span></text:p>
      <text:p text:style-name="P39">Valstybinės kainų ir<text:s/></text:p>
      <text:p text:style-name="P40">energetikos kontrolės komisijos<text:s/></text:p>
      <text:p text:style-name="P41">2012 m. birželio 8 d. nutarimu Nr. O3-138</text:p>
      <text:p text:style-name="P42"/>
      <text:p text:style-name="P43"><text:span text:style-name="T44">ELEKTROS ENERGIJOS RINKOS KAINOS NUSTATYMO METODI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lektros energijos rinkos kainos nustatymo metodika (toliau – Metodika) reglamentuoja elektros energijos rinkos kainos nustatymo tvarką.</text:span></text:p>
      <text:p text:style-name="P54"><text:span text:style-name="T55">2</text:span><text:span text:style-name="T56">. Metodikos tikslas – nustatyti skaidrius, aiškius ir objektyvius principus elektros energijos rinkos kainai, atitinkančiai Lietuvos Respublikos elektros energetikos sektoriaus ekonomines sąlygas.</text:span></text:p>
      <text:p text:style-name="P57"><text:span text:style-name="T58">3</text:span><text:span text:style-name="T59">. Metodika parengta vadovaujantis Lietuvos Respublikos energetikos įstatymo (Žin., 2002, Nr.<text:s/></text:span><text:a xlink:href="https://www.e-tar.lt/portal/lt/legalAct/TAR.44235B485568" office:target-frame-name="_blank" xlink:show="new"><text:span text:style-name="T60">56-2224</text:span></text:a><text:span text:style-name="T61">; 2011, Nr.<text:s/></text:span><text:a xlink:href="https://www.e-tar.lt/portal/lt/legalAct/TAR.C2DAB42D5532" office:target-frame-name="_blank" xlink:show="new"><text:span text:style-name="T62">160-7576</text:span></text:a><text:span text:style-name="T63">) 8 straipsnio 9 dalies 2 punktu, Lietuvos Respublikos atsinaujinančių išteklių energetikos įstatymo (Žin., 2011, Nr.<text:s/></text:span><text:a xlink:href="https://www.e-tar.lt/portal/lt/legalAct/TAR.FC7AB69BE291" office:target-frame-name="_blank" xlink:show="new"><text:span text:style-name="T64">62-2936</text:span></text:a><text:span text:style-name="T65">) 20 straipsnio 2 dalimi.</text:span></text:p>
      <text:p text:style-name="P66"><text:span text:style-name="T67">4</text:span><text:span text:style-name="T68">. Vadovaudamasi Metodika, Valstybinė kainų ir energetikos kontrolės komisija (toliau – Komisija) nustato elektros energijos rinkos kainą ateinantiems kalendoriniams metams ir praėjusio mėnesio vidutinę elektros energijos rinkos kainą.</text:span></text:p>
      <text:p text:style-name="P69"><text:span text:style-name="T70">5</text:span><text:span text:style-name="T71">. Metodikoje vartojamos sąvokos suprantamos taip, kaip jos apibrėžtos Lietuvos Respublikos elektros energetikos įstatyme (Žin., 2000, Nr.<text:s/></text:span><text:a xlink:href="https://www.e-tar.lt/portal/lt/legalAct/TAR.F57794B7899F" office:target-frame-name="_blank" xlink:show="new"><text:span text:style-name="T72">66-1984</text:span></text:a><text:span text:style-name="T73">; 2012, Nr.<text:s/></text:span><text:a xlink:href="https://www.e-tar.lt/portal/lt/legalAct/TAR.EC08E3DADC14" office:target-frame-name="_blank" xlink:show="new"><text:span text:style-name="T74">17-752</text:span></text:a><text:span text:style-name="T75">) ir Lietuvos Respublikos atsinaujinančių išteklių energetikos įstatyme.</text:span></text:p>
      <text:p text:style-name="P76"/>
      <text:p text:style-name="P77"><text:span text:style-name="T78">II</text:span><text:span text:style-name="T79">.<text:s/></text:span><text:span text:style-name="T80">ELEKTROS ENERGIJOS RINKOS KAINOS NUSTATYMO TVARKA</text:span></text:p>
      <text:p text:style-name="P81"/>
      <text:p text:style-name="P82"><text:span text:style-name="T83">6</text:span><text:span text:style-name="T84">. Komisija nustato elektros energijos rinkos kainą ateinantiems kalendoriniams metams kaip svertinį vidurkį įvertinusi:</text:span></text:p>
      <text:p text:style-name="P85"><text:span text:style-name="T86">6.1</text:span><text:span text:style-name="T87">. elektros energijos kainas ir kiekius, suprekiautus elektros energijos biržoje CET (angl.<text:s/></text:span><text:span text:style-name="T88">Central Europe Time</text:span><text:span text:style-name="T89">) laiku už 12 paskutinių kalendorinių mėnesių, pasibaigusių einamųjų kalendorinių metų liepos 1 d.;</text:span></text:p>
      <text:p text:style-name="P90"><text:span text:style-name="T91">6.2</text:span><text:span text:style-name="T92">. elektros energijos kainas ir kiekius, suprekiautus pagal šalia elektros energijos biržos sudarytas tiesiogines dvišales sutartis už 12 paskutinių kalendorinių mėnesių, pasibaigusių einamųjų kalendorinių metų liepos 1 d.;</text:span></text:p>
      <text:p text:style-name="P93"><text:span text:style-name="T94">6.3</text:span><text:span text:style-name="T95">. elektros energijos kainas ir kiekius, suprekiautus pagal prekybą pagalbiniais instrumentais už 12 paskutinių kalendorinių mėnesių, pasibaigusių einamųjų kalendorinių metų liepos 1 d.</text:span></text:p>
      <text:p text:style-name="P96"><text:span text:style-name="T97">7</text:span><text:span text:style-name="T98">. Komisija, nustatydama elektros energijos rinkos kainą ateinantiems kalendoriniams metams, papildomai įvertina:</text:span></text:p>
      <text:p text:style-name="P99"><text:span text:style-name="T100">7.1</text:span><text:span text:style-name="T101">. elektros energijos kainų, nurodytų Metodikos 6.1, 6.2 ir 6.3 punktuose, dinamikos tendenciją į ateitį, ateinantiems kalendoriniams metams;</text:span></text:p>
      <text:p text:style-name="P102"><text:span text:style-name="T103">7.2</text:span><text:span text:style-name="T104">. elektros energijos kainų, fiksuojamų ateities sandoriams aplinkinėse ir vidaus rinkose, lygį ateinantiems kalendoriniams metams;</text:span></text:p>
      <text:p text:style-name="P105"><text:span text:style-name="T106">7.3</text:span><text:span text:style-name="T107">. kitą Komisijai prieinamą informaciją bei Komisijai žinomas aplinkybes, galinčias daryti reikšmingą įtaką elektros energijos rinkos kainai ateinančiais kalendoriniais metais.</text:span></text:p>
      <text:p text:style-name="P108"><text:span text:style-name="T109">8</text:span><text:span text:style-name="T110">. Jei Komisija nustato, kad Metodikos 7.1, 7.2 ir 7.3 punktuose nurodytų veiksnių įtaka elektros energijos rinkos kainai ateinantiems kalendoriniams metams yra reikšminga, Komisija šią įtaką įvertina atitinkamai koreguodama svertinio vidurkio, nurodyto Metodikos 6 punkte, vertę.</text:span></text:p>
      <text:p text:style-name="P111"><text:span text:style-name="T112">9</text:span><text:span text:style-name="T113">. Komisijos nustatyta elektros energijos rinkos kaina ateinantiems kalendoriniams metams naudojama nustatant viešuosius interesus atitinkančių paslaugų (toliau – VIAP) lėšų metinę sąmatą ateinantiems kalendoriniams metams, vadovaujantis Viešuosius interesus<text:s/></text:span><text:soft-page-break/><text:span text:style-name="T114">atitinkančių paslaugų elektros energetikos sektoriuje kainos nustatymo metodika, bei nustatant Visuomeninę elektros energijos kainą reguliuojamiems vartotojams.</text:span></text:p>
      <text:p text:style-name="P115"><text:span text:style-name="T116">10</text:span><text:span text:style-name="T117">. Komisijos nustatyta rinkos kaina ateinantiems kalendoriniams metams naudojama nustatant VIAP lėšų gavėjams mokėtinas sumas, vadovaujantis Viešuosius interesus atitinkančių paslaugų lėšų administravimo tvarkos aprašu. Ši kaina netaikoma VIAP lėšų gavėjams, kuriems pagal Lietuvos Respublikos atsinaujinančių išteklių energetikos įstatymą taikoma praėjusio mėnesio vidutinė elektros energijos rinkos kaina.</text:span></text:p>
      <text:p text:style-name="P118"/>
      <text:p text:style-name="P119"><text:span text:style-name="T120">III</text:span><text:span text:style-name="T121">.<text:s/></text:span><text:span text:style-name="T122">REIKALAVIMAI, SUSIJĘ SU ELEKTROS ENERGIJOS RINKOS KAINOS NUSTATYMU</text:span></text:p>
      <text:p text:style-name="P123"/>
      <text:p text:style-name="P124"><text:span text:style-name="T125">11</text:span><text:span text:style-name="T126">. Komisija, nustatydama elektros energijos rinkos kainą ateinantiems kalendoriniams metams, naudoja:</text:span></text:p>
      <text:p text:style-name="P127"><text:span text:style-name="T128">11.1</text:span><text:span text:style-name="T129">. elektros energijos kainas ir kiekius, suprekiautus elektros biržoje Lietuvos teritorijoje, kurie yra skelbiami elektros energijos biržos operatoriaus interneto puslapyje;</text:span></text:p>
      <text:p text:style-name="P130"><text:span text:style-name="T131">11.2</text:span><text:span text:style-name="T132">. elektros energijos kainas ir kiekius, suprekiautus pagal šalia biržos sudarytas tiesiogines dvišales elektros energijos pirkimo–pardavimo sutartis, kuriuos nepriklausomi tiekėjai deklaruoja ketvirtinėse ataskaitose.</text:span></text:p>
      <text:p text:style-name="P133"><text:span text:style-name="T134">12</text:span><text:span text:style-name="T135">. Asmuo, organizuojantis prekybą pagalbiniais instrumentais, iki einamųjų metų rugpjūčio 1 d. Komisijai raštu pateikia informaciją apie elektros energijos kainas ir kiekius, suprekiautus naudojantis pagalbiniais instrumentais, už 12 paskutinių kalendorinių mėnesių, pasibaigusių einamųjų kalendorinių metų liepos 1 d.</text:span></text:p>
      <text:p text:style-name="P136"><text:span text:style-name="T137">13</text:span><text:span text:style-name="T138">. Asmenys, veikiantys elektros energetikos sektoriuje, turi teisę pranešti Komisijai raštu apie jiems žinomas aplinkybes, galinčias daryti reikšmingą įtaką elektros energijos rinkos kainai ateinančiais kalendoriniais metais.</text:span></text:p>
      <text:p text:style-name="P139"><text:span text:style-name="T140">14</text:span><text:span text:style-name="T141">. Komisija iki einamųjų metų spalio 1 d. elektros energijos rinkos kainą ateinantiems kalendoriniams metams patvirtina atskiru nutarimu ir paskelbia viešai.</text:span></text:p>
      <text:p text:style-name="P142"/>
      <text:p text:style-name="P143"><text:span text:style-name="T144">IV</text:span><text:span text:style-name="T145">.<text:s/></text:span><text:span text:style-name="T146">PRAĖJUSIO MĖNESIO VIDUTINĖS ELEKTROS ENERGIJOS RINKOS KAINOS NUSTATYMO TVARKA</text:span></text:p>
      <text:p text:style-name="P147"/>
      <text:p text:style-name="P148"><text:span text:style-name="T149">15</text:span><text:span text:style-name="T150">. Komisija nustato praėjusio mėnesio vidutinę rinkos kainą kaip elektros energijos kainas ir kiekius, suprekiautus elektros energijos biržoje Lietuvos teritorijoje CET laiku už praėjusį kalendorinį mėnesį.</text:span></text:p>
      <text:p text:style-name="P151"><text:span text:style-name="T152">16</text:span><text:span text:style-name="T153">. Praėjusio mėnesio vidutinė elektros energijos rinkos kaina taikoma elektros energijos gamintojams, naudojantiems atsinaujinančius energijos išteklius, kurie dalyvavo ir laimėjo skatinimo kvotas bei fiksuotus tarifus Komisijos organizuotuose aukcionuose, Lietuvos Respublikos atsinaujinančių išteklių energetikos įstatymo nustatyta tvarka ir sąlygomis. Šie gamintojai taiko praėjusio mėnesio vidutinę elektros energijos rinkos kainą, pateikdami VIAP lėšų administratoriui sąskaitas už pagamintą ir į tinklus patiektą elektros energiją per praėjusį kalendorinį mėnesį, vadovaudamiesi Viešuosius interesus atitinkančių paslaugų lėšų administravimo tvarkos aprašu.</text:span></text:p>
      <text:p text:style-name="P154"/>
      <text:p text:style-name="P155"><text:span text:style-name="T156">V</text:span><text:span text:style-name="T157">.</text:span><text:span text:style-name="T158"><text:s/></text:span><text:span text:style-name="T159">REIKALAVIMAI, SUSIJĘ SU PRAĖJUSIO MĖNESIO VIDUTINĖS ELEKTROS ENERGIJOS RINKOS KAINOS NUSTATYMU</text:span></text:p>
      <text:p text:style-name="P160"/>
      <text:p text:style-name="P161"><text:span text:style-name="T162">19</text:span><text:span text:style-name="T163">. Komisija, nustatydama praėjusio mėnesio vidutinę elektros energijos rinkos kainą, naudoja elektros energijos kainas ir kiekius, suprekiautus elektros energijos biržoje Lietuvos teritorijoje, kurie yra skelbiami elektros biržos operatoriaus interneto puslapyje.</text:span></text:p>
      <text:p text:style-name="P164"><text:span text:style-name="T165">20</text:span><text:span text:style-name="T166">. Komisija ir perdavimo sistemos operatorius ne vėliau kaip iki kiekvieno mėnesio 5 kalendorinės dienos, praėjusio mėnesio vidutinę elektros energijos rinkos kainą paskelbia viešai savo interneto puslapyje.</text:span></text:p>
      <text:p text:style-name="P167"/>
      <text:p text:style-name="P168"><text:span text:style-name="T169">VI</text:span><text:span text:style-name="T170">.<text:s/></text:span><text:span text:style-name="T171">BAIGIAMOSIOS NUOSTATOS</text:span></text:p>
      <text:p text:style-name="P172"/>
      <text:p text:style-name="P173"><text:span text:style-name="T174">17</text:span><text:span text:style-name="T175">. Asmuo, organizuojantis prekybą pagalbiniais instrumentais, privalo užtikrinti iš rinkos dalyvių gaunamos informacijos konfidencialumą.</text:span></text:p>
      <text:p text:style-name="P176"><text:span text:style-name="T177">18</text:span><text:span text:style-name="T178">. Komisija turi teisę, vadovaudamasi Lietuvos Respublikos energetikos įstatymo 25 straipsnio 1 dalimi, Lietuvos Respublikos elektros energetikos įstatymo 57 straipsnio 2 dalimi ir kitų teisės aktų nustatyta tvarka, iš energetikos įmonių ar asmenų, kurių vykdoma veikla tiesiogiai ar netiesiogiai susijusi su energetikos veikla, bei valstybės institucijų gauti visą reikalingą informaciją ir dokumentus, būtinus elektros energijos rinkos kainai nustatyti.</text:span></text:p>
      <text:p text:style-name="P179"><text:span text:style-name="T180">19</text:span><text:span text:style-name="T181">. Asmenys, pažeidę šios Metodikos reikalavimus, atsako Lietuvos Respublikos įstatymų nustatyta tvarka.</text:span></text:p>
      <text:p text:style-name="P182"><text:span text:style-name="T183">20</text:span><text:span text:style-name="T184">. Komisijos veiksmai ar neveikimas, įgyvendinant šią Metodiką, gali būti skundžiami Lietuvos Respublikos įstatymų nustatyta tvarka ir sąlygomis.</text:span></text:p>
      <text:p text:style-name="P185"/>
      <text:p text:style-name="P186"><text:span text:style-name="T1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4T12:17:00Z</meta:creation-date>
    <dc:date>2019-05-24T12:17:00Z</dc:date>
    <meta:template xlink:href="Normal.dotm" xlink:type="simple"/>
    <meta:editing-cycles>2</meta:editing-cycles>
    <meta:editing-duration>PT0S</meta:editing-duration>
    <meta:document-statistic meta:page-count="4" meta:paragraph-count="231" meta:word-count="1198" meta:character-count="9509" meta:row-count="355" meta:non-whitespace-character-count="8542"/>
  </office:meta>
</office:document-meta>
</file>