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text-position="super 62.5%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 fo:language="en" fo:country="GB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HIGIENOS NORMOS HN 25-1998 „TURGAVIETĖS. HIGIENOS NORMOS IR TAISYKLĖS“ TVIRTINIMO</text:p>
      <text:p text:style-name="P12"/>
      <text:p text:style-name="P13">1998 m. liepos 14 d. Nr. 391</text:p>
      <text:p text:style-name="P14">Vilnius</text:p>
      <text:p text:style-name="P15"/>
      <text:p text:style-name="P16"><text:span text:style-name="T17">Siekdamas užtikrin</text:span><text:span text:style-name="T18">ti maisto prekių nekenksmingumą eksploatuojant visų tipų turgavietes, kuriose prekiaujama maisto ir ne maisto prekėmis, nepriklausomai nuo jų nuosavybės formos,</text:span></text:p>
      <text:p text:style-name="P19"><text:span text:style-name="T20">ĮSAKAU:</text:span></text:p>
      <text:p text:style-name="P21"><text:span text:style-name="T22">1</text:span><text:span text:style-name="T23">. Patvirtinti Lietuvos higienos normą HN 25-1998 „Turgavietės. Higienos normos i</text:span><text:span text:style-name="T24">r taisyklės“ (1 priedas)</text:span><text:span text:style-name="T25"><text:note text:note-class="footnote" text:id="_ftn0"><text:note-citation text:label="*">*</text:note-citation><text:note-body><text:p text:style-name="P26"><text:span text:style-name="T27"><text:s/>Priedai nepateikiami.</text:span></text:p></text:note-body></text:note></text:span><text:span text:style-name="T28"><text:s/>bei nustatyti jos įsigaliojimo datą nuo 1998 09 01.</text:span></text:p>
      <text:p text:style-name="P29"><text:span text:style-name="T30">2</text:span><text:span text:style-name="T31">. Patvirtinti šios higienos normos įdiegimo priemonių planą (2 priedas)*.</text:span></text:p>
      <text:p text:style-name="P32"><text:span text:style-name="T33">3</text:span><text:span text:style-name="T34">. Įsakymo vykdymo kontrolę pavedu viceministrui V. Kriauzai.</text:span></text:p>
      <text:p text:style-name="P35"/>
      <text:p text:style-name="P36"/>
      <text:p text:style-name="P37"><text:span text:style-name="T38">SVEIKATOS APSAUGOS MINISTRAS</text:span><text:span text:style-name="T39"><text:tab/></text:span><text:span text:style-name="T40">MINDAUGAS STANKEVIČ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0:00Z</meta:creation-date>
    <dc:date>2015-10-04T09:30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63" meta:row-count="37" meta:non-whitespace-character-count="672"/>
  </office:meta>
</office:document-meta>
</file>