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VASARIO 7 D. ĮSAKYMO NR. V-46 „DĖL NENUOLATINIO LIETUVOS GYVENTOJO PAJAMŲ MOKESČIO NUO B KLASĖS PAJAMŲ DEKLARACIJOS FR0459 FORMOS, JOS UŽPILDYMO IR TEIKIMO TAISYKLIŲ PATVIRTINIMO“ PAKEITIMO</text:p>
      <text:p text:style-name="P9"/>
      <text:p text:style-name="P10">2005 m. gruodžio 30 d. Nr. VA-94</text:p>
      <text:p text:style-name="P11">Vilnius</text:p>
      <text:p text:style-name="P12"/>
      <text:p text:style-name="P13"/>
      <text:p text:style-name="P14">1.<text:s/><text:span text:style-name="T15">Pakeičiu</text:span><text:s/>Nenuolatinio Lietuvos gyventojo pajamų mokesčio nuo B klasės pajamų deklaracijos FR0459 formos užpildymo ir teikimo taisykles, patvirtinta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 (Žin., 2004, Nr.<text:s/><text:a xlink:href="https://www.e-tar.lt/portal/lt/legalAct/TAR.F63391D8C491" office:target-frame-name="_blank" xlink:show="new"><text:span text:style-name="T16">92-3391</text:span></text:a>):</text:p>
      <text:p text:style-name="P17">1.1. Išdėstau 14.3 punktą taip:</text:p>
      <text:p text:style-name="P18">„14.3. 19 laukelyje turi būti įrašomas pajamų mokesčio tarifas, kurį taikant apmokestinamos 22 laukelyje nurodytos pajamos. Atsižvelgiant į pajamų rūšį ir remiantis GPMĮ 6 straipsnio nuostatomis, 19 laukelyje gali būti įrašytas 15 proc, 24 proc, 27 proc. arba 33 proc. mokesčio tarifas. Pagal GPMĮ 6 straipsnį nenuolatinio Lietuvos gyventojo gautos B klasės pajamos, kurių šaltinis yra Lietuvoje, apmokestinamos taikant šiuos tarifus:</text:p>
      <text:p text:style-name="P19">14.3.1. taisyklių 4.1, 4.3, 4.4, 4.5 ir 4.6 punktuose nurodytoms pajamoms apmokestinti taikomas 15 proc. pajamų mokesčio tarifas;</text:p>
      <text:p text:style-name="P20">14.3.2. taisyklių 4.2 punkte nurodytoms pajamoms apmokestinti taikomi tokie mokesčio tarifai:</text:p>
      <text:p text:style-name="P21">14.3.2.1. jeigu pajamos gautos laikotarpiu nuo 2003 m. sausio 1 d. iki 2006 m. birželio 30 d., taikomas 33 proc. pajamų mokesčio tarifas;</text:p>
      <text:p text:style-name="P22">14.3.2.2. jeigu pajamos gautos laikotarpiu nuo 2006 m. liepos 1 d. iki 2007 m. gruodžio 31 d., taikomas 27 proc. pajamų mokesčio tarifas;</text:p>
      <text:p text:style-name="P23">14.3.2.3. jeigu pajamos gautos nuo 2008 metų sausio 1 d., taikomas 24 proc. pajamų mokesčio tarifas;“.</text:p>
      <text:p text:style-name="P24">1.2. Išdėstau 14.7 punktą taip:</text:p>
      <text:p text:style-name="P25">„14.7. 23 laukelyje turi būti įrašoma pajamų mokesčio suma (Lt), kuri apskaičiuojama 22 laukelyje įrašytą pajamų sumą padauginus iš 19 laukelyje nurodyto pajamų mokesčio tarifo (pvz., kai 19 laukelyje įrašytas 15 proc. mokesčio tarifas, 23 laukelyje įrašytina mokesčio suma apskaičiuojama 22 laukelyje įrašytą sumą padauginus iš 0,15);“.</text:p>
      <text:p text:style-name="P26">1.3. Išdėstau 21 punktą taip:<text:s/></text:p>
      <text:p text:style-name="P27">Pripažįstu netekusiu galios 21.4 punktą.</text:p>
      <text:p text:style-name="P28">1.4. Išdėstau 22 punktą taip:</text:p>
      <text:p text:style-name="P29">„22. AVMI turi būti teikiamas vienas tinkamai užpildytos deklaracijos egzempliorius.</text:p>
      <text:p text:style-name="P30">Tuo atveju, kai deklaruojamos pajamos, gautos už parduotą ar kitokiu būdu perleistą nuosavybėn Lietuvoje esantį nekilnojamąjį daiktą ar už privalomą teisiškai registruoti Lietuvoje kilnojamąjį daiktą, nenuolatinis Lietuvos gyventojas turi turėti tokio daikto įsigijimo kainą, pardavimo kainą ir sumokėtą komisinį atlyginimą bei mokesčius ir rinkliavas, susijusias su to daikto pardavimu ar kitokiu perleidimu nuosavybėn, patvirtinančių dokumentų originalus. Tikrinant deklaraciją iškilus neaiškumams, AVMI darbuotojas turi teisę paprašyti pateikti tokius<text:s/><text:soft-page-break/>dokumentus.“.</text:p>
      <text:p text:style-name="P31">2.<text:s/><text:span text:style-name="T32">Įsakau</text:span><text:s/>Valstybinės mokesčių inspekcijos prie Lietuvos Respublikos finansų ministerijos (toliau – VMI prie FM) Informacinių technologijų departamento Programavimo skyriui iki 2006 m. gegužės 1 d. parengti kompiuteriniu būdu pildytiną deklaracijos FR0459 formą ir ją paskelbti VMI prie FM interneto svetainėje.</text:p>
      <text:p text:style-name="P33"/>
      <text:p text:style-name="P34"/>
      <text:p text:style-name="P35"/>
      <text:p text:style-name="P36">VIRŠININKAS<text:tab/>MODESTAS KASELIAUSKAS</text:p>
      <text:p text:style-name="P37"/>
      <text:p text:style-name="P38">SUDERINTA</text:p>
      <text:p text:style-name="P39">Lietuvos Respublikos finansų ministras<text:s/></text:p>
      <text:p text:style-name="P40">Zigmantas Balčytis<text:s/></text:p>
      <text:p text:style-name="P41">2005 m. gruodžio 30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6T12:42:00Z</meta:creation-date>
    <dc:date>2016-04-26T12:42:00Z</dc:date>
    <meta:template xlink:href="Normal" xlink:type="simple"/>
    <meta:editing-cycles>2</meta:editing-cycles>
    <meta:editing-duration>PT0S</meta:editing-duration>
    <meta:document-statistic meta:page-count="2" meta:paragraph-count="29" meta:word-count="506" meta:character-count="3667" meta:row-count="106" meta:non-whitespace-character-count="3190"/>
  </office:meta>
</office:document-meta>
</file>