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APLINKOS MINISTRO<text:s/></text:p>
      <text:p text:style-name="P3">ĮSAKYMAS</text:p>
      <text:p text:style-name="P4"/>
      <text:p text:style-name="P5">DĖL LIETUVOS RESPUBLIKOS APLINKOS MINISTRO 2008 M. RUGSĖJO 30 D. ĮSAKYMO NR. D1-510 „DĖL VP3-1.4-AM-07-V PRIEMONĖS „APLINKOS MONITORINGO, KONTROLĖS IR PREVENCIJOS STIPRINIMAS“ PROJEKTŲ FINANSAVIMO SĄLYGŲ APRAŠO PATVIRTINIMO“ PAKEITIMO</text:p>
      <text:p text:style-name="P6"/>
      <text:p text:style-name="P7">2008 m. gruodžio 19 d. Nr. D1-684</text:p>
      <text:p text:style-name="P8">Vilnius</text:p>
      <text:p text:style-name="P9"/>
      <text:p text:style-name="P10"/>
      <text:p text:style-name="P11"><text:span text:style-name="T12">Pakeičiu</text:span><text:s/>priemonės Nr. VP3-1.4-AM-07-V „Aplinkos monitoringo, kontrolės ir prevencijos stiprinimas“ projektų finansavimo sąlygų aprašo, patvirtinto<text:s/>Lietuvos Respublikos aplinkos ministro 2008 m. rugsėjo 30 d. įsakymu Nr. D1-510 „Dėl VP3-1.4-AM-07-V priemonės „Aplinkos monitoringo, kontrolės ir prevencijos stiprinimas“ projektų finansavimo sąlygų aprašo patvirtinimo“ (Žin., 2008, Nr.<text:s/><text:a xlink:href="https://www.e-tar.lt/portal/lt/legalAct/TAR.912E2F5B09DE" office:target-frame-name="_blank" xlink:show="new"><text:span text:style-name="T13">123-4689</text:span></text:a>), 22 punktą ir jį išdėstau taip:</text:p>
      <text:p text:style-name="P14">„22. Projekto veiklų įgyvendinimo laikotarpis turi būti ne ilgesnis kaip 48 mėnesiai, išskyrus atvejus, kai dėl objektyvių priežasčių, kurių projekto<text:s/>vykdytojas negalėjo numatyti paraiškos pateikimo ir vertinimo metu bei projekto finansavimo ir administravimo sutarties sudarymo metu, projekto veiklų įgyvendinimo laikotarpis gali būti pratęstas, bet ne vėliau kaip iki 2015 m. liepos 1 d. Projekto veiklų<text:s/>įgyvendinimo pradžia pagal šį Aprašą yra laikoma projekto finansavimo ir administravimo sutartyje numatyta pirmosios projekto veiklos įgyvendinimo sutarties (paslaugų teikimo, tiekimo, rangos ar kt.) pradžios data.“</text:p>
      <text:p text:style-name="P15"/>
      <text:p text:style-name="P16"/>
      <text:p text:style-name="P17"/>
      <text:p text:style-name="P18">APLINKOS MINISTRAS<text:s/><text:tab/>GEDIMINAS KAZL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5-06-10T11:46:00Z</meta:creation-date>
    <dc:date>2015-06-10T11:46:00Z</dc:date>
    <meta:template xlink:href="Normal" xlink:type="simple"/>
    <meta:editing-cycles>2</meta:editing-cycles>
    <meta:editing-duration>PT0S</meta:editing-duration>
    <meta:document-statistic meta:page-count="1" meta:paragraph-count="9" meta:word-count="189" meta:character-count="1508" meta:row-count="42" meta:non-whitespace-character-count="1328"/>
  </office:meta>
</office:document-meta>
</file>