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5 m. LAPKRIČIO 24 d. ĮSAKYMO Nr. 1V-393 „DĖL ASMENS BE PILIETYBĖS KELIONĖS DOKUMENTO IŠDAVIMO tAISYKLIŲ PATVIRTINIMO“ PAKEITIMO</text:p>
      <text:p text:style-name="P7"/>
      <text:p text:style-name="P8">2010 m. vasario 2 d. Nr. 1V-69</text:p>
      <text:p text:style-name="P9">Vilnius</text:p>
      <text:p text:style-name="P10"/>
      <text:p text:style-name="P11"/>
      <text:p text:style-name="P12"><text:span text:style-name="T13">P a k e i č i u Asmens be pilietybės kelionės dokumento išdavimo taisykles, patvirtintas Lietuvos Respublikos vidaus reikalų ministro 2005 m. lapkričio 24 d. įsakymu Nr. 1V-393 „Dėl Asmens be pilietybės kelionės dokumento išdavimo taisyklių patvirtinimo“ (Žin., 2005, Nr. </text:span><text:a xlink:href="https://www.e-tar.lt/portal/lt/legalAct/TAR.F5614710EB3E" office:target-frame-name="_blank" xlink:show="new"><text:span text:style-name="T14">142-5139</text:span></text:a><text:span text:style-name="T15">; 2009, Nr. </text:span><text:a xlink:href="https://www.e-tar.lt/portal/lt/legalAct/TAR.9FB7655C979C" office:target-frame-name="_blank" xlink:show="new"><text:span text:style-name="T16">52-2075</text:span></text:a><text:span text:style-name="T17">, Nr. </text:span><text:a xlink:href="https://www.e-tar.lt/portal/lt/legalAct/TAR.65BBCB018FEF" office:target-frame-name="_blank" xlink:show="new"><text:span text:style-name="T18">119-5117</text:span></text:a><text:span text:style-name="T19">):</text:span></text:p>
      <text:p text:style-name="P20"><text:span text:style-name="T21">1</text:span><text:span text:style-name="T22">. Išdėstau 18 punkto pirmąją pastraipą taip:</text:span></text:p>
      <text:p text:style-name="P23"><text:span text:style-name="T24">„</text:span><text:span text:style-name="T25">18</text:span><text:span text:style-name="T26">. Asmuo be pilietybės privalo sumokėti Lietuvos Respublikos Vyriausybės nustatyto dydžio valstybės rinkliavą už kelionės dokumento išdavimą, keitimą ar jo galiojimo laiko pratęsimą (toliau – valstybės rinkliava).“</text:span></text:p>
      <text:p text:style-name="P27"><text:span text:style-name="T28">2</text:span><text:span text:style-name="T29">. Papildau šiuo 21</text:span><text:span text:style-name="T30">1</text:span><text:span text:style-name="T31"><text:s/>punktu:</text:span></text:p>
      <text:p text:style-name="P32"><text:span text:style-name="T33">„</text:span><text:span text:style-name="T34">21</text:span><text:span text:style-name="T35">1</text:span><text:span text:style-name="T36">.</text:span><text:span text:style-name="T37"><text:s/></text:span><text:span text:style-name="T38">Jeigu asmuo be pilietybės, kuris įstatymų nustatytais atvejais nėra atleidžiamas nuo valstybės rinkliavos, prašymą pratęsti kelionės dokumento galiojimo laiką pateikia migracijos tarnybai ir kartu su prašymu nepateikia sumokėtos valstybės rinkliavos mokamojo pavedimo su banko žyma ar kvito (toliau – kvitas), tai prašyme jis nurodo, kad jam yra žinoma, jog kelionės dokumentas, pratęsus jo galiojimo laiką, jam nebus grąžintas, jei nebus sumokėta valstybės rinkliava, ir pasirašo.“</text:span></text:p>
      <text:p text:style-name="P39"><text:span text:style-name="T40">3</text:span><text:span text:style-name="T41">. Išbraukiu 29.4.1 punkte žodžius „gali būti“.</text:span></text:p>
      <text:p text:style-name="P42"><text:span text:style-name="T43">4</text:span><text:span text:style-name="T44">. Papildau šiuo 30.1</text:span><text:span text:style-name="T45">1</text:span><text:span text:style-name="T46"><text:s/>punktu:</text:span></text:p>
      <text:p text:style-name="P47"><text:span text:style-name="T48">„</text:span><text:span text:style-name="T49">30.1</text:span><text:span text:style-name="T50">1</text:span><text:span text:style-name="T51">. jei asmuo be pilietybės, kuris įstatymų nustatytais atvejais nėra atleidžiamas nuo valstybės rinkliavos, nepateikė kvito – patikrina Valstybinės mokesčių inspekcijos informacinėje sistemoje, ar asmuo be pilietybės yra sumokėjęs valstybės rinkliavą;“.</text:span></text:p>
      <text:p text:style-name="P52"><text:span text:style-name="T53">5</text:span><text:span text:style-name="T54">. Papildau šiuo 30.1</text:span><text:span text:style-name="T55">2</text:span><text:span text:style-name="T56"><text:s/>punktu:</text:span></text:p>
      <text:p text:style-name="P57"><text:span text:style-name="T58">„</text:span><text:span text:style-name="T59">30.1</text:span><text:span text:style-name="T60">2</text:span><text:span text:style-name="T61">. prašyme pratęsti kelionės dokumento galiojimo laiką pažymi, ar sumokėta valstybės rinkliava, įrašo jos dydį ir sumokėjimo datą, o jeigu asmuo be pilietybės įstatymų nustatytais atvejais atleidžiamas nuo valstybės rinkliavos – dokumento, patvirtinančio atleidimą nuo valstybės rinkliavos, duomenis: dokumento pavadinimą, numerį, išdavimo datą ir jį išdavusios įstaigos pavadinimą;“.</text:span></text:p>
      <text:p text:style-name="P62"><text:span text:style-name="T63">6</text:span><text:span text:style-name="T64">. Išdėstau 32 punktą taip:</text:span></text:p>
      <text:p text:style-name="P65"><text:span text:style-name="T66">„</text:span><text:span text:style-name="T67">32</text:span><text:span text:style-name="T68">. Migracijos tarnybos vadovas, o jo nesant – jo funkcijas vykdantis valstybės tarnautojas priima nustatytais faktais ir Lietuvos Respublikos teisės aktų normomis pagrįstą sprendimą:</text:span></text:p>
      <text:p text:style-name="P69"><text:span text:style-name="T70">32.1</text:span><text:span text:style-name="T71">. išduoti kelionės dokumentą arba pakeisti kelionės dokumentą, arba pratęsti kelionės dokumento galiojimo laiką, jeigu asmeniui be pilietybės gali būti išduotas ar pakeistas kelionės dokumentas arba pratęstas jo galiojimo laikas: prašymo išduoti (pakeisti) kelionės dokumentą 12 eilutėje pažymi atitinkamą langelį, įrašo sprendimo priėmimo datą, savo pareigas, vardą ir pavardę, pasirašo, tam skirtoje vietoje uždeda antspaudą su Lietuvos valstybės herbu arba prašyme pratęsti kelionės dokumento galiojimo laiką įrašo sprendimą pratęsti kelionės dokumento galiojimo laiką, savo pareigas, vardą, pavardę, sprendimo priėmimo datą ir pasirašo.</text:span><text:span text:style-name="T72"><text:s/></text:span><text:span text:style-name="T73">Atskiras sprendimas šiais atvejais nesurašomas;</text:span></text:p>
      <text:p text:style-name="P74"><text:span text:style-name="T75">32.2</text:span><text:span text:style-name="T76">. atsisakyti išduoti kelionės dokumentą arba atsisakyti pakeisti kelionės dokumentą, arba atsisakyti pratęsti kelionės dokumento galiojimo laiką, jeigu asmeniui be pilietybės<text:s/></text:span><text:soft-page-break/><text:span text:style-name="T77">negali būti išduotas ar pakeistas kelionės dokumentas arba pratęstas jo galiojimo laikas; šiame sprendime, atitinkančiame Lietuvos Respublikos viešojo administravimo įstatymo (Žin., 1999, Nr. </text:span><text:a xlink:href="https://www.e-tar.lt/portal/lt/legalAct/TAR.0BDFFD850A66" office:target-frame-name="_blank" xlink:show="new"><text:span text:style-name="T78">60-1945</text:span></text:a><text:span text:style-name="T79">; 2006, Nr. 77-2975) (toliau – Viešojo administravimo įstatymas) reikalavimus, nurodomi atsisakymo išduoti, pakeisti kelionės dokumentą ar pratęsti jo galiojimo laiką pagrindai, sprendimo apskundimo tvarka ir terminai.“</text:span></text:p>
      <text:p text:style-name="P80"><text:span text:style-name="T81">7</text:span><text:span text:style-name="T82">. Įrašau 34 punkte vietoj žodžio „Priimtas“ žodžius ir skaičių „Taisyklių 32.2 punkte nurodytas“.</text:span></text:p>
      <text:p text:style-name="P83"><text:span text:style-name="T84">8</text:span><text:span text:style-name="T85">. Išdėstau 39.1 punktą taip:</text:span></text:p>
      <text:p text:style-name="P86"><text:span text:style-name="T87">„</text:span><text:span text:style-name="T88">39.1</text:span><text:span text:style-name="T89">. priima nustatytais faktais ir Lietuvos Respublikos teisės aktų normomis pagrįstą sprendimą:</text:span></text:p>
      <text:p text:style-name="P90"><text:span text:style-name="T91">39.1.1</text:span><text:span text:style-name="T92">. pratęsti kelionės dokumento galiojimo laiką, jeigu kelionės dokumento galiojimo laikas gali būti pratęstas: prašyme pratęsti kelionės dokumento galiojimo laiką įrašo sprendimą pratęsti kelionės dokumento galiojimo laiką, savo pareigas, vardą, pavardę, sprendimo priėmimo datą ir pasirašo. Atskiras sprendimas šiais atvejais nesurašomas;</text:span></text:p>
      <text:p text:style-name="P93"><text:span text:style-name="T94">39.1.2</text:span><text:span text:style-name="T95">. atsisakyti pratęsti kelionės dokumento galiojimo laiką, jeigu kelionės dokumento galiojimo laikas negali būti pratęstas; šiame sprendime, atitinkančiame Viešojo administravimo įstatymo reikalavimus, nurodomi atsisakymo pratęsti kelionės dokumento galiojimo laiką pagrindai, sprendimo apskundimo tvarka ir terminai;“.</text:span></text:p>
      <text:p text:style-name="P96"><text:span text:style-name="T97">9</text:span><text:span text:style-name="T98">. Įrašau 39.2 punkte vietoj žodžio „priimtą“ žodžius ir skaičių „Taisyklių 39.1.2 punkte nurodytą“.</text:span></text:p>
      <text:p text:style-name="P99"><text:span text:style-name="T100">10</text:span><text:span text:style-name="T101">. Pripažįstu netekusiu galios 40.2.1 punktą.</text:span></text:p>
      <text:p text:style-name="P102"><text:span text:style-name="T103">11</text:span><text:span text:style-name="T104">. Papildau šiuo 44.2.2</text:span><text:span text:style-name="T105">1</text:span><text:span text:style-name="T106"><text:s/>punktu:</text:span></text:p>
      <text:p text:style-name="P107"><text:span text:style-name="T108">„</text:span><text:span text:style-name="T109">44.2.2</text:span><text:span text:style-name="T110">1</text:span><text:span text:style-name="T111">. jei priimant asmens be pilietybės, kuris įstatymų nustatytais atvejais nėra atleidžiamas nuo valstybės rinkliavos, prašymą pratęsti kelionės dokumento galiojimo laiką šiame prašyme nebuvo padaryta žyma apie sumokėtą valstybės rinkliavą – patikrina Valstybinės mokesčių inspekcijos informacinėje sistemoje, ar sumokėta valstybės rinkliava, pažymi tai prašyme pratęsti kelionės dokumento galiojimo laiką ir įrašo sumokėtos valstybės rinkliavos dydį bei sumokėjimo datą;“.</text:span></text:p>
      <text:p text:style-name="P112"><text:span text:style-name="T113">12</text:span><text:span text:style-name="T114">. Išdėstau 44.2.3 punktą taip:</text:span></text:p>
      <text:p text:style-name="P115"><text:span text:style-name="T116">„</text:span><text:span text:style-name="T117">44.2.3</text:span><text:span text:style-name="T118">. grąžina asmeniui be pilietybės kelionės dokumentą, kurio galiojimo laikas pratęstas. Asmeniui be pilietybės, kuris įstatymų nustatytais atvejais nėra atleidžiamas nuo valstybės rinkliavos, kelionės dokumentas, kurio galiojimo laikas pratęstas, grąžinamas tik įsitikinus, kad sumokėta valstybės rinkliava (patikrinus Valstybinės mokesčių inspekcijos informacinėje sistemoje, ar sumokėta valstybės rinkliava, arba asmeniui be pilietybės pateikus kvitą).“</text:span></text:p>
      <text:p text:style-name="P119"/>
      <text:p text:style-name="P120"/>
      <text:p text:style-name="P121"/>
      <text:p text:style-name="P122">Vidaus reikalų ministras<text:tab/>Raimundas Palaitis</text:p>
      <text:p text:style-name="P123"/>
      <text:p text:style-name="P124">SUDERINTA</text:p>
      <text:p text:style-name="P125">Lietuvos Respublikos užsienio reikalų ministras</text:p>
      <text:p text:style-name="P126">Vygaudas Ušackas</text:p>
      <text:p text:style-name="P127"><text:span text:style-name="T128">2010-0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1T13:28:00Z</meta:creation-date>
    <dc:date>2016-04-21T13:28:00Z</dc:date>
    <meta:template xlink:href="Normal" xlink:type="simple"/>
    <meta:editing-cycles>2</meta:editing-cycles>
    <meta:editing-duration>PT0S</meta:editing-duration>
    <meta:document-statistic meta:page-count="2" meta:paragraph-count="50" meta:word-count="822" meta:character-count="6242" meta:row-count="202" meta:non-whitespace-character-count="5470"/>
  </office:meta>
</office:document-meta>
</file>