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7 M. BIRŽELIO 13 D. NUTARIMO NR. 579 „DĖL PRIĖJIMO PRIE NACIONALINIO DOKUMENTŲ FONDO YPATINGOSIOS DALIES RIBOJAMŲ DOKUMENTŲ IR JŲ NAUDOJIM</text:span><text:span text:style-name="T16">O TAISYKLIŲ PATVIRTINIMO“ PAKEITIMO</text:span></text:p>
      <text:p text:style-name="Normal"/>
      <text:p text:style-name="P17">2013 m. sausio 9 d.<text:span text:style-name="T18"><text:s/>Nr.<text:s/></text:span>6</text:p>
      <text:p text:style-name="P19">Vilnius</text:p>
      <text:p text:style-name="P20"/>
      <text:p text:style-name="P21">Lietuvos Respublikos Vyriausybė<text:span text:style-name="T22"><text:s/>nutaria</text:span>:</text:p>
      <text:p text:style-name="P23">Pakeisti Priėjimo prie Nacionalinio dokumentų fondo ypatingosios dalies ribojamų dokumentų ir jų naudojimo taisykles, patvirtintas Lietuvos Respublikos Vyriausybės 2007 m. birželio 13 d. nutarimu Nr. 579 „Dėl Priėjimo prie Nacionalinio dokumentų fondo ypatingosios dalies ribojamų dokumentų ir jų naudojimo taisyklių patvirtinimo“ (Žin., 2007, Nr. <text:a xlink:href="https://www.e-tar.lt/portal/lt/legalAct/TAR.5D5FD251C6F5" office:target-frame-name="_blank" xlink:show="new"><text:span text:style-name="T24">68-2667</text:span></text:a>; 2011, Nr.<text:s/><text:a xlink:href="https://www.e-tar.lt/portal/lt/legalAct/TAR.728882908E85" office:target-frame-name="_blank" xlink:show="new"><text:span text:style-name="T25">12-526</text:span></text:a>):</text:p>
      <text:p text:style-name="P26">1. Įrašyti 2 punkto trečiojoje pastraipoje, 5 punkte, II skyriaus pavadinime, 7, 8 ir 9 punktuose vietoj žodžių „operatyvinės“ žodžius „kriminalinės žvalgybos“.</text:p>
      <text:p text:style-name="P27">2. Įrašyti 3 punkte vietoj žodžių „Lietuvos Respublikos valstybės saugumo departamentas“ žodžius „žvalgybos institucijos“ ir vietoj žodžių „operatyvinės veiklos“ žodžius „kriminalinės žvalgybos“.<text:s/></text:p>
      <text:p text:style-name="P28"/>
      <text:p text:style-name="Normal"/>
      <text:p text:style-name="P29">MINISTRAS PIRMININKAS<text:tab/>ALGIRDAS BUTKEVIČIUS</text:p>
      <text:p text:style-name="Normal"/>
      <text:p text:style-name="P30">KULTŪROS MINISTRAS<text:tab/>ŠARŪNAS BIRUTIS</text:p>
      <text:p text:style-name="Normal"/>
      <text:p text:style-name="P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 User</dc:creator>
    <meta:creation-date>2015-06-21T22:00:00Z</meta:creation-date>
    <dc:date>2015-06-21T22:00:00Z</dc:date>
    <meta:print-date>2013-01-09T07:17:00Z</meta:print-date>
    <meta:template xlink:href="Normal" xlink:type="simple"/>
    <meta:editing-cycles>2</meta:editing-cycles>
    <meta:editing-duration>PT0S</meta:editing-duration>
    <meta:document-statistic meta:page-count="1" meta:paragraph-count="15" meta:word-count="168" meta:character-count="1332" meta:row-count="53" meta:non-whitespace-character-count="1179"/>
  </office:meta>
</office:document-meta>
</file>