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PRILYGINIMO MEDICINOS SESERŲ, DIRBANČIŲ KŪDIKIŲ NAMUOSE AUKLĖTOJOMIS, VIDURINIAM MEDICINOS PERSONALUI</text:p>
      <text:p text:style-name="P12"/>
      <text:p text:style-name="P13">1991 m. sausio 28 d. Nr. 24</text:p>
      <text:p text:style-name="P14">Vilnius</text:p>
      <text:p text:style-name="P15"/>
      <text:p text:style-name="P16"><text:span text:style-name="T17">Nuo 1984</text:span><text:span text:style-name="T18"><text:s/>metų medicinos seserims, dirbančioms kūdikių namuose auklėtojų pareigybėse, nebuvo skaičiuojamas medicininis darbo stažas, nors be auklėjamojo darbo jos atlieka ir medicininį darbą. Ryšium su tuo</text:span></text:p>
      <text:p text:style-name="P19"><text:span text:style-name="T20">ĮSAKAU:</text:span></text:p>
      <text:p text:style-name="P21"><text:span text:style-name="T22">1</text:span><text:span text:style-name="T23">. Prilyginti kūdikių namų medicinos seseris,</text:span><text:span text:style-name="T24"><text:s/>dirbusias ir dirbančias auklėtojų pareigybėse, viduriniam medicinos personalui ir skaičiuoti joms medicininį darbo stažą.</text:span></text:p>
      <text:p text:style-name="P25"><text:span text:style-name="T26">2</text:span><text:span text:style-name="T27">. Kūdikių namų medicinos seserims, dirbusioms auklėtojų pareigybėse, dirbtą darbo laiką įskaičiuoti į nepertraukiamą darbo stažą</text:span><text:span text:style-name="T28"><text:s/>(medicininį).</text:span></text:p>
      <text:p text:style-name="P29"><text:span text:style-name="T30">3</text:span><text:span text:style-name="T31">. Įsakymo vykdymo kontrolę pavedu Personalo ir reikalų valdybos viršininkui A. Valavičiui.</text:span></text:p>
      <text:p text:style-name="P32"/>
      <text:p text:style-name="P33"/>
      <text:p text:style-name="P34">MINISTRO PAVADUOTOJAS<text:tab/>A. BLAŽY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0:37:00Z</meta:creation-date>
    <dc:date>2017-09-12T10:3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4" meta:character-count="883" meta:row-count="37" meta:non-whitespace-character-count="777"/>
  </office:meta>
</office:document-meta>
</file>