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SAUSIO 13 D. NUTARIMO NR. 34 „DĖL ETATŲ SKAIČIAUS MINISTERIJOSE, LIETUVOS RESPUBLIKOS VYRIAUSYBĖS ĮSTAIGOSE IR KITOSE VALSTYBĖS INSTITUCIJOSE BEI ĮSTAIGOSE“ PAKEITIMO</text:p>
      <text:p text:style-name="P15"/>
      <text:p text:style-name="P16">2002 m. spalio 3 d. Nr. 154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5">7-137</text:span></text:a><text:span text:style-name="T26">; 2001, Nr. 32-1070, Nr.<text:s/></text:span><text:a xlink:href="https://www.e-tar.lt/portal/lt/legalAct/TAR.3A87E0F0378D" office:target-frame-name="_blank" xlink:show="new"><text:span text:style-name="T27">92-3213</text:span></text:a><text:span text:style-name="T28">, Nr.<text:s/></text:span><text:a xlink:href="https://www.e-tar.lt/portal/lt/legalAct/TAR.87735E71C67D" office:target-frame-name="_blank" xlink:show="new"><text:span text:style-name="T29">104-3715</text:span></text:a><text:span text:style-name="T30">, Nr.<text:s/></text:span><text:a xlink:href="https://www.e-tar.lt/portal/lt/legalAct/TAR.5EB824DBFC38" office:target-frame-name="_blank" xlink:show="new"><text:span text:style-name="T31">108-3942</text:span></text:a><text:span text:style-name="T32">; 2002, Nr.<text:s/></text:span><text:a xlink:href="https://www.e-tar.lt/portal/lt/legalAct/TAR.F0B086121BD4" office:target-frame-name="_blank" xlink:show="new"><text:span text:style-name="T33">43-1617</text:span></text:a><text:span text:style-name="T34">) ir įrašyti 1 punkte vietoj pastraipos „Užsienio reikalų ministerija – 310“ pastraipą „Užsienio reikalų ministerija – 323“.</text:span></text:p>
      <text:p text:style-name="P35"/>
      <text:p text:style-name="P36"/>
      <text:p text:style-name="P37"/>
      <text:p text:style-name="P38">MINISTRAS PIRMININKAS<text:tab/>ALGIRDAS BRAZAUSKAS</text:p>
      <text:p text:style-name="Normal"/>
      <text:p text:style-name="Normal"/>
      <text:p text:style-name="Normal"/>
      <text:p text:style-name="P39">VIDAUS REIKALŲ MINISTRAS<text:tab/>JUOZAS BERNATO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3:25:00Z</meta:creation-date>
    <dc:date>2019-05-15T13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291" meta:row-count="44" meta:non-whitespace-character-count="1115"/>
  </office:meta>
</office:document-meta>
</file>