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KELIŲ</text:p>
      <text:p text:style-name="P10">Į S T A T Y M A S</text:p>
      <text:p text:style-name="P11"/>
      <text:p text:style-name="P12">1995 m. gegužės 11 d. Nr. I-891</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pan><text:span text:style-name="T24"><text:s/></text:span></text:p>
      <text:p text:style-name="P25"><text:span text:style-name="T26">Šis automobilių kelių (toliau – Kelių) įstatymas nustato Lietuvos Respublikos kel</text:span><text:span text:style-name="T27">ių (išskyrus miestų gatves) plėtojimo, priežiūros ir naudojimosi jais teisinius pagrindus.</text:span></text:p>
      <text:p text:style-name="P28"/>
      <text:p text:style-name="P29"><text:span text:style-name="T30">2</text:span><text:span text:style-name="T31"><text:s/>straipsnis.</text:span><text:span text:style-name="T32"><text:s/></text:span></text:p>
      <text:p text:style-name="P33"><text:span text:style-name="T34">Kelias</text:span><text:span text:style-name="T35"><text:s/>– tai inžinerinis statinys, skirtas nustatytų gabaritų ir masės transporto priemonių bei pėsčiųjų eismui.</text:span></text:p>
      <text:p text:style-name="P36"><text:span text:style-name="T37">Kelią sudaro sankasa, važiuo</text:span><text:span text:style-name="T38">jamoji dalis, kelkraščiai, skiriamoji juosta, kelio grioviai, sankryžos, autobusų sustojimo aikštelės, pėsčiųjų ir dviračių takai, kelio statiniai, eismo reguliavimo priemonės.</text:span></text:p>
      <text:p text:style-name="P39"><text:span text:style-name="T40">Kelio kompleksą sudaro kelias, kelių tiesimo ir priežiūros įmonių pastatai, s</text:span><text:span text:style-name="T41">tatiniai ir įrenginiai, transporto aptarnavimo statiniai ir įrenginiai, avarinio ryšio linijos, želdiniai ir šių objektų užimta žemė, taip pat sanitarinės apsaugos zonos žemė.</text:span></text:p>
      <text:p text:style-name="P42"/>
      <text:p text:style-name="P43"><text:span text:style-name="T44">3</text:span><text:span text:style-name="T45"><text:s/>straipsnis.</text:span><text:span text:style-name="T46"><text:s/></text:span></text:p>
      <text:p text:style-name="P47"><text:span text:style-name="T48">Keliai pagal reikšmę skirstomi į valstybinės ir vietinės r</text:span><text:span text:style-name="T49">eikšmės kelius.</text:span></text:p>
      <text:p text:style-name="P50"><text:span text:style-name="T51">Valstybinės reikšmės keliai skirstomi į magistralinius, krašto ir rajoninius kelius.</text:span></text:p>
      <text:p text:style-name="P52"><text:span text:style-name="T53">Magistraliniais vadinami tarptautinio susisiekimo Lietuvos keliai.</text:span></text:p>
      <text:p text:style-name="P54"><text:span text:style-name="T55">Krašto keliais vadinami keliai, jungiantys magistralinius kelius, administracinių<text:s/></text:span><text:span text:style-name="T56">vienetų centrus ir didžiuosius miestus arba besijungiantys vienas su kitu.</text:span></text:p>
      <text:p text:style-name="P57"><text:span text:style-name="T58">Rajoniniais vadinami keliai, jungiantys krašto kelius, miestus, kaimus, kitus objektus, bet nepriskirti krašto keliams.</text:span></text:p>
      <text:p text:style-name="P59"><text:span text:style-name="T60">Vietinės reikšmės keliais vadinami keliai, jungiantys raj</text:span><text:span text:style-name="T61">oninius kelius, kaimus, taip pat kiti keliai, naudojami vietiniam susisiekimui.</text:span></text:p>
      <text:p text:style-name="P62"/>
      <text:p text:style-name="P63"><text:span text:style-name="T64">4</text:span><text:span text:style-name="T65"><text:s/>straipsnis.</text:span><text:span text:style-name="T66"><text:s/></text:span></text:p>
      <text:p text:style-name="P67"><text:span text:style-name="T68">Keliai pagal jų parametrus, vadovaujantis Lietuvos kelių projektavimo normomis, skirstomi į technines kategorijas.</text:span></text:p>
      <text:p text:style-name="P69"/>
      <text:p text:style-name="P70"><text:span text:style-name="T71">5</text:span><text:span text:style-name="T72"><text:s/>straipsnis.</text:span><text:span text:style-name="T73"><text:s/></text:span></text:p>
      <text:p text:style-name="P74"><text:span text:style-name="T75">Pagal nuosavybės<text:s/></text:span><text:span text:style-name="T76">formą keliai yra valstybės, savivaldybių arba privatūs.</text:span></text:p>
      <text:p text:style-name="P77"/>
      <text:p text:style-name="P78"><text:span text:style-name="T79">6</text:span><text:span text:style-name="T80"><text:s/>straipsnis.</text:span><text:span text:style-name="T81"><text:s/></text:span></text:p>
      <text:p text:style-name="P82"><text:span text:style-name="T83">Valstybės ir vietinių kelių projektavimo, tiesimo, taisymo ir priežiūros valstybines valdymo funkcijas atlieka Susisiekimo ministerija.</text:span></text:p>
      <text:p text:style-name="P84"><text:span text:style-name="T85">Už valstybinės reikšmės kelių tvarkymą i</text:span><text:span text:style-name="T86">r priežiūrą, taip pat už gatvių, kuriomis per miestus (išskyrus miestų savivaldybių teritorijose) ir miestelius eina magistraliniai ir krašto keliai, važiuojamosios dalies ir statinių priežiūrą atsakinga Susisiekimo ministerija.</text:span></text:p>
      <text:p text:style-name="P87"><text:span text:style-name="T88">Už vietinės reikšmės keli</text:span><text:span text:style-name="T89">ų tvarkymą ir priežiūrą atsakingos savivaldybės.</text:span></text:p>
      <text:p text:style-name="P90"><text:span text:style-name="T91">Už privačių kelių tvarkymą ir priežiūrą atsakingi jų savininkai.</text:span></text:p>
      <text:p text:style-name="P92"><text:span text:style-name="T93">Už geležinkelių pervažų tvarkymą ir priežiūrą atsakingos geležinkelio organizacijos.</text:span></text:p>
      <text:p text:style-name="P94"/>
      <text:p text:style-name="P95"><text:span text:style-name="T96">7</text:span><text:span text:style-name="T97"><text:s/>straipsnis</text:span><text:span text:style-name="T98">.<text:s/></text:span></text:p>
      <text:p text:style-name="P99"><text:span text:style-name="T100">Keliai vadinami pagal tų gyvena</text:span><text:span text:style-name="T101">mųjų vietovių, kuriose jie prasideda ir baigiasi, pavadinimus. Prireikus kelio pavadinime gali būti ir tarpinių gyvenamųjų vietovių ar kitų objektų vardai.</text:span></text:p>
      <text:p text:style-name="P102"><text:span text:style-name="T103">Magistraliniai ir krašto keliai numeruojami.</text:span></text:p>
      <text:p text:style-name="P104"><text:span text:style-name="T105">Valstybinės reikšmės kelius registruoja Susisiekimo</text:span><text:span text:style-name="T106"><text:s/>ministerija, jų sąrašus tvirtina Lietuvos Respublikos Vyriausybė. Susisiekimo ministerija renka, tvarko ir saugo duomenis apie valstybinės reikšmės kelius, disponuoja šių duomenų banku. Ji neatlygintinai teikia reikalingus duomenis valstybiniams kadastram</text:span><text:span text:style-name="T107">s, registrams, klasifikatoriams bei duomenų bankams, taip pat turi teisę nemokamai gauti iš jų reikalingą informaciją.</text:span></text:p>
      <text:p text:style-name="P108"><text:span text:style-name="T109">Vietinės reikšmės kelius registruoja bei jų sąrašus tvirtina savivaldybės.</text:span></text:p>
      <text:p text:style-name="P110"/>
      <text:p text:style-name="P111"><text:span text:style-name="T112">II</text:span><text:span text:style-name="T113"><text:s/>SKYRIUS<text:s/></text:span></text:p>
      <text:p text:style-name="P114"><text:span text:style-name="T115">KELIŲ TIESIMAS IR PRIEŽIŪRA</text:span></text:p>
      <text:p text:style-name="P116"/>
      <text:p text:style-name="P117"><text:span text:style-name="T118">8</text:span><text:span text:style-name="T119"><text:s/>stra</text:span><text:span text:style-name="T120">ipsnis.</text:span><text:span text:style-name="T121"><text:s/></text:span></text:p>
      <text:p text:style-name="P122"><text:span text:style-name="T123">Projektuoti ir tiesti valstybės kelius gali tik ūkio subjektai, turintys Susisiekimo ministerijos išduotą leidimą (licenciją) užsiimti šia veikla.</text:span></text:p>
      <text:p text:style-name="P124"><text:span text:style-name="T125">Keliai projektuojami remiantis patvirtintais teritorinio planavimo dokumentais, o tiesiami pagal n</text:span><text:span text:style-name="T126">ustatyta tvarka patvirtintus projektus. Kelių tiesimo ir taisymo projektai rengiami vadovaujantis Lietuvos Respublikos įstatymais, Lietuvos kelių projektavimo normomis ir taisyklėmis.</text:span></text:p>
      <text:p text:style-name="P127"/>
      <text:p text:style-name="P128"><text:span text:style-name="T129">9</text:span><text:span text:style-name="T130"><text:s/>straipsnis.</text:span><text:span text:style-name="T131"><text:s/></text:span></text:p>
      <text:p text:style-name="P132"><text:span text:style-name="T133">Žemė keliams tiesti, pastatams statyti, gamybinėms</text:span><text:span text:style-name="T134"><text:s/>bazėms steigti, taip pat statybinių medžiagų bei grunto karjerams įgyjama Lietuvos Respublikos įstatymų ir kitų teisės aktų nustatyta tvarka.</text:span></text:p>
      <text:p text:style-name="P135"/>
      <text:p text:style-name="P136"><text:span text:style-name="T137">10</text:span><text:span text:style-name="T138"><text:s/>straipsnis.</text:span><text:span text:style-name="T139"><text:s/></text:span></text:p>
      <text:p text:style-name="P140"><text:span text:style-name="T141">Žemės juostos, kurioje nutiestas arba tiesiamas kelias (toliau – kelio juosta), minimalus<text:s/></text:span><text:span text:style-name="T142">plotis nustatomas:</text:span></text:p>
      <text:p text:style-name="P143"><text:span text:style-name="T144">1</text:span><text:span text:style-name="T145">) automagistralių ir I kategorijos kelių – 39 metrai;</text:span></text:p>
      <text:p text:style-name="P146"><text:span text:style-name="T147">2</text:span><text:span text:style-name="T148">) II kategorijos kelių – 28 metrai;</text:span></text:p>
      <text:p text:style-name="P149"><text:span text:style-name="T150">3</text:span><text:span text:style-name="T151">) III kategorijos kelių – 22 metrai;</text:span></text:p>
      <text:p text:style-name="P152"><text:span text:style-name="T153">4</text:span><text:span text:style-name="T154">) IV kategorijos kelių – 19 metrų;</text:span></text:p>
      <text:p text:style-name="P155"><text:span text:style-name="T156">5</text:span><text:span text:style-name="T157">) V kategorijos kelių – 18 metrų.</text:span></text:p>
      <text:p text:style-name="P158"><text:span text:style-name="T159">Jeigu nutiesta</text:span><text:span text:style-name="T160">s ar tiesiamas kelias atskiruose ruožuose (iškasose, pylimuose) netelpa nustatyto pločio juostoje, tai šios juostos ribos nustatomos ne arčiau kaip po metrą nuo pylimo pado kraštų ar iškasos išorinių kraštų.</text:span></text:p>
      <text:p text:style-name="P161"/>
      <text:p text:style-name="P162"><text:span text:style-name="T163">11</text:span><text:span text:style-name="T164"><text:s/>straipsnis.</text:span></text:p>
      <text:p text:style-name="P165"><text:span text:style-name="T166">Nuo kelio briaunos į abi p</text:span><text:span text:style-name="T167">uses nustatoma kelio sanitarinė apsaugos zona. Jos plotis atsižvelgiant į kelio kategoriją ir autotransporto eismo intensyvumą yra:</text:span></text:p>
      <text:p text:style-name="P168"><text:span text:style-name="T169">1</text:span><text:span text:style-name="T170">) automagistralių ir I kategorijos kelių arba kai eismo intensyvumas daugiau kaip 7000 automobilių per parą (toliau – a/m</text:span><text:span text:style-name="T171">/p) – po 150 metrų;</text:span></text:p>
      <text:p text:style-name="P172"><text:span text:style-name="T173">2</text:span><text:span text:style-name="T174">) II kategorijos kelių arba kai eismo intensyvumas daugiau kaip 3000 a/m/p – po 70 metrų;</text:span></text:p>
      <text:p text:style-name="P175"><text:span text:style-name="T176">3</text:span><text:span text:style-name="T177">) III kategorijos kelių arba kai eismo intensyvumas daugiau kaip 700 a/m/p – po 50 metrų;</text:span></text:p>
      <text:p text:style-name="P178"><text:span text:style-name="T179">4</text:span><text:span text:style-name="T180">) IV ir V kategorijos kelių arba kai eism</text:span><text:span text:style-name="T181">o intensyvumas daugiau kaip 250 a/m/p – po 20 metrų;</text:span></text:p>
      <text:p text:style-name="P182"><text:span text:style-name="T183">5</text:span><text:span text:style-name="T184">) kitais atvejais minimalus sanitarinės apsaugos zonos plotis nustatomas po 10 metrų.</text:span></text:p>
      <text:p text:style-name="P185"><text:span text:style-name="T186">Žemė kelio sanitarinėje apsaugos zonoje yra valstybės arba privati. Ši žemė naudojama Lietuvos Respublikos V</text:span><text:span text:style-name="T187">yriausybės nustatyta tvarka.</text:span></text:p>
      <text:p text:style-name="P188"/>
      <text:p text:style-name="P189"><text:span text:style-name="T190">12</text:span><text:span text:style-name="T191"><text:s/>straipsnis.</text:span><text:span text:style-name="T192"><text:s/></text:span></text:p>
      <text:p text:style-name="P193"><text:span text:style-name="T194">Valstybinės reikšmės kelių sanitarinės apsaugos zonoje leidžiama tiesti kelius, statyti tik kelių komplekso pastatus, garsą slopinančius ir teršalus sulaikančius įrenginius, tiesti inžinerines komunikacij</text:span><text:span text:style-name="T195">as, biotransporto trasas, formuoti želdinių juostą, steigti ir plėtoti aptarnavimo objektus, atsižvelgiant į kelių plėtros perspektyvą bei saugaus eismo reikalavimus, pagal nustatyta tvarka parengtus ir suderintus projektus.</text:span></text:p>
      <text:p text:style-name="P196"><text:span text:style-name="T197">Kelio sanitarinėje apsaugos z</text:span><text:span text:style-name="T198">onoje rudens ir žiemos laikotarpiu leidžiama statyti laikinus sniegą sulaikančius įrenginius.</text:span></text:p>
      <text:p text:style-name="P199"/>
      <text:p text:style-name="P200"><text:span text:style-name="T201">13</text:span><text:span text:style-name="T202"><text:s/>straipsnis.</text:span><text:span text:style-name="T203"><text:s/></text:span></text:p>
      <text:p text:style-name="P204"><text:span text:style-name="T205">Keliai tiesiami, taisomi ir atiduodami naudotis vadovaujantis atitinkamomis valstybinėmis kelių normomis ir taisyklėmis.</text:span></text:p>
      <text:p text:style-name="P206"/>
      <text:p text:style-name="P207"><text:span text:style-name="T208">14</text:span><text:span text:style-name="T209"><text:s/>straipsnis.</text:span><text:span text:style-name="T210"><text:s/></text:span></text:p>
      <text:p text:style-name="P211"><text:span text:style-name="T212">Kelių priežiūros tikslas – sudaryti tinkamas, saugias ir racionalias eismo sąlygas.</text:span></text:p>
      <text:p text:style-name="P213"><text:span text:style-name="T214">Kelių priežiūra ir eismo organizavimu rūpinasi kelių savininkai. Techninės eismo reguliavimo priemonės statomos gavus Vidaus reikalų ministerijos leidimą.</text:span></text:p>
      <text:p text:style-name="P215"><text:span text:style-name="T216">Kelių priežiūrą reglamentuoja šis įstatymas ir kiti Lietuvos Respublikos teisės aktai.</text:span></text:p>
      <text:p text:style-name="P217"/>
      <text:p text:style-name="P218"><text:span text:style-name="T219">15</text:span><text:span text:style-name="T220"><text:s/>straipsnis.</text:span><text:span text:style-name="T221"><text:s/></text:span></text:p>
      <text:p text:style-name="P222"><text:span text:style-name="T223">Kaip laikomasi saugaus eismo reikalavimų, kontroliuoja Vidaus reikalų, Susisiekimo ministerijos ir savivaldybės.</text:span></text:p>
      <text:p text:style-name="P224"/>
      <text:p text:style-name="P225"><text:span text:style-name="T226">16</text:span><text:span text:style-name="T227"><text:s/>straipsnis</text:span><text:span text:style-name="T228">.<text:s/></text:span></text:p>
      <text:p text:style-name="P229"><text:span text:style-name="T230">Kelių pro</text:span><text:span text:style-name="T231">jektavimas, tiesimas ir priežiūra finansuojama Lietuvos Respublikos įstatymų nustatyta tvarka.</text:span></text:p>
      <text:p text:style-name="P232"/>
      <text:p text:style-name="P233"><text:span text:style-name="T234">III</text:span><text:span text:style-name="T235"><text:s/>SKYRIUS</text:span></text:p>
      <text:p text:style-name="P236"><text:span text:style-name="T237">NAUDOJIMASIS KELIAIS</text:span></text:p>
      <text:p text:style-name="P238"/>
      <text:p text:style-name="P239"><text:span text:style-name="T240">17</text:span><text:span text:style-name="T241"><text:s/>straipsnis.</text:span><text:span text:style-name="T242"><text:s/></text:span></text:p>
      <text:p text:style-name="P243"><text:span text:style-name="T244">Naudotis keliais turi teisę visi juridiniai ir fiziniai asmenys, vadovaudamiesi šiuo įstatymu bei<text:s/></text:span><text:span text:style-name="T245">Lietuvos Respublikos Vyriausybės patvirtintomis kelių priežiūros taisyklėmis ir atsižvelgdami į kelių savininkų teisėtus reikalavimus.</text:span></text:p>
      <text:p text:style-name="P246"/>
      <text:p text:style-name="P247"><text:span text:style-name="T248">18</text:span><text:span text:style-name="T249"><text:s/>straipsnis.</text:span><text:span text:style-name="T250"><text:s/></text:span></text:p>
      <text:p text:style-name="P251"><text:span text:style-name="T252">Eismas keliu gali būti laikinai apribotas arba nutrauktas suderinus tai nustatyta tvarka ir gavus<text:s/></text:span><text:span text:style-name="T253">kelio savininko sutikimą. Kelio savininkas gali laikinai apriboti ar nutraukti eismą dėl avarijų, stichinių nelaimių, per pavasario polaidį, kai kelias gadinamas, kelio remonto metu arba jei kyla grėsmė saugiam eismui. Jei kyla pavojus transporto eismo ar<text:s/></text:span><text:span text:style-name="T254">žmonių saugumui, gamtai ar viešajai tvarkai, policija turi teisę apriboti arba uždrausti transporto ar pėsčiųjų eismą, darbus keliuose ir prie jų be kelio savininko sutikimo.</text:span></text:p>
      <text:p text:style-name="P255"><text:span text:style-name="T256">Žinios apie kelio uždarymą skelbiamos per visuomenės informavimo priemones.</text:span></text:p>
      <text:p text:style-name="P257"><text:span text:style-name="T258">D</text:span><text:span text:style-name="T259">ėl nurodytų eismo ribojimų atsiradę nuostoliai eismo dalyviams neatlyginami.</text:span></text:p>
      <text:p text:style-name="P260"/>
      <text:p text:style-name="P261"><text:span text:style-name="T262">19</text:span><text:span text:style-name="T263"><text:s/>straipsnis.</text:span><text:span text:style-name="T264"><text:s/></text:span></text:p>
      <text:p text:style-name="P265"><text:span text:style-name="T266">Mokestis imamas tik už važiavimą keliais, kurie nutiesti koncesijos pagrindais. Važiavimas privačiais keliais gali būti mokamas tik gavus savivaldybės leidi</text:span><text:span text:style-name="T267">mą.</text:span></text:p>
      <text:p text:style-name="P268"/>
      <text:p text:style-name="P269"><text:span text:style-name="T270">20</text:span><text:span text:style-name="T271"><text:s/>straipsnis.</text:span><text:span text:style-name="T272"><text:s/></text:span></text:p>
      <text:p text:style-name="P273"><text:span text:style-name="T274">Norint vežti leistiną svorį viršijančius krovinius, reikia gauti kelio savininko leidimą.</text:span></text:p>
      <text:p text:style-name="P275"><text:span text:style-name="T276">Norint vežti leistinus gabaritus viršijančius krovinius, tai reikia suderinti su kelio savininku ir gauti Vidaus reikalų ministerijos<text:s/></text:span><text:span text:style-name="T277">leidimą.</text:span></text:p>
      <text:p text:style-name="P278"><text:span text:style-name="T279">Vežant pavojingus krovinius, turi būti laikomasi galiojančios šių krovinių gabenimo tvarkos.</text:span></text:p>
      <text:p text:style-name="P280"><text:span text:style-name="T281">Už šių krovinių vežimą keliais imamas mokestis įstatymų nustatyta tvarka.</text:span></text:p>
      <text:p text:style-name="P282"/>
      <text:p text:style-name="P283"><text:span text:style-name="T284">21</text:span><text:span text:style-name="T285"><text:s/>straipsnis.</text:span><text:span text:style-name="T286"><text:s/></text:span></text:p>
      <text:p text:style-name="P287"><text:span text:style-name="T288">Kelyje ar jo sanitarinėje apsaugos zonoje esančias an</text:span><text:span text:style-name="T289">tžemines 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290"/>
      <text:p text:style-name="P291"><text:span text:style-name="T292">22</text:span><text:span text:style-name="T293"><text:s/>straipsnis.</text:span><text:span text:style-name="T294"><text:s/></text:span></text:p>
      <text:p text:style-name="P295"><text:span text:style-name="T296">Asmuo, sudaręs kliūtį eismui ar pastebėjęs tokią kliūtį, turi ją pašalinti, o jeigu to padaryti neįmanoma – apie tai įspėti eismo dalyvius (paženklinti kliūtį) ir pranešti policijai arba kelio savininkui.</text:span></text:p>
      <text:p text:style-name="P297"/>
      <text:p text:style-name="P298"><text:span text:style-name="T299">IV</text:span><text:span text:style-name="T300"><text:s/>SKYRIUS</text:span></text:p>
      <text:p text:style-name="P301"><text:span text:style-name="T302">KELIŲ SAVININ</text:span><text:span text:style-name="T303">KŲ IR EISMO DALYVIŲ TEISĖS IR ATSAKOMYBĖ</text:span></text:p>
      <text:p text:style-name="P304"/>
      <text:p text:style-name="P305"><text:span text:style-name="T306">23</text:span><text:span text:style-name="T307"><text:s/>straipsnis.</text:span><text:span text:style-name="T308"><text:s/></text:span></text:p>
      <text:p text:style-name="P309"><text:span text:style-name="T310">Kelio savininkai ir už kelių priežiūrą atsakingi pareigūnai turi teisę:</text:span></text:p>
      <text:p text:style-name="P311"><text:span text:style-name="T312">1</text:span><text:span text:style-name="T313">) stabdyti transporto priemones, kurių savininkai pažeidžia šio įstatymo arba kelių priežiūros taisyklių reikalavimus,<text:s/></text:span><text:span text:style-name="T314">ir uždrausti joms toliau važiuoti;</text:span></text:p>
      <text:p text:style-name="P315"><text:span text:style-name="T316">2</text:span><text:span text:style-name="T317">) tikrinti, ar neviršyti leistini transporto priemonių masė ir gabaritai, o jei viršyti ir nėra leidimo – uždrausti joms toliau važiuoti;</text:span></text:p>
      <text:p text:style-name="P318"><text:span text:style-name="T319">3</text:span><text:span text:style-name="T320">) šalinti kelyje paliktas ir saugiam eismui kliudančias transporto priemo</text:span><text:span text:style-name="T321">nes arba krovinius jų savininkų arba vairuotojų sąskaita;</text:span></text:p>
      <text:p text:style-name="P322"><text:span text:style-name="T323">4</text:span><text:span text:style-name="T324">) šalinti savavališkai pastatytus reklaminius ženklus, įrengtas komunikacijas, sankryžas ar nuovažas tai įrengusių subjektų sąskaita, jei to jie nepadaro patys po įspėjimo.</text:span></text:p>
      <text:p text:style-name="P325"/>
      <text:p text:style-name="P326"><text:span text:style-name="T327">24</text:span><text:span text:style-name="T328"><text:s/>straipsn</text:span><text:span text:style-name="T329">is.</text:span><text:span text:style-name="T330"><text:s/></text:span></text:p>
      <text:p text:style-name="P331"><text:span text:style-name="T332">Už kelių priežiūrą atsakingi pareigūnai turi teisę surašyti administracinių teisės pažeidimų protokolus asmenims, pažeidusiems kelių priežiūros taisykles ir juos bausti Administracinių teisės pažeidimų kodekso nustatyta tvarka.</text:span></text:p>
      <text:p text:style-name="P333"/>
      <text:p text:style-name="P334"><text:span text:style-name="T335">25</text:span><text:span text:style-name="T336"><text:s/>straipsnis.</text:span></text:p>
      <text:p text:style-name="P337"><text:span text:style-name="T338">U</text:span><text:span text:style-name="T339">ž kelių priežiūrą atsakingi asmenys, pažeidę kelių priežiūros taisyklių reikalavimus arba nesiėmę priemonių laiku uždrausti ar apriboti eismą atskiruose kelio ruožuose, kai naudojimasis jais kelia grėsmę saugiam eismui ar kelio atsparumui, atsako pagal gal</text:span><text:span text:style-name="T340">iojančius įstatymus.</text:span></text:p>
      <text:p text:style-name="P341"><text:span text:style-name="T342">Kelius prižiūrintys asmenys atleidžiami nuo atsakomybės, jei avarija įvyko dėl eismo dalyvių ar kitų asmenų kaltės, dėl stichinių nelaimių ar staigaus atmosferos sąlygų pasikeitimo.</text:span></text:p>
      <text:p text:style-name="P343"/>
      <text:p text:style-name="P344"><text:span text:style-name="T345">26</text:span><text:span text:style-name="T346"><text:s/>straipsnis.</text:span></text:p>
      <text:p text:style-name="P347"><text:span text:style-name="T348">Už šio įstatymo, Kelių eismo<text:s/></text:span><text:span text:style-name="T349">taisyklių ir kelių priežiūros taisyklių pažeidimus eismo dalyviai ir kiti asmenys atsako Lietuvos Respublikos įstatymų nustatyta tvarka.</text:span></text:p>
      <text:p text:style-name="P350"/>
      <text:p text:style-name="P351"><text:span text:style-name="T352">27</text:span><text:span text:style-name="T353"><text:s/>straipsnis.</text:span><text:span text:style-name="T354"><text:s/></text:span></text:p>
      <text:p text:style-name="P355"><text:span text:style-name="T356">Jei Lietuvos Respublikoje tarptautinėmis sutartimis nustatytos kitokios taisyklės negu tos, kuri</text:span><text:span text:style-name="T357">as numato šis įstatymas, tai taikomos tarptautinių sutarčių taisyklės.</text:span></text:p>
      <text:p text:style-name="P358"/>
      <text:p text:style-name="P359"/>
      <text:p text:style-name="P360"><text:span text:style-name="T361">Skelbiu šį Lietuvos Respublikos Seimo priimtą įstatymą.</text:span></text:p>
      <text:p text:style-name="P362"/>
      <text:p text:style-name="P363"/>
      <text:p text:style-name="P364">RESPUBLIKOS PREZIDENTAS<text:tab/>ALGIRDAS BRAZAUSKAS</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05:50:00Z</meta:creation-date>
    <dc:date>2021-12-09T05:50:00Z</dc:date>
    <meta:template xlink:href="Normal.dotm" xlink:type="simple"/>
    <meta:editing-cycles>2</meta:editing-cycles>
    <meta:editing-duration>PT0S</meta:editing-duration>
    <meta:document-statistic meta:page-count="9" meta:paragraph-count="160" meta:word-count="1315" meta:character-count="10732" meta:row-count="308" meta:non-whitespace-character-count="9577"/>
  </office:meta>
</office:document-meta>
</file>