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text-position="super 66.6%"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break-before="page"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text-transform="uppercase" fo:color="#000000" style:font-size-complex="12pt" style:language-asian="lt" style:country-asian="LT"/>
    </style:style>
    <style:style style:name="T435" style:parent-style-name="DefaultParagraphFont" style:family="text">
      <style:text-properties fo:text-transform="uppercas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text-transform="uppercase" fo:color="#000000" style:font-size-complex="12pt" style:language-asian="lt" style:country-asian="LT"/>
    </style:style>
    <style:style style:name="T443" style:parent-style-name="DefaultParagraphFont" style:family="text">
      <style:text-properties fo:text-transform="uppercase"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margin-left="3.14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margin-left="3.1493in">
        <style:tab-stops/>
      </style:paragraph-properties>
      <style:text-properties style:font-size-complex="12pt"/>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2" style:family="table-column">
      <style:table-column-properties style:column-width="6.2986in" style:use-optimal-column-width="false"/>
    </style:style>
    <style:style style:name="Table501" style:family="table">
      <style:table-properties style:width="6.2986in" fo:margin-left="0in" table:align="left"/>
    </style:style>
    <style:style style:name="TableRow503" style:family="table-row">
      <style:table-row-properties style:min-row-height="0.931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0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0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1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right" style:leader-style="solid" style:leader-text="_" style:position="5.9062in"/>
        </style:tab-stops>
      </style:paragraph-properties>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right" style:leader-style="solid" style:leader-text="_" style:position="5.9062in"/>
        </style:tab-stops>
      </style:paragraph-properties>
      <style:text-properties style:font-size-complex="12pt" style:language-asian="lt" style:country-asian="LT"/>
    </style:style>
    <style:style style:name="P51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5.9062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5.9062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5.9062in"/>
        </style:tab-stops>
      </style:paragraph-properties>
      <style:text-properties style:font-size-complex="12pt" style:language-asian="lt" style:country-asian="LT"/>
    </style:style>
    <style:style style:name="P524" style:parent-style-name="Normal" style:family="paragraph">
      <style:paragraph-properties>
        <style:tab-stops>
          <style:tab-stop style:type="right" style:leader-style="solid" style:leader-text="_" style:position="5.9062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2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TableRow530" style:family="table-row">
      <style:table-row-properties style:min-row-height="0.136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weight-complex="bold" style:font-size-complex="12pt" style:language-asian="lt" style:country-asian="LT"/>
    </style:style>
    <style:style style:name="TableRow533" style:family="table-row">
      <style:table-row-properties style:min-row-height="2.053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5.9062in"/>
        </style:tab-stops>
      </style:paragraph-properties>
      <style:text-properties style:font-name-asian="Calibri" style:font-size-complex="12pt"/>
    </style:style>
    <style:style style:name="P53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0" style:parent-style-name="Normal" style:family="paragraph">
      <style:paragraph-properties>
        <style:tab-stops>
          <style:tab-stop style:type="right" style:leader-style="solid" style:leader-text="_" style:position="5.906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right" style:leader-style="solid" style:leader-text="_" style:position="5.906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right" style:leader-style="solid" style:leader-text="_" style:position="5.906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right" style:leader-style="solid" style:leader-text="_" style:position="5.906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2" style:parent-style-name="Normal" style:family="paragraph">
      <style:paragraph-properties>
        <style:tab-stops>
          <style:tab-stop style:type="right" style:leader-style="solid" style:leader-text="_" style:position="5.906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8" style:parent-style-name="Normal" style:family="paragraph">
      <style:paragraph-properties fo:text-align="center" fo:margin-left="2.5833in">
        <style:tab-stops>
          <style:tab-stop style:type="right" style:leader-style="solid" style:leader-text="_" style:position="3.3229in"/>
        </style:tab-stops>
      </style:paragraph-properties>
      <style:text-properties style:font-size-complex="12pt" style:language-asian="lt" style:country-asian="LT"/>
    </style:style>
    <style:style style:name="P56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5.906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Row580" style:family="table-row">
      <style:table-row-properties style:min-row-height="1.125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8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8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8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8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588" style:family="table-row">
      <style:table-row-properties style:min-row-height="1.1256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5.9062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style:tab-stops>
          <style:tab-stop style:type="right" style:leader-style="solid" style:leader-text="_" style:position="5.9062in"/>
        </style:tab-stops>
      </style:paragraph-properties>
      <style:text-properties style:font-weight-complex="bold" style:font-size-complex="12pt" style:language-asian="lt" style:country-asian="LT"/>
    </style:style>
    <style:style style:name="P595" style:parent-style-name="Normal" style:family="paragraph">
      <style:paragraph-properties>
        <style:tab-stops>
          <style:tab-stop style:type="right" style:leader-style="solid" style:leader-text="_" style:position="5.9062in"/>
        </style:tab-stops>
      </style:paragraph-properties>
    </style:style>
    <style:style style:name="T59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97" style:parent-style-name="DefaultParagraphFont" style:family="text">
      <style:text-properties style:font-weight-complex="bold" text:display="none"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5.9062in"/>
        </style:tab-stops>
      </style:paragraph-properties>
    </style:style>
    <style:style style:name="T60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02" style:parent-style-name="DefaultParagraphFont" style:family="text">
      <style:text-properties style:font-weight-complex="bold" text:display="none"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tab-stops>
          <style:tab-stop style:type="right" style:leader-style="solid" style:leader-text="_" style:position="5.9062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0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4" style:parent-style-name="Normal" style:family="paragraph">
      <style:paragraph-properties>
        <style:tab-stops>
          <style:tab-stop style:type="right" style:leader-style="solid" style:leader-text="_" style:position="5.9062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1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1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626" style:family="table-row">
      <style:table-row-properties style:min-row-height="1.125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2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3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31"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3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3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ableColumn636" style:family="table-column">
      <style:table-column-properties style:column-width="2.2416in"/>
    </style:style>
    <style:style style:name="TableColumn637" style:family="table-column">
      <style:table-column-properties style:column-width="1.5833in"/>
    </style:style>
    <style:style style:name="TableColumn638" style:family="table-column">
      <style:table-column-properties style:column-width="2.4736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font-weight="bold" style:font-weight-asian="bold" style:font-size-complex="12pt" style:language-asian="lt" style:country-asian="LT"/>
    </style:style>
    <style:style style:name="P649" style:parent-style-name="Normal" style:family="paragraph">
      <style:paragraph-properties fo:text-align="end"/>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2.2416in"/>
    </style:style>
    <style:style style:name="TableColumn653" style:family="table-column">
      <style:table-column-properties style:column-width="1.5833in"/>
    </style:style>
    <style:style style:name="TableColumn654" style:family="table-column">
      <style:table-column-properties style:column-width="2.4736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ext-properties fo:font-weight="bold" style:font-weight-asian="bold" style:font-size-complex="12pt" style:language-asian="lt" style:country-asian="LT"/>
    </style:style>
    <style:style style:name="P665" style:parent-style-name="Normal" style:family="paragraph">
      <style:paragraph-properties fo:text-align="end"/>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ableColumn670" style:family="table-column">
      <style:table-column-properties style:column-width="2.2416in"/>
    </style:style>
    <style:style style:name="TableColumn671" style:family="table-column">
      <style:table-column-properties style:column-width="1.5833in"/>
    </style:style>
    <style:style style:name="TableColumn672" style:family="table-column">
      <style:table-column-properties style:column-width="2.4736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font-weight="bold" style:font-weight-asian="bold" style:font-size-complex="12pt" style:language-asian="lt" style:country-asian="LT"/>
    </style:style>
    <style:style style:name="P683" style:parent-style-name="Normal" style:family="paragraph">
      <style:paragraph-properties fo:text-align="end"/>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break-before="page" fo:margin-left="3.1493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14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center" fo:margin-left="1.8333in">
        <style:tab-stops>
          <style:tab-stop style:type="right" style:leader-style="solid" style:leader-text="_" style:position="4.4666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P732" style:parent-style-name="Normal" style:family="paragraph">
      <style:paragraph-properties fo:text-align="center">
        <style:tab-stops>
          <style:tab-stop style:type="right" style:leader-style="solid" style:leader-text="_" style:position="6.3in"/>
        </style:tab-stops>
      </style:paragraph-properties>
    </style:style>
    <style:style style:name="T733"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name-asian="Times New Roman,Bold" fo:font-weight="bold" style:font-weight-asian="bold" style:font-weight-complex="bold" style:font-size-complex="12pt" style:language-asian="lt" style:country-asian="LT"/>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font-style="italic" style:font-style-asian="italic"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margin-left="2.5833in">
        <style:tab-stops>
          <style:tab-stop style:type="right" style:leader-style="solid" style:leader-text="_" style:position="3.7166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08" style:family="table-column">
      <style:table-column-properties style:column-width="0.575in" style:use-optimal-column-width="false"/>
    </style:style>
    <style:style style:name="TableColumn809" style:family="table-column">
      <style:table-column-properties style:column-width="1.1666in" style:use-optimal-column-width="false"/>
    </style:style>
    <style:style style:name="TableColumn810" style:family="table-column">
      <style:table-column-properties style:column-width="1.1666in" style:use-optimal-column-width="false"/>
    </style:style>
    <style:style style:name="TableColumn811" style:family="table-column">
      <style:table-column-properties style:column-width="0.6125in" style:use-optimal-column-width="false"/>
    </style:style>
    <style:style style:name="TableColumn812" style:family="table-column">
      <style:table-column-properties style:column-width="0.5604in" style:use-optimal-column-width="false"/>
    </style:style>
    <style:style style:name="TableColumn813" style:family="table-column">
      <style:table-column-properties style:column-width="1.1604in" style:use-optimal-column-width="false"/>
    </style:style>
    <style:style style:name="TableColumn814" style:family="table-column">
      <style:table-column-properties style:column-width="1.0569in" style:use-optimal-column-width="false"/>
    </style:style>
    <style:style style:name="Table807" style:family="table">
      <style:table-properties style:width="6.2986in" fo:margin-left="0in" table:align="left"/>
    </style:style>
    <style:style style:name="TableRow815" style:family="table-row">
      <style:table-row-properties style:min-row-height="0.3875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6" style:family="table-row">
      <style:table-row-properties style:min-row-height="0.76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middle">
        <style:tab-stops>
          <style:tab-stop style:type="left" style:position="0.7875in"/>
        </style:tab-stops>
      </style:paragraph-properties>
      <style:text-properties fo:hyphenate="false"/>
    </style:style>
    <style:style style:name="T841" style:parent-style-name="DefaultParagraphFont" style:family="text">
      <style:text-properties fo:letter-spacing="-0.0041in"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letter-spacing="-0.0041in"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76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629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629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4166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min-row-height="0.765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76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middle">
        <style:tab-stops>
          <style:tab-stop style:type="left" style:position="0.7875in"/>
        </style:tab-stops>
      </style:paragraph-properties>
      <style:text-properties fo:hyphenate="false"/>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2875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ab-stops>
          <style:tab-stop style:type="left" style:position="0.7875in"/>
        </style:tab-stops>
      </style:paragraph-properties>
      <style:text-properties fo:hyphenate="false"/>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5395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41in"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287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41in"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88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letter-spacing="-0.0041in"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765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76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36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2402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76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288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style:tab-stops>
          <style:tab-stop style:type="left" style:position="0.7875in"/>
        </style:tab-stops>
      </style:paragraph-properties>
      <style:text-properties fo:hyphenate="false"/>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4854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76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76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5875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3in"/>
        </style:tab-stops>
      </style:paragraph-properties>
    </style:style>
    <style:style style:name="T11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87" style:parent-style-name="DefaultParagraphFont" style:family="text">
      <style:text-properties style:font-weight-complex="bold" text:display="none"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91" style:parent-style-name="DefaultParagraphFont" style:family="text">
      <style:text-properties style:font-weight-complex="bold" text:display="none"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T12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T121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right" style:leader-style="solid" style:leader-text="_" style:position="6.3in"/>
        </style:tab-stops>
      </style:paragraph-properties>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tyle="italic" style:font-style-asian="italic"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pavyzdinio viešųjų darbų priemonės įgyvendinimo patikrinimų atlikimo tvarkos aprašo patvirtinimo</text:p>
      <text:p text:style-name="P6"/>
      <text:p text:style-name="P7">2013 m. vasario 27 d. Nr. V-104</text:p>
      <text:p text:style-name="P8">Vilnius</text:p>
      <text:p text:style-name="P9"/>
      <text:p text:style-name="P10"><text:span text:style-name="T11">Vadovaudamasis Lietuvos Respublikos viešojo administravimo įstatymo (Žin., 1999, Nr. 60-1945; 2006, Nr. 77-2975; 2010, Nr. 81–4228) 36</text:span><text:span text:style-name="T12">4</text:span><text:span text:style-name="T13"><text:s/>straipsnio 2 dalimi bei Lietuvos Respublikos užimtumo rėmimo įstatymu (Žin., 2006, Nr. 73-2762) ir siekdamas sumažinti p</text:span><text:span text:style-name="T14">riežiūros naštą ūkio subjektams, tačiau tuo pačiu užtikrinti efektyvią darbdavių, įgyvendinančių viešuosius darbus, priežiūrą:</text:span></text:p>
      <text:p text:style-name="P15"><text:span text:style-name="T16">1</text:span><text:span text:style-name="T17">. T v i r t i n u Pavyzdinį viešųjų darbų priemonės įgyvendinimo patikrinimų atlikimo tvarkos aprašą (toliau – Pavyzdinis pa</text:span><text:span text:style-name="T18">tikrinimų atlikimo tvarkos aprašas)</text:span><text:span text:style-name="T19"><text:s/></text:span><text:span text:style-name="T20">(pridedama).</text:span></text:p>
      <text:p text:style-name="P21"><text:span text:style-name="T22">2</text:span><text:span text:style-name="T23">. Į p a r e i g o j u teritorinių darbo biržų direktorius:</text:span></text:p>
      <text:p text:style-name="P24"><text:span text:style-name="T25">2.1</text:span><text:span text:style-name="T26">. iki 2013 m. kovo 15 d., vadovaujantis Pavyzdiniu patikrinimų atlikimo tvarkos aprašu, patvirtinti teritorinės darbo biržos Viešųjų darbų</text:span><text:span text:style-name="T27"><text:s/>priemonės įgyvendinimo patikrinimų atlikimo tvarkos aprašą ir juo vadovautis vykdant darbdavių, įgyvendinančių viešuosius darbus priežiūrą;</text:span></text:p>
      <text:p text:style-name="P28"><text:span text:style-name="T29">2.2</text:span><text:span text:style-name="T30">. užtikrinti viešųjų darbų priemonės įgyvendinimo patikrinimų atlikimo tvarkos aprašo paskelbimą teritorinės</text:span><text:span text:style-name="T31"><text:s/>darbo biržos interneto svetainėje per 3 darbo dienas nuo jo patvirtinimo dienos;</text:span></text:p>
      <text:p text:style-name="P32"><text:span text:style-name="T33">2.3</text:span><text:span text:style-name="T34">. iki 2013 m. kovo 31 d. pateikti Lietuvos darbo biržos prie Socialinės apsaugos ir darbo ministerijos (toliau – Lietuvos darbo birža) Užimtumo rėmimo skyriui teisės a</text:span><text:span text:style-name="T35">ktų nustatyta tvarka patvirtintas Viešųjų darbų priemonės įgyvendinimo patikrinimų atlikimo tvarkos aprašo kopijas.</text:span></text:p>
      <text:p text:style-name="P36"><text:span text:style-name="T37">3</text:span><text:span text:style-name="T38">.<text:s/></text:span><text:span text:style-name="T39">Paved</text:span><text:span text:style-name="T40">u:</text:span></text:p>
      <text:p text:style-name="P41"><text:span text:style-name="T42">3.1</text:span><text:span text:style-name="T43">. Lietuvos darbo biržos Teisės skyriui organizuoti šio įsakymo paskelbimą leidinyje „Valstybės žinios“ ir Lietuvos<text:s/></text:span><text:span text:style-name="T44">darbo biržos interneto svetainėje;</text:span></text:p>
      <text:p text:style-name="P45"><text:span text:style-name="T46">3.2</text:span><text:span text:style-name="T47">. šio įsakymo vykdymą kontroliuoti Lietuvos darbo biržos direktoriaus pavaduotojui Albertui Šlekiui.</text:span></text:p>
      <text:p text:style-name="P48"/>
      <text:p text:style-name="P49"><text:span text:style-name="T50">Direktorius</text:span><text:span text:style-name="T51"><text:tab/>Vidas Šlekaitis</text:span></text:p>
      <text:p text:style-name="P52"/>
      <text:p text:style-name="P53"><text:span text:style-name="T54">_________________</text:span></text:p>
      <text:p text:style-name="P55"/>
      <text:p text:style-name="P56"><text:span text:style-name="T57">PATVIRTINTA</text:span></text:p>
      <text:p text:style-name="P58">Lietuvos darbo biržos prie Socialinės apsaugos ir darbo ministerijos direktoriaus 2013 m. vasario 27 d. įsakymu Nr. V-104</text:p>
      <text:p text:style-name="P59"/>
      <text:p text:style-name="P60"><text:span text:style-name="T61">PAVYZDINIS viešųjų darbų priemonės ĮGYVENDINIMO PATIKRINIMŲ ATL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yzdinis viešųjų darbų priemonės įgyvendinimo<text:s/></text:span><text:span text:style-name="T71">patikrinimų atlikimo tvarkos aprašas (toliau – šis aprašas) nustato darbdavių, įgyvendinančių viešuosius darbus, teritorinėms darbo biržoms mokant subsidijas darbo užmokesčiui (toliau – darbdaviai)<text:s/></text:span><text:soft-page-break/><text:span text:style-name="T72">patikrinimo atlikimo pagrindus, tvarką ir trukmę, tikrinam</text:span><text:span text:style-name="T73">ų darbdavių atrankos kriterijus.</text:span></text:p>
      <text:p text:style-name="P74"><text:span text:style-name="T75">2</text:span><text:span text:style-name="T76">. Šiame apraše vartojamos sąvokos atitinka Lietuvos Respublikos užimtumo rėmimo įstatyme (Žin., 2006, Nr. 73-2762; 2009, Nr. 86-3638) (toliau – Užimtumo rėmimo įstatymas), Lietuvos Respublikos viešojo administravimo įs</text:span><text:span text:style-name="T77">tatyme (Žin., 1999, Nr. 60-1945; 2006, Nr. 77-2975) (toliau – Viešojo administravimo įstatymas), Aktyvios darbo rinkos politikos priemonių įgyvendinimo sąlygų ir tvarkos apraše, patvirtintame Lietuvos Respublikos socialinės apsaugos ir darbo ministro 2009<text:s/></text:span><text:span text:style-name="T78">m. rugpjūčio 13 d. įsakymu Nr. A1-499 (Žin., 2009, Nr. 98-4133) (toliau – Aprašas), ir jų pagrindu priimtuose kituose teisės aktuose vartojamas sąvokas.</text:span></text:p>
      <text:p text:style-name="P79"><text:span text:style-name="T80">3</text:span><text:span text:style-name="T81">. Darbdavių patikrinimai atliekami vadovaujantis Užimtumo rėmimo įstatymu, Viešojo administravimo<text:s/></text:span><text:span text:style-name="T82">įstatymu, Aprašu, jų pagrindu priimtais teisės aktais, šiuo aprašu ir laikantis minimalios ir proporcingos priežiūros naštos, nediskriminavimo, planavimo, viešumo, metodinės pagalbos teikimo principų. TDB gali kviesti Valstybinės darbo inspekcijos prie Soc</text:span><text:span text:style-name="T83">ialinės apsaugos ir darbo ministerijos ar kitų kompetentingų institucijų darbuotojus dalyvauti darbdavių patikrinimuose.</text:span></text:p>
      <text:p text:style-name="P84"><text:span text:style-name="T85">4</text:span><text:span text:style-name="T86">. Viešumo principas netaikomas, jeigu informacijos atskleidimas trukdo siekti viešųjų darbų įgyvendinimo tikrinimo tikslų arba gal</text:span><text:span text:style-name="T87">i būti pažeisti kituose teisės aktuose nustatyti konfidencialumo reikalavimai.</text:span></text:p>
      <text:p text:style-name="P88"><text:span text:style-name="T89">5</text:span><text:span text:style-name="T90">. Metodinės pagalbos teikimo principas netaikomas viešųjų darbų įgyvendinimo patikrinimų metu, jeigu jo taikymas trukdo siekti viešųjų darbų įgyvendinimo tikrinimo tikslų,<text:s/></text:span><text:span text:style-name="T91">susijusių su teisės aktų reikalavimų laikymosi priežiūra, laikytis specialiuosiuose priežiūrą reglamentuojančiuose įstatymuose ir jų įgyvendinamuosiuose teisės aktuose, Europos Sąjungos teisės aktuose ar Lietuvos Respublikos tarptautinėse sutartyse įtvirti</text:span><text:span text:style-name="T92">ntų atitinkamai priežiūrai keliamų reikalavimų.</text:span></text:p>
      <text:p text:style-name="P93"><text:span text:style-name="T94">6</text:span><text:span text:style-name="T95">. Vadovaujantis šiuo aprašu atliekami darbdavių planiniai ir neplaniniai patikrinimai. Kai šiame apraše vartojama sąvoka „patikrinimas“, nuostata yra bendroji, taikoma ir planiniams ir neplaniniams darbd</text:span><text:span text:style-name="T96">avių patikrinimams, o kai nuostata yra specialioji, tai atitinkamai yra vartojama sąvoka „planiniai“ arba „neplaniniai“.</text:span></text:p>
      <text:p text:style-name="P97"><text:span text:style-name="T98">7</text:span><text:span text:style-name="T99">. Šiuo aprašu vadovaujasi:</text:span></text:p>
      <text:p text:style-name="P100"><text:span text:style-name="T101">7.1</text:span><text:span text:style-name="T102">. teritorinių darbo biržų (toliau – TDB) direktoriai, priimdami sprendimus atlikti planinius ir<text:s/></text:span><text:span text:style-name="T103">neplaninius patikrinimus, ir jų įgalioti patikrinimus atlikti asmenys;</text:span></text:p>
      <text:p text:style-name="P104"><text:span text:style-name="T105">7.2</text:span><text:span text:style-name="T106">. TDB valstybės tarnautojai, atlikdami patikrinimus ir rengdami darbdavių neplaninio patikrinimo aktus (1 priedas) (toliau – patikrinimo aktas) bei pildydami Viešųjų darbų įgyven</text:span><text:span text:style-name="T107">dinimo patikrinimo kontrolinius klausimynus (2 priedas) (toliau – klausimynas);</text:span></text:p>
      <text:p text:style-name="P108"><text:span text:style-name="T109">7.3</text:span><text:span text:style-name="T110">. darbdaviai, patikrinimų metu vykdydami TDB valstybės tarnautojų nurodymus, pateiktus patikrinimų aktus ar užpildytus klausimynus, jų atžvilgiu priimtus sprendimus ar v</text:span><text:span text:style-name="T111">ertindami valstybės tarnautojų veiksmus.<text:s/></text:span></text:p>
      <text:p text:style-name="P112"/>
      <text:p text:style-name="P113"><text:span text:style-name="T114">II</text:span><text:span text:style-name="T115">.<text:s/></text:span><text:span text:style-name="T116">PLANUOJAMŲ TIKRINTI Darbdavių SĄRAŠŲ SUDARYMO KRITERIJAI IR PLANINIŲ PATIKRINIMŲ PERIODIŠKUMAS</text:span></text:p>
      <text:p text:style-name="P117"/>
      <text:p text:style-name="P118"><text:span text:style-name="T119">8</text:span><text:span text:style-name="T120">. Darbdavių planiniai patikrinimai atliekami siekiant teisės aktų, reglamentuojančių viešųjų darbų į</text:span><text:span text:style-name="T121">gyvendinimą, pažeidimų prevencijos, Viešųjų darbų įgyvendinimo ir finansavimo sutartyse prisiimtų įsipareigojimų laikymosi, neplaninių patikrinimų metu nustatytų teisės aktų pažeidimų pašalinimo.<text:s/></text:span></text:p>
      <text:p text:style-name="P122"><text:span text:style-name="T123">9</text:span><text:span text:style-name="T124">. Planuojamų tikrinti darbdavių sąrašus, atsižvelgiant</text:span><text:span text:style-name="T125"><text:s/>į pasirašytas Viešųjų darbų įgyvendinimo ir finansavimo sutartis, TDB sudaro kiekvieną ketvirtį iki ketvirčio pirmo mėnesio 10 d. ir tvirtina TDB direktoriaus įsakymu. Įsakymas skelbiamas TDB interneto svetainėje.</text:span></text:p>
      <text:p text:style-name="P126"><text:span text:style-name="T127">10</text:span><text:span text:style-name="T128">. Planuojamų tikrinti darbdavių sąr</text:span><text:span text:style-name="T129">ašas gali būti tikslinamas motyvuotu TDB direktoriaus sprendimu pagal viešųjų darbų įgyvendinimo analizės ir vertinimo duomenis, stebėsenos ataskaitų rezultatus, metinius TDB veiklos planus.</text:span></text:p>
      <text:p text:style-name="P130"><text:span text:style-name="T131">11</text:span><text:span text:style-name="T132">. Planine tvarka tikrinamų darbdavių sąrašas sudaromas atsi</text:span><text:span text:style-name="T133">žvelgiant į:</text:span></text:p>
      <text:p text:style-name="P134"><text:span text:style-name="T135">11.1</text:span><text:span text:style-name="T136">. TDB metinį veiklos planą;</text:span></text:p>
      <text:p text:style-name="P137"><text:span text:style-name="T138">11.2</text:span><text:span text:style-name="T139">. neplaninių patikrinimų apimtis, kaip nurodyta šio aprašo 12 punkte.</text:span></text:p>
      <text:p text:style-name="P140"><text:span text:style-name="T141">12</text:span><text:span text:style-name="T142">. Darbdavių planinių patikrinimų periodiškumas nustatomas taip:</text:span></text:p>
      <text:p text:style-name="P143"><text:span text:style-name="T144">12.1</text:span><text:span text:style-name="T145">. darbdaviai, įgyvendinę viešuosius darbus per paskut</text:span><text:span text:style-name="T146">inius 1 kalendorinius metus, buvusius prieš einamuosius kalendorinius metus, kai nebuvo pagrindo inicijuoti neplaninį patikrinimą dėl teisės aktų, reglamentuojančių viešųjų darbų įgyvendinimą, arba Viešųjų darbų įgyvendinimo ir finansavimo sutarčių pažeidi</text:span><text:span text:style-name="T147">mų ir (ar) kurie neturėjo neįvykdytų sutartinių įsipareigojimų TDB, taip pat nauji darbdaviai, su kuriais Viešųjų darbų įgyvendinimo ir finansavimo sutartys pasirašytos einamaisiais metais, planine tvarka tikrinami ne rečiau kaip 1 kartą per metus;</text:span></text:p>
      <text:p text:style-name="P148"><text:span text:style-name="T149">12.2</text:span><text:span text:style-name="T150">. darbdaviai, kai per paskutinius 1 kalendorinius metus, buvusius prieš einamuosius kalendorinius metus, buvo inicijuotas bent vienas neplaninis patikrinimas, planine tvarka tikrinami ne rečiau kaip 1 kartą per priemonės įgyvendinimo laikotarpį.</text:span></text:p>
      <text:p text:style-name="P151"/>
      <text:p text:style-name="P152"><text:span text:style-name="T153">II</text:span><text:span text:style-name="T154">I</text:span><text:span text:style-name="T155">.<text:s/></text:span><text:span text:style-name="T156">NEPLANINIŲ PATIKRINIMŲ PAGRINDAI ir TIKRINAMŲ DArbdavių ATRANKOS KRITERIJAI</text:span></text:p>
      <text:p text:style-name="P157"/>
      <text:p text:style-name="P158"><text:span text:style-name="T159">13</text:span><text:span text:style-name="T160">. Neplaninis patikrinimas atliekamas:</text:span></text:p>
      <text:p text:style-name="P161"><text:span text:style-name="T162">13.1</text:span><text:span text:style-name="T163">. gavus kito kompetentingo viešojo administravimo subjekto rašytinį motyvuotą prašymą ar pavedimą atlikti darbdavio,<text:s/></text:span><text:span text:style-name="T164">įgyvendinančio viešuosius darbus, patikrinimą ar kitos kompetentingos institucijos prašymą;</text:span></text:p>
      <text:p text:style-name="P165"><text:span text:style-name="T166">13.2</text:span><text:span text:style-name="T167">. turint informacijos ar kilus pagrįstų įtarimų dėl darbdavio veiklos, susijusios su viešųjų darbų įgyvendinimu, kuri gali prieštarauti teisės aktams ar nea</text:span><text:span text:style-name="T168">titikti teisės aktų reikalavimų;</text:span></text:p>
      <text:p text:style-name="P169"><text:span text:style-name="T170">13.3</text:span><text:span text:style-name="T171">. siekiant užtikrinti, kad buvo pašalinti TDB atlikto darbdavio veiklos, įgyvendinant viešuosius darbus, ankstesnio patikrinimo metu nustatyti pažeidimai ir įgyvendinti priimti sprendimai;</text:span></text:p>
      <text:p text:style-name="P172"><text:span text:style-name="T173">13.4</text:span><text:span text:style-name="T174">. jeigu neplaninio</text:span><text:span text:style-name="T175"><text:s/>patikrinimo atlikimo pagrindą nustato įstatymas ar Vyriausybės priimtas teisės aktas.</text:span></text:p>
      <text:p text:style-name="P176"><text:span text:style-name="T177">14</text:span><text:span text:style-name="T178">. Neplaninis patikrinimas pagal gautą anoniminį skundą dėl konkretaus darbdavio veiksmų ar neveikimo atliekamas tik tuo atveju, kai yra motyvuotas TDB direktoria</text:span><text:span text:style-name="T179">us sprendimas dėl konkretaus anoniminio skundo patikrinimo.</text:span></text:p>
      <text:p text:style-name="P180"><text:span text:style-name="T181">15</text:span><text:span text:style-name="T182">. Darbdavių neplaniniai patikrinimai atliekami visais atvejais, esant šio aprašo 13 punkte nurodytiems pagrindams.</text:span></text:p>
      <text:p text:style-name="P183"/>
      <text:p text:style-name="P184"><text:span text:style-name="T185">IV</text:span><text:span text:style-name="T186">.<text:s/></text:span><text:span text:style-name="T187">PASIRENGIMAS PATIKRINIMAMS IR JŲ ATLIKIMAS</text:span></text:p>
      <text:p text:style-name="P188"/>
      <text:p text:style-name="P189"><text:span text:style-name="T190">16</text:span><text:span text:style-name="T191">. Sprendimą at</text:span><text:span text:style-name="T192">likti patikrinimą priima TDB direktorius, įformindamas jį įsakymu, kuriame nurodo:</text:span></text:p>
      <text:p text:style-name="P193"><text:span text:style-name="T194">16.1</text:span><text:span text:style-name="T195">. patikrinimo rūšį – planinis ar neplaninis;</text:span></text:p>
      <text:p text:style-name="P196"><text:span text:style-name="T197">16.2</text:span><text:span text:style-name="T198">. patikrinimo tikslą;</text:span></text:p>
      <text:p text:style-name="P199"><text:span text:style-name="T200">16.3</text:span><text:span text:style-name="T201">. patikrinimo atlikimo pagrindą. Neplaninių patikrinimų atlikimo atveju – šio aprašo</text:span><text:span text:style-name="T202"><text:s/>13 punkte nurodytą pagrindą;</text:span></text:p>
      <text:p text:style-name="P203"><text:span text:style-name="T204">16.4</text:span><text:span text:style-name="T205">. patikrinimą atliksiančių valstybės tarnautojų pareigas, vardus ir pavardes;</text:span></text:p>
      <text:p text:style-name="P206"><text:span text:style-name="T207">16.5</text:span><text:span text:style-name="T208">. patikrinimo datą;</text:span></text:p>
      <text:p text:style-name="P209"><text:span text:style-name="T210">16.6</text:span><text:span text:style-name="T211">. patikrinimo atlikimo trukmę;</text:span></text:p>
      <text:p text:style-name="P212"><text:span text:style-name="T213">16.7</text:span><text:span text:style-name="T214">. patikrinimo ataskaitos (patikrinimo akto arba klausimyno) patei</text:span><text:span text:style-name="T215">kimo terminą.</text:span></text:p>
      <text:p text:style-name="P216"><text:span text:style-name="T217">17</text:span><text:span text:style-name="T218">. TDB,<text:s/></text:span><text:span text:style-name="T219">prieš pradėdama planinį patikrinimą, likus ne mažiau kaip 10 darbo dienų, privalo darbdavį informuoti raštu (paštu arba elektroniniu būdu) apie numatomą vykdyti planinį patikrinimą.</text:span></text:p>
      <text:p text:style-name="P220"><text:span text:style-name="T221">18</text:span><text:span text:style-name="T222">. Neplaniniai patikrinimai atliekami ši</text:span><text:span text:style-name="T223">a tvarka:</text:span></text:p>
      <text:p text:style-name="P224"><text:span text:style-name="T225">18.1</text:span><text:span text:style-name="T226">. iš anksto apie TDB veiksmus darbdavys gali būti neinformuojamas, jeigu toks pranešimas gali pakenkti veiksmingai atlikti neplaninį patikrinimą;</text:span></text:p>
      <text:p text:style-name="P227"><text:span text:style-name="T228">18.2</text:span><text:span text:style-name="T229">. TDB direktoriui priėmus sprendimą atlikti neplaninį patikrinimą, priklausomai nuo nu</text:span><text:span text:style-name="T230">statytų neplaninio patikrinimo atlikimo terminų, bet ne vėliau kaip prieš 3 darbo dienas, jeigu nėra šio aprašo 18.1 punkte nurodytos sąlygos, darbdavys apie būsimą patikrinimą informuojamas faksu arba elektroniniu paštu. Neplaninis patikrinimas vykdomas n</text:span><text:span text:style-name="T231">epaisant to, ar darbdavys patvirtino šio pranešimo gavimą, ar ne.</text:span></text:p>
      <text:p text:style-name="P232"><text:span text:style-name="T233">19</text:span><text:span text:style-name="T234">. Pranešime darbdaviui apie numatomą atlikti patikrinimą<text:s/></text:span><text:span text:style-name="T235">nurodoma:</text:span></text:p>
      <text:p text:style-name="P236"><text:span text:style-name="T237">19.1</text:span><text:span text:style-name="T238">. patikrinimo data;</text:span></text:p>
      <text:p text:style-name="P239"><text:span text:style-name="T240">19.2</text:span><text:span text:style-name="T241">. patikrinimo pagrindas;</text:span></text:p>
      <text:p text:style-name="P242"><text:span text:style-name="T243">19.3</text:span><text:span text:style-name="T244">. patikrinimo tikslas;</text:span></text:p>
      <text:p text:style-name="P245"><text:span text:style-name="T246">19.4</text:span><text:span text:style-name="T247">. patikrinimo<text:s/></text:span><text:span text:style-name="T248">terminas;</text:span></text:p>
      <text:p text:style-name="P249"><text:span text:style-name="T250">19.5</text:span><text:span text:style-name="T251">. patikrinimą atliksiančių TDB valstybės tarnautojų pareigos, vardai ir pavardės;</text:span></text:p>
      <text:p text:style-name="P252"><text:span text:style-name="T253">19.6</text:span><text:span text:style-name="T254">. preliminarus dokumentų, kuriuos darbdavys turi pateikti patikrinimą atliksiantiems asmenims, sąrašas. Jeigu patikrinimo metu</text:span><text:span text:style-name="T255"><text:s/>nustatoma, kad tikrinimui atlikti yra būtini ir kiti dokumentai, patikrinimą atliekantys asmenys turi teisę pareikalauti, kad darbdavys pateiktų reikiamus dokumentus, tačiau tik tokius, kurių rengimas numatytas teisės aktuose ar šiam reikalavimui įvykdyti</text:span><text:span text:style-name="T256"><text:s/>nereikėtų sukurti dokumentų ar informacijos rinkmenų, kas būtų susiję su neproporcingai didelėmis darbo ir laiko sąnaudomis.</text:span></text:p>
      <text:p text:style-name="P257"><text:span text:style-name="T258">20</text:span><text:span text:style-name="T259">. Atvykę atlikti patikrinimą, valstybės tarnautojai privalo:</text:span></text:p>
      <text:p text:style-name="P260"><text:span text:style-name="T261">20.1</text:span><text:span text:style-name="T262">. prisistatyti darbdaviui ir pateikti valstybės tarnaut</text:span><text:span text:style-name="T263">ojų pažymėjimus;</text:span></text:p>
      <text:p text:style-name="P264"><text:span text:style-name="T265">20.2</text:span><text:span text:style-name="T266">. nurodyti, kokius dokumentus ir (ar) objektus planuoja tikrinti;</text:span></text:p>
      <text:p text:style-name="P267"><text:span text:style-name="T268">20.3</text:span><text:span text:style-name="T269">. pateikti teisės aktų nustatyta tvarka patvirtintą sprendimo atlikti patikrinimą kopiją;</text:span></text:p>
      <text:p text:style-name="P270"><text:span text:style-name="T271">20.4</text:span><text:span text:style-name="T272">. neplaninio patikrinimo atlikimo atveju, pristatyti neplan</text:span><text:span text:style-name="T273">inio patikrinimo tikslą ir trukmę.</text:span></text:p>
      <text:p text:style-name="P274"><text:span text:style-name="T275">21</text:span><text:span text:style-name="T276">. Patikrinimą atliekantys valstybės tarnautojai pasirašo darbdavio laisvos formos Valstybinių kontrolės institucijų atliekamų patikrinimų registravimo žurnale (</text:span><text:span text:style-name="T277">jeigu toks pildomas)</text:span><text:span text:style-name="T278"><text:s/>ar kitame dokumente, kuriame žym</text:span><text:span text:style-name="T279">imas patikrinimą atliekančio valstybės tarnautojo atvykimas ir išvykimas. Pasirašydami valstybės tarnautojai turi nurodyti savo pareigas, vardą ir pavardę bei patikrinimo atlikimo datą.</text:span></text:p>
      <text:p text:style-name="P280"><text:span text:style-name="T281">22</text:span><text:span text:style-name="T282">.<text:s/></text:span><text:span text:style-name="T283">Tikrinamas darbdavys<text:s/></text:span><text:span text:style-name="T284">turi teisę neteikti valstybės tarnautojam</text:span><text:span text:style-name="T285">s dokumentų, jeigu tuos pačius dokumentus jis yra pateikęs nors vienam kitam tikrinimą atliekančiam subjektui. Atsisakydamas teikti dokumentus,</text:span><text:span text:style-name="T286"><text:s/>darbdavys<text:s/></text:span><text:span text:style-name="T287">turi raštu nurodyti, kokiam tikrinimą atliekančiam subjektui šie dokumentai yra pateikti.</text:span></text:p>
      <text:p text:style-name="P288"><text:span text:style-name="T289">23</text:span><text:span text:style-name="T290">. Darb</text:span><text:span text:style-name="T291">davio patikrinimo trukmė priklauso nuo faktinių patikrinimo eigos aplinkybių, bet negali būti ilgesnė nei:</text:span></text:p>
      <text:p text:style-name="P292"><text:span text:style-name="T293">23.1</text:span><text:span text:style-name="T294">. 3 darbo dienos, atliekant planinį patikrinimą;</text:span></text:p>
      <text:p text:style-name="P295"><text:span text:style-name="T296">23.2</text:span><text:span text:style-name="T297">. 1 mėnuo, atliekant neplaninį patikrinimą.</text:span></text:p>
      <text:p text:style-name="P298"><text:span text:style-name="T299">24</text:span><text:span text:style-name="T300">. Esant nenumatytoms aplinkybėms i</text:span><text:span text:style-name="T301">r motyvuotam poreikiui pratęsti patikrinimo trukmę, TDB direktorius turi teisę ją pratęsti, įformindamas tai įsakymu. Pratęsus patikrinimo trukmę, tikrinamas darbdavys informuojamas ne vėliau kaip kitą darbo dieną nuo sprendimo pratęsti patikrinimo trukmę<text:s/></text:span><text:span text:style-name="T302">priėmimo dienos.</text:span></text:p>
      <text:p text:style-name="P303"><text:span text:style-name="T304">25</text:span><text:span text:style-name="T305">. Informacija apie atliekamą patikrinimą visuomenės informavimo priemonėms, kitiems su patikrinimu nesusijusiems asmenims neteikiama tol, kol patikrinimas nėra baigtas, išskyrus atvejus, kai patikrinimą atliekanti TDB gali teikti<text:s/></text:span><text:span text:style-name="T306">informaciją apie atliekamo patikrinimo, kai tai daroma ne patikrinimą atliekančios TDB iniciatyva, faktą.</text:span></text:p>
      <text:p text:style-name="P307"><text:span text:style-name="T308">26</text:span><text:span text:style-name="T309">. Darbdavys įstatymų nustatyta tvarka gali skųsti neplaninį patikrinimą atliekančios TDB direktoriaus sprendimą atlikti neplaninį patikrinimą. S</text:span><text:span text:style-name="T310">prendimo atlikti neplaninį patikrinimą apskundimas neplaninio patikrinimo atlikimo nesustabdo.</text:span></text:p>
      <text:p text:style-name="P311"><text:span text:style-name="T312">27</text:span><text:span text:style-name="T313">. Jei patikrinimą atliekantiems valstybės tarnautojams dėl objektyvių priežasčių nepavyksta atlikti patikrinimo per TDB direktoriaus sprendime nustatytą pa</text:span><text:span text:style-name="T314">tikrinimo terminą, patikrinimą atliekantys valstybės tarnautojai privalo kreiptis į TDB direktorių, pateikdami jam<text:s/></text:span><text:soft-page-break/><text:span text:style-name="T315">argumentuotą prašymą pratęsti patikrinimo atlikimo terminą ir (ar) skirti papildomų valstybės tarnautojų patikrinimui atlikti. Patikrinimo tr</text:span><text:span text:style-name="T316">ukmė pratęsiama ir darbdavys informuojamas šio aprašo 24 punkte nustatyta tvarka.</text:span></text:p>
      <text:p text:style-name="P317"><text:span text:style-name="T318">28</text:span><text:span text:style-name="T319">. Atlikdami patikrinimą, valstybės tarnautojai turi teisę:</text:span></text:p>
      <text:p text:style-name="P320"><text:span text:style-name="T321">28.1</text:span><text:span text:style-name="T322">. gauti paaiškinimus žodžiu ar raštu iš tikrinamo darbdavio ir / ar jo darbuotojų;</text:span></text:p>
      <text:p text:style-name="P323"><text:span text:style-name="T324">28.2</text:span><text:span text:style-name="T325">. laisvai įe</text:span><text:span text:style-name="T326">iti į tikrinamo darbdavio teritoriją / patalpas darbo metu, tikrinti dokumentus, apskaitos registrus bei kitus patikrinimui reikalingus informacijos šaltinius;</text:span></text:p>
      <text:p text:style-name="P327"><text:span text:style-name="T328">28.3</text:span><text:span text:style-name="T329">. išreikalauti ar pasidaryti tikrinamo darbdavio susijusių su viešųjų darbų įgyvendinimu</text:span><text:span text:style-name="T330"><text:s/>apskaitos dokumentų, sutarčių, įsakymų bei kitų dokumentų, kitos informacijos kopijas;</text:span></text:p>
      <text:p text:style-name="P331"><text:span text:style-name="T332">28.4</text:span><text:span text:style-name="T333">. laikinai, ne ilgiau kaip vienam mėnesiui, paimti tikrinamo darbdavio dokumentų originalus, kurie gali būti panaudojami kaip pažeidimo įrodymai, palikdami moty</text:span><text:span text:style-name="T334">vuotą sprendimą dėl dokumentų paėmimo bei dokumentų paėmimo aktą. Tokiu atveju darbdaviui paliekamos paimamų dokumentų originalų kopijos.</text:span></text:p>
      <text:p text:style-name="P335"><text:span text:style-name="T336">29</text:span><text:span text:style-name="T337">. Atlikdami patikrinimą, valstybės tarnautojai, atvykę pas darbdavį, naudojasi savo teisėmis tiek, kiek tai su</text:span><text:span text:style-name="T338">siję su jiems pavestomis patikrinimo funkcijomis, saugo sužinotą tikrinamo darbdavio komercinę (gamybinę) paslaptį sudarančią informaciją.</text:span></text:p>
      <text:p text:style-name="P339"><text:span text:style-name="T340">30</text:span><text:span text:style-name="T341">. Darbdavio planinis patikrinimas atliekamas užpildant klausimyną. Atliekant planinį patikrinimą, gali būti nau</text:span><text:span text:style-name="T342">dojamas ne visas klausimynas, jei TDB direktorius priima sprendimą atlikti siauresnės apimties patikrinimą.</text:span></text:p>
      <text:p text:style-name="P343"><text:span text:style-name="T344">31</text:span><text:span text:style-name="T345">. Darbdavio neplaninis patikrinimas atliekamas surašant patikrinimo aktą.</text:span></text:p>
      <text:p text:style-name="P346"><text:span text:style-name="T347">32</text:span><text:span text:style-name="T348">. Valstybės tarnautojai tikrina darbdavio veiklą tik tiek, kie</text:span><text:span text:style-name="T349">k ji yra susijusi su viešųjų darbų įgyvendinimą reglamentuojančių teisės aktų reikalavimų ir Viešųjų darbų įgyvendinimo ir finansavimo sutarčių nuostatų laikymusi.</text:span></text:p>
      <text:p text:style-name="P350"/>
      <text:p text:style-name="P351"><text:span text:style-name="T352">V</text:span><text:span text:style-name="T353">.<text:s/></text:span><text:span text:style-name="T354">PATIKRINIMŲ REZULTATŲ ĮFORMINIMAS</text:span></text:p>
      <text:p text:style-name="P355"/>
      <text:p text:style-name="P356"><text:span text:style-name="T357">33</text:span><text:span text:style-name="T358">. Atlikus neplaninį darbdavio<text:s/></text:span><text:span text:style-name="T359">patikrinimą, valstybės tarnautojai per 2 darbo dienas nuo patikrinimo atlikimo dienos parengia patikrinimo aktą. Patikrinimo akte nurodoma:</text:span></text:p>
      <text:p text:style-name="P360"><text:span text:style-name="T361">33.1</text:span><text:span text:style-name="T362">. kokie dokumentai buvo vertinami;</text:span></text:p>
      <text:p text:style-name="P363"><text:span text:style-name="T364">33.2</text:span><text:span text:style-name="T365">. išsami informacija apie patikrinimo metu nustatytus pažeidimus (n</text:span><text:span text:style-name="T366">eatitikimus);</text:span></text:p>
      <text:p text:style-name="P367"><text:span text:style-name="T368">33.3</text:span><text:span text:style-name="T369">. surašomi kiti patikrinimo metu nustatyti reikšmingi faktai;</text:span></text:p>
      <text:p text:style-name="P370"><text:span text:style-name="T371">33.4</text:span><text:span text:style-name="T372">. patikrinimo išvados, įpareigojimai ir (ar) rekomendacijos darbdaviui;</text:span></text:p>
      <text:p text:style-name="P373"><text:span text:style-name="T374">33.5</text:span><text:span text:style-name="T375">. patikrinimą atlikusių TDB valstybės tarnautojų pareigos, vardai ir pavardės, paraš</text:span><text:span text:style-name="T376">ai.</text:span></text:p>
      <text:p text:style-name="P377"><text:span text:style-name="T378">34</text:span><text:span text:style-name="T379">. Atlikus planinį patikrinimą, valstybės tarnautojai per 2 darbo dienas nuo planinio patikrinimo atlikimo baigia užpildyti klausimyną, kuriame nurodo:</text:span></text:p>
      <text:p text:style-name="P380"><text:span text:style-name="T381">34.1</text:span><text:span text:style-name="T382">. teisės aktą (-us), konkretų jo straipsnį (-ius), punktą (-us), dalį (-is) bei jame įt</text:span><text:span text:style-name="T383">virtintus reikalavimus, kurių darbdavys nesilaikė;</text:span></text:p>
      <text:p text:style-name="P384"><text:span text:style-name="T385">34.2</text:span><text:span text:style-name="T386">. Viešųjų darbų įgyvendinimo ir finansavimo sutartį, jos punktą bei jame įtvirtintus reikalavimus, kurių darbdavys nesilaikė;</text:span></text:p>
      <text:p text:style-name="P387"><text:span text:style-name="T388">34.3</text:span><text:span text:style-name="T389">. terminą, per kurį darbdavys turi pašalinti nustatytą pažeidim</text:span><text:span text:style-name="T390">ą (-us);</text:span></text:p>
      <text:p text:style-name="P391"><text:span text:style-name="T392">34.4</text:span><text:span text:style-name="T393">. priemones, kurių turi imtis darbdavys siekdamas pašalinti nustatytą pažeidimą (-us).</text:span></text:p>
      <text:p text:style-name="P394"><text:span text:style-name="T395">35</text:span><text:span text:style-name="T396">. Darbdavys ar jo įgaliotas asmuo supažindinamas su užpildytu klausimynu ar patikrinimo aktu pasirašytinai ne vėliau kaip per 3 darbo dienas nuo</text:span><text:span text:style-name="T397"><text:s/>šių dokumentų parengimo dienos.</text:span></text:p>
      <text:p text:style-name="P398"><text:span text:style-name="T399">36</text:span><text:span text:style-name="T400">. Tuo atveju, jei viešieji darbai yra įgyvendinami pagal savivaldybės parengtą ir patvirtintą viešųjų darbų programą, darbdavio pasirašyto užpildyto klausimyno ar patikrinimo akto kopija pateikiama savivaldybei.</text:span></text:p>
      <text:p text:style-name="P401"/>
      <text:p text:style-name="P402"><text:span text:style-name="T403">VI</text:span><text:span text:style-name="T404">.<text:s/></text:span><text:span text:style-name="T405">POVEIKIO PRIEMONIŲ TAIKYMAS</text:span></text:p>
      <text:p text:style-name="P406"/>
      <text:p text:style-name="P407"><text:span text:style-name="T408">37</text:span><text:span text:style-name="T409">. TDB direktorius, susipažinęs su jam pateiktu darbdavio neplaninio patikrinimo aktu, prireikus priima sprendimą rekomenduoti darbdaviui per nurodytą terminą ištaisyti nustatytus pažeidimus (neatitikimus) ir pateik</text:span><text:span text:style-name="T410">ti tai patvirtinančius dokumentus, kai nustatytus pažeidimus (neatitikimus) dar galima ištaisyti. TDB direktoriaus sprendime gali būti ir kitų rekomendacinio pobūdžio nuostatų darbdaviui. Darbdaviui nepateikus pažeidimų (neatitikimų) pašalinimą įrodančių d</text:span><text:span text:style-name="T411">okumentų per TDB sprendime nurodytą terminą, valstybės tarnautojas, atlikęs patikrinimą, tarnybiniu pranešimu informuoja apie tai TDB direktorių.</text:span></text:p>
      <text:p text:style-name="P412"><text:span text:style-name="T413">38</text:span><text:span text:style-name="T414">. Apie klausimyne nurodytų pažeidimų (neatitikimų) pašalinimą darbdavys privalo pranešti TDB per<text:s/></text:span><text:span text:style-name="T415">klausimyne nurodytą terminą, pateikdamas pažeidimų (neatitikimų) pašalinimą įrodančius dokumentus. Darbdaviui nepateikus pažeidimų (neatitikimų) pašalinimą įrodančių dokumentų per klausimyne nurodytą terminą, valstybės tarnautojas, atlikęs patikrinimą, tar</text:span><text:span text:style-name="T416">nybiniu pranešimu informuoja apie tai TDB direktorių.</text:span></text:p>
      <text:p text:style-name="P417"><text:span text:style-name="T418">39</text:span><text:span text:style-name="T419">. Pašalinus nustatytus pažeidimus (neatitikimus) TDB direktoriaus sprendime ar klausimyne nustatytais terminais, poveikio priemonės netaikomos. Ši išlyga netaikoma, jeigu poveikio priemonės yra bū</text:span><text:span text:style-name="T420">tinos ir neišvengiamos siekiant užkirsti kelią žalos visuomenei ar kitų asmenų interesams arba aplinkai atsiradimui.</text:span></text:p>
      <text:p text:style-name="P421"><text:span text:style-name="T422">40</text:span><text:span text:style-name="T423">. Siekiant užtikrinti, kad TDB planinio patikrinimo metu nustatyti teisės aktų pažeidimai buvo pašalinti, TDB direktoriaus sprendimu<text:s/></text:span><text:span text:style-name="T424">gali būti atliekamas neplaninis (grįžtamasis) darbdavio patikrinimas šio aprašo 13.3 punkto pagrindu.</text:span></text:p>
      <text:p text:style-name="P425"><text:span text:style-name="T426">41</text:span><text:span text:style-name="T427">. Patikrinimo metu nustačius Užimtumo rėmimo įstatymo ir kitų priemonės įgyvendinimą reglamentuojančių teisės aktų ar Viešųjų darbų įgyvendinimo ir<text:s/></text:span><text:span text:style-name="T428">finansavimo sutarčių pažeidimus (neatitikimus), ir kai darbdavys nevykdo TDB direktoriaus sprendime ar klausimyne nurodyto įpareigojimo ištaisyti nustatytus pažeidimus (neatitikimus) per nurodytą terminą, subsidijos darbo užmokesčiui mokėjimas ir Viešųjų d</text:span><text:span text:style-name="T429">arbų įgyvendinimo ir finansavimo sutartis nutraukiama, apie tai informuojant šios sutarties trečiąją šalį, jeigu tokia yra.<text:s/></text:span></text:p>
      <text:p text:style-name="P430"><text:span text:style-name="T431">Nutraukiant subsidijos darbo užmokesčiui mokėjimą, nurodomas konkretus Aprašo punktas, kuriuo vadovaujantis priimtas toks sprendima</text:span><text:span text:style-name="T432">s, nutraukiant Viešųjų darbų įgyvendinimo ir finansavimo sutartį – koks sutarties punktas pažeistas ir kuriuo punktu vadovaujantis ji nutraukiama, bei sprendimo apskundimo tvarka.<text:s/></text:span></text:p>
      <text:p text:style-name="P433"><text:span text:style-name="T434">42</text:span><text:span text:style-name="T435">.<text:s/></text:span><text:span text:style-name="T436">Patikrinimo metu nustačius, kad viešieji darbai įgyvendinami nepaže</text:span><text:span text:style-name="T437">idžiant įgyvendinimą reglamentuojančių teisės aktų reikalavimų ir tinkamai vykdo sutartinius įsipareigojimus, tačiau pastebėjus ir įvertinus galimą riziką teisės aktų pažeidimams (neatitikimams), TDB per 2 darbo dienas apie tai raštu informuoja darbdavį ir</text:span><text:span text:style-name="T438"><text:s/></text:span><text:span text:style-name="T439">sutarties trečiąją šalį, jeigu tokia yra</text:span><text:span text:style-name="T440">.</text:span></text:p>
      <text:p text:style-name="P441"><text:span text:style-name="T442">43</text:span><text:span text:style-name="T443">.<text:s/></text:span><text:span text:style-name="T444">Jei TDB valstybės tarnautojai, atlikę patikrinimą, įtaria, kad darbdavio pažeidimai turi nusikalstamos veikos požymių arba galimai susiję su kitų nei priemonės įgyvendinimą reglamentuojančių teisės aktų pa</text:span><text:span text:style-name="T445">žeidimais, apie tai per 2 darbo dienas informuoja Valstybinę darbo inspekciją prie Socialinės apsaugos ir darbo ministerijos, darbdavį atrinkusią savivaldybę ir kitas kompetentingas institucijas.</text:span></text:p>
      <text:p text:style-name="P446"/>
      <text:p text:style-name="P447"><text:span text:style-name="T448">VII</text:span><text:span text:style-name="T449">.<text:s/></text:span><text:span text:style-name="T450">BAIGIAMOSIOS NUOSTATOS</text:span></text:p>
      <text:p text:style-name="P451"/>
      <text:p text:style-name="P452"><text:span text:style-name="T453">44</text:span><text:span text:style-name="T454">. TDB, panaudodama</text:span><text:span text:style-name="T455"><text:s/>turimus išteklius, kaupia tikrintų darbdavių duomenis, keičiasi šiais duomenimis su kitais viešojo administravimo subjektais.</text:span></text:p>
      <text:p text:style-name="P456"><text:span text:style-name="T457">45</text:span><text:span text:style-name="T458">. TDB kas pusmetį, pasibaigus pusmečiui, iki kito mėnesio 15 dienos teikia LDB ataskaitas apie darbdavių, įgyvendinančių vi</text:span><text:span text:style-name="T459">ešuosius darbus, teisės aktų ir sutartinių įsipareigojimų vykdymą, nurodydama atliktų patikrinimų skaičių, pobūdį, teisės aktų ir darbdavių prisiimtų sutartinių įsipareigojimų vykdymą (nevykdymą), priežastis, taikytas<text:s/></text:span><text:soft-page-break/><text:span text:style-name="T460">poveikio priemones, dažniausiai pažeid</text:span><text:span text:style-name="T461">žiamas teisės aktų nuostatas.</text:span></text:p>
      <text:p text:style-name="P462"><text:span text:style-name="T463">46</text:span><text:span text:style-name="T464">. TDB, nelaukdama ataskaitinio laikotarpio pabaigos, teikia LDB informaciją, kai kyla abejonių dėl teisės aktų reikalavimų pagrįstumo ar poreikis dėl jų nuostatų tobulinimo.</text:span></text:p>
      <text:p text:style-name="P465"><text:span text:style-name="T466">47</text:span><text:span text:style-name="T467">. Visi su patikrinimu susiję dokumentai<text:s/></text:span><text:span text:style-name="T468">saugomi laikantis Lietuvos Respublikos įstatymų ir kitų teisės aktų nustatytų reikalavimų.</text:span></text:p>
      <text:p text:style-name="P469"><text:span text:style-name="T470">48</text:span><text:span text:style-name="T471">. Darbdavys dėl TDB valstybės tarnautojo veiksmų ir sprendimų turi teisę paduoti skundą Viešojo administravimo įstatymo trečiojo skirsnio „Administracinė proce</text:span><text:span text:style-name="T472">dūra“ nustatyta tvarka TDB direktoriui, Lietuvos Respublikos administracinių ginčų komisijų įstatymo (Žin., 1999, Nr. 13-310) nustatyta tvarka Administracinių ginčų komisijai, Lietuvos Respublikos administracinių bylų teisenos įstatymo (Žin., 1999, Nr. 13-</text:span><text:span text:style-name="T473">308; 2000, Nr. 85-2566) nustatyta tvarka Administraciniam teismui. Dėl valstybės tarnautojų piktnaudžiavimo, biurokratizmo ar kitaip pažeidžiamų žmogaus teisių ir laisvių viešojo administravimo srityje darbdavys turi teisę pateikti skundą Lietuvos Respubli</text:span><text:span text:style-name="T474">kos Seimo kontrolieriui Lietuvos Respublikos Seimo kontrolierių įstatymo (Žin., 1998, Nr. 110-3024; 2004, Nr. 170-6238) nustatyta tvarka.</text:span></text:p>
      <text:p text:style-name="P475"><text:span text:style-name="T476">49</text:span><text:span text:style-name="T477">. TDB valstybės tarnautojai, pažeidę šio aprašo nuostatas, atsako Lietuvos Respublikos teisės aktų nustatyta tva</text:span><text:span text:style-name="T478">rka.</text:span></text:p>
      <text:p text:style-name="P479"/>
      <text:p text:style-name="P480"><text:span text:style-name="T481">_________________</text:span></text:p>
      <text:p text:style-name="P482"/>
      <text:p text:style-name="P483"><text:span text:style-name="T484">Pavyzdinio viešųjų darbų priemonės <text:s/>įgyvendinimo<text:s/></text:span></text:p>
      <text:p text:style-name="P485">patikrinimų atlikimo tvarkos aprašo<text:s/></text:p>
      <text:p text:style-name="P486"><text:span text:style-name="T487">1</text:span><text:span text:style-name="T488"><text:s/>priedas</text:span></text:p>
      <text:p text:style-name="P489"/>
      <text:p text:style-name="P490"><text:span text:style-name="T491">(Darbdavio, įgyvendinančio viešuosius darbus, neplaninio patikrinimo akto formos pavyzdys)</text:span></text:p>
      <text:p text:style-name="P492"/>
      <text:p text:style-name="P493">_<text:tab/>,<text:s/></text:p>
      <text:p text:style-name="P494">(darbdavio pavadinimas)</text:p>
      <text:p text:style-name="P495"><text:span text:style-name="T496">ĮGYVENDINANČIO (-IOS) VIEŠUOSIUS DARBUS, NE</text:span><text:span text:style-name="T497">PLANINIO PATIKRINIMO<text:s/></text:span></text:p>
      <text:p text:style-name="P498"><text:span text:style-name="T499">AKTAS</text:span></text:p>
      <text:p text:style-name="P500"/>
      <table:table table:style-name="Table501">
        <table:table-columns>
          <table:table-column table:style-name="TableColumn502"/>
        </table:table-columns>
        <table:table-row table:style-name="TableRow503">
          <table:table-cell table:style-name="TableCell504">
            <text:p text:style-name="P505">Neplaninį patikrinimą atlieka:</text:p>
            <text:p text:style-name="P506">______________teritorinės darbo biržos, kodas<text:s/><text:tab/>,<text:s/></text:p>
            <text:p text:style-name="P507">adresas<text:s/><text:tab/>, LT-_____ _______,<text:s/></text:p>
            <text:p text:style-name="P508">tel. _____________, faks.<text:s/><text:tab/>,<text:s/></text:p>
            <text:p text:style-name="P509">el. p.<text:s/><text:tab/></text:p>
            <text:p text:style-name="P510">valstybės tarnautojas (-ai): <text:s/></text:p>
            <text:p text:style-name="P511">_<text:tab/></text:p>
            <text:p text:style-name="P512">(pareigos, vardas, pavardė)</text:p>
            <text:p text:style-name="P513">_<text:tab/></text:p>
            <text:p text:style-name="P514">(pareigos, vardas, pavardė)</text:p>
            <text:p text:style-name="P515"><text:span text:style-name="T516">Neplaninio patikrinimo pagrindas</text:span><text:span text:style-name="T517"><text:s/>–<text:s/></text:span><text:span text:style-name="T518"><text:tab/></text:span></text:p>
            <text:p text:style-name="P519"><text:span text:style-name="T520">Neplaninio patikrinimo tikslas</text:span><text:span text:style-name="T521"><text:s/>–<text:s/></text:span><text:span text:style-name="T522"><text:tab/></text:span></text:p>
            <text:p text:style-name="P523">_<text:tab/></text:p>
            <text:p text:style-name="P524"><text:span text:style-name="T525">Neplaninio patikrinimo terminas</text:span><text:span text:style-name="T526">: pradžia<text:s/></text:span><text:span text:style-name="T527"><text:tab/>;<text:s/></text:span></text:p>
            <text:p text:style-name="P528">pabaiga<text:s/><text:tab/><text:s/></text:p>
            <text:p text:style-name="P529"/>
          </table:table-cell>
        </table:table-row>
        <table:table-row table:style-name="TableRow530">
          <table:table-cell table:style-name="TableCell531">
            <text:p text:style-name="P532">Bendra informacija apie tikrinamą darbdavį:</text:p>
          </table:table-cell>
        </table:table-row>
        <text:soft-page-break/>
        <table:table-row table:style-name="TableRow533">
          <table:table-cell table:style-name="TableCell534">
            <text:p text:style-name="P535">1.1. Pavadinimas<text:s/>(įmonė, įstaiga, organizacija, kt. organizacinė struktūra, fizinis asmuo):</text:p>
            <text:p text:style-name="P536">_<text:tab/></text:p>
            <text:p text:style-name="P537">1.2. Kodas _________________</text:p>
            <text:p text:style-name="P538">1.3. Kontaktai (el. paštas; tel. Nr., faksas)<text:s/><text:tab/></text:p>
            <text:p text:style-name="P539">1.4. Adresas:<text:s/><text:tab/></text:p>
            <text:p text:style-name="P540"><text:span text:style-name="T541">1.5.</text:span><text:span text:style-name="T542"><text:s/>Sudaryta Trišalė/Dvišalė<text:s/></text:span><text:span text:style-name="T543">(reikalingą pabraukti)<text:s/></text:span><text:span text:style-name="T544">viešųjų darbų įgyvendinimo ir fi</text:span><text:span text:style-name="T545">nansavimo sutartis (-ys):</text:span></text:p>
            <text:p text:style-name="P546"><text:span text:style-name="T547">__________________<text:s/></text:span><text:span text:style-name="T548">(data)</text:span><text:span text:style-name="T549"><text:s/>sutartis Nr. ______________;</text:span></text:p>
            <text:p text:style-name="P550"><text:span text:style-name="T551">__________________<text:s/></text:span><text:span text:style-name="T552">(data)</text:span><text:span text:style-name="T553"><text:s/>sutartis Nr. ______________;</text:span></text:p>
            <text:p text:style-name="P554"><text:span text:style-name="T555">__________________<text:s/></text:span><text:span text:style-name="T556">(data)</text:span><text:span text:style-name="T557"><text:s/>sutartis Nr. ______________.</text:span></text:p>
            <text:p text:style-name="P558">1.6. Viešųjų darbų finansavimo laikotarpis (-iai):</text:p>
            <text:p text:style-name="P559">nuo_______________ iki_________________;</text:p>
            <text:p text:style-name="P560">nuo_______________ iki_________________;</text:p>
            <text:p text:style-name="P561">nuo_______________ iki_________________.</text:p>
            <text:p text:style-name="P562"><text:span text:style-name="T563">1.7. Viešieji darbai įgyvendinami pagal savivaldybės patvirtintą viešųjų darbų programą / teritorinės darbo biržos parengtą viešųjų darbų projektą ekonominius sunkumus patiriančioje įmonėje<text:s/></text:span><text:span text:style-name="T564">(reikalingą pabraukti)</text:span></text:p>
            <text:p text:style-name="P565">1.8. Patikrinimo vieta (darbo vietos adresas):<text:s/><text:tab/></text:p>
            <text:p text:style-name="P566">_<text:tab/></text:p>
            <text:p text:style-name="P567">1.9. Darbdavį atstovaujantis asmuo:<text:s/><text:tab/></text:p>
            <text:p text:style-name="P568">(pareigos, vardas, pavardė)</text:p>
            <text:p text:style-name="P569">_<text:tab/></text:p>
            <text:p text:style-name="P570"/>
            <text:p text:style-name="P571">1.10. Ankstesnio patikrinimo data: __/__/__, nustatyti pažeidimai:<text:s/><text:tab/></text:p>
            <text:p text:style-name="P572">_<text:tab/></text:p>
            <text:p text:style-name="P573">_<text:tab/></text:p>
            <text:p text:style-name="P574">_<text:tab/></text:p>
            <text:p text:style-name="P575">_<text:tab/></text:p>
            <text:p text:style-name="P576">_<text:tab/></text:p>
            <text:p text:style-name="P577"><text:span text:style-name="T578">_</text:span><text:span text:style-name="T579"><text:tab/></text:span></text:p>
          </table:table-cell>
        </table:table-row>
        <table:table-row table:style-name="TableRow580">
          <table:table-cell table:style-name="TableCell581">
            <text:p text:style-name="P582">Tikrinimo metu buvo nagrinėjami ir vertinami šie dokumentai:<text:s/></text:p>
            <text:p text:style-name="P583">_<text:tab/></text:p>
            <text:p text:style-name="P584">_<text:tab/></text:p>
            <text:p text:style-name="P585">_<text:tab/></text:p>
            <text:p text:style-name="P586">_<text:tab/></text:p>
            <text:p text:style-name="P587"/>
          </table:table-cell>
        </table:table-row>
        <table:table-row table:style-name="TableRow588">
          <table:table-cell table:style-name="TableCell589">
            <text:p text:style-name="P590"><text:span text:style-name="T591">Neplaninio<text:s/></text:span><text:span text:style-name="T592">patikrinimo išvados:</text:span><text:span text:style-name="T593"><text:s/></text:span></text:p>
            <text:p text:style-name="P594"/>
            <text:p text:style-name="P595"><text:span text:style-name="T596"></text:span><text:span text:style-name="T597">[]</text:span><text:span text:style-name="T598"><text:s/>Darbdavys veiklą vykdo nepažeidžiant UR įstatymo, jį įgyvendinančių teisės aktų ir VD sutarties reikalavimų.</text:span></text:p>
            <text:p text:style-name="P599"/>
            <text:p text:style-name="P600"><text:span text:style-name="T601"></text:span><text:span text:style-name="T602">[]</text:span><text:span text:style-name="T603"><text:s/></text:span><text:span text:style-name="T604">Darbdavys veiklą<text:s/></text:span><text:span text:style-name="T605">vykdo pažeidžiant UR įstatymo,<text:s/></text:span><text:span text:style-name="T606">jį įgyvendinančių teisės aktų ir/ar VD sutarties reikalavimus:</text:span></text:p>
            <text:p text:style-name="P607">1. Nurodomas teisės aktas, konkretus jo straipsnis, punktas, dalis bei jame įtvirtintas reikalavimas, kurio darbdavys nesilaikė, arba VD sutartis, konkretus jos punktas ir joje įtvirtintas reikalavimas, kurio darbdavys nesilaikė:</text:p>
            <text:p text:style-name="P608">_<text:tab/><text:s/></text:p>
            <text:p text:style-name="P609">_<text:tab/></text:p>
            <text:p text:style-name="P610">_<text:tab/></text:p>
            <text:p text:style-name="P611">_<text:tab/><text:s/></text:p>
            <text:p text:style-name="P612">_<text:tab/></text:p>
            <text:p text:style-name="P613">_<text:tab/></text:p>
            <text:soft-page-break/>
            <text:p text:style-name="P614">2.<text:s/>Nurodomas terminas, per kurį darbdavys turi pašalinti nustatytą pažeidimą:</text:p>
            <text:p text:style-name="P615">_<text:tab/></text:p>
            <text:p text:style-name="P616">_<text:tab/></text:p>
            <text:p text:style-name="P617">_<text:tab/></text:p>
            <text:p text:style-name="P618">3. Nurodomos priemonės, kurių turi imtis darbdavys, siekdamas pašalinti nustatytą pažeidimą:</text:p>
            <text:p text:style-name="P619">_<text:tab/><text:s/></text:p>
            <text:p text:style-name="P620">_<text:tab/><text:s/></text:p>
            <text:p text:style-name="P621">_<text:tab/><text:s/></text:p>
            <text:p text:style-name="P622">_<text:tab/></text:p>
            <text:p text:style-name="P623">_<text:tab/></text:p>
            <text:p text:style-name="P624">_<text:tab/><text:s/></text:p>
            <text:p text:style-name="P625"/>
          </table:table-cell>
        </table:table-row>
        <text:soft-page-break/>
        <table:table-row table:style-name="TableRow626">
          <table:table-cell table:style-name="TableCell627">
            <text:p text:style-name="P628">Kitos pastabos:<text:s/></text:p>
            <text:p text:style-name="P629">_<text:tab/></text:p>
            <text:p text:style-name="P630">_<text:tab/></text:p>
            <text:p text:style-name="P631">_<text:tab/></text:p>
            <text:p text:style-name="P632">_<text:tab/></text:p>
            <text:p text:style-name="P633">_<text:tab/></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_______________</text:span></text:p>
            <text:p text:style-name="Normal"><text:span text:style-name="T642">(patikrinimą atlikusio valstybės tarnautojo pareigos)</text:span></text:p>
          </table:table-cell>
          <table:table-cell table:style-name="TableCell643">
            <text:p text:style-name="P644">___________</text:p>
            <text:p text:style-name="P645"><text:span text:style-name="T646">(parašas)</text:span></text:p>
          </table:table-cell>
          <table:table-cell table:style-name="TableCell647">
            <text:p text:style-name="P648">_______________</text:p>
            <text:p text:style-name="P649"><text:span text:style-name="T650">(vardas ir pavardė)</text:span></text:p>
          </table:table-cell>
        </table:table-row>
      </table:table>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_______________</text:span></text:p>
            <text:p text:style-name="Normal"><text:span text:style-name="T658">(patikrinimą atlikusio valstybės tarnautojo pareigos)</text:span></text:p>
          </table:table-cell>
          <table:table-cell table:style-name="TableCell659">
            <text:p text:style-name="P660">___________</text:p>
            <text:p text:style-name="P661"><text:span text:style-name="T662">(parašas)</text:span></text:p>
          </table:table-cell>
          <table:table-cell table:style-name="TableCell663">
            <text:p text:style-name="P664">_______________</text:p>
            <text:p text:style-name="P665"><text:span text:style-name="T666">(vardas ir pavardė)</text:span></text:p>
          </table:table-cell>
        </table:table-row>
      </table:table>
      <text:p text:style-name="P667"/>
      <text:p text:style-name="Normal"><text:span text:style-name="T668">Susipažinau</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_</text:p>
            <text:p text:style-name="Normal"><text:span text:style-name="T676">(darbdavys ar jo įgaliotas asmuo, pareigos)</text:span></text:p>
          </table:table-cell>
          <table:table-cell table:style-name="TableCell677">
            <text:p text:style-name="P678">___________</text:p>
            <text:p text:style-name="P679"><text:span text:style-name="T680">(parašas)</text:span></text:p>
          </table:table-cell>
          <table:table-cell table:style-name="TableCell681">
            <text:p text:style-name="P682">_______________</text:p>
            <text:p text:style-name="P683"><text:span text:style-name="T684">(vardas ir pavardė)</text:span></text:p>
          </table:table-cell>
        </table:table-row>
      </table:table>
      <text:p text:style-name="P685"/>
      <text:p text:style-name="P686"><text:span text:style-name="T687">_________________</text:span></text:p>
      <text:p text:style-name="P688"/>
      <text:soft-page-break/>
      <text:p text:style-name="P689"><text:span text:style-name="T690">Pavyzdinio viešųjų darbų priemonės įgyvendinimo patikrinimų atlikimo tvarkos aprašo<text:s/></text:span></text:p>
      <text:p text:style-name="P691"><text:span text:style-name="T692">2</text:span><text:span text:style-name="T693"><text:s/>priedas</text:span></text:p>
      <text:p text:style-name="P694"/>
      <text:p text:style-name="P695"><text:span text:style-name="T696">(Planinio patikrinimo dėl viešųjų darbų įgyvendinimo klausimyno formos pavyzdys)</text:span></text:p>
      <text:p text:style-name="P697"/>
      <text:p text:style-name="P698"><text:span text:style-name="T699">PLANINIO PATIKRINIMO DĖL VIEŠŲJŲ DARBŲ ĮGYVENDINIMO</text:span></text:p>
      <text:p text:style-name="P700"><text:span text:style-name="T701">KLAUSIMYNAS</text:span></text:p>
      <text:p text:style-name="P702"/>
      <text:p text:style-name="P703"><text:span text:style-name="T704">______________<text:s/></text:span><text:span text:style-name="T705">Nr.<text:s/></text:span><text:span text:style-name="T706">____________</text:span></text:p>
      <text:p text:style-name="P707"><text:span text:style-name="T708">(data)</text:span></text:p>
      <text:p text:style-name="P709">_________________________________</text:p>
      <text:p text:style-name="P710">(vieta)</text:p>
      <text:p text:style-name="P711"/>
      <text:p text:style-name="P712">Planinį patikrinimą atlieka _________________________________ teritorinės darbo biržos valstybės tarnautojas (-ai)<text:s/><text:tab/></text:p>
      <text:p text:style-name="P713">(pareigos, vardas, pavardė)</text:p>
      <text:p text:style-name="P714">_<text:tab/></text:p>
      <text:p text:style-name="P715">(pareigos, vardas, pavardė)</text:p>
      <text:p text:style-name="P716">_<text:tab/></text:p>
      <text:p text:style-name="P717">(pareigos, vardas, pavardė)</text:p>
      <text:p text:style-name="P718"/>
      <text:p text:style-name="P719"><text:span text:style-name="T720">Patikrinimo pagrindas<text:s/></text:span><text:span text:style-name="T721"><text:tab/></text:span></text:p>
      <text:p text:style-name="P722"/>
      <text:p text:style-name="P723"><text:span text:style-name="T724">Patikrinimo tiksl</text:span><text:span text:style-name="T725">as<text:s/></text:span><text:span text:style-name="T726"><text:tab/></text:span></text:p>
      <text:p text:style-name="P727"/>
      <text:p text:style-name="P728"><text:span text:style-name="T729">Patikrinimo laikas:</text:span><text:span text:style-name="T730"><text:s/>pradžia______________; pabaiga_____________</text:span></text:p>
      <text:p text:style-name="P731"/>
      <text:p text:style-name="P732"><text:span text:style-name="T733">BENDRA INFORMACIJA APIE TIKRINAMĄ DARBDAVĮ<text:s/></text:span></text:p>
      <text:p text:style-name="P734"/>
      <text:p text:style-name="P735"><text:span text:style-name="T736">1.1</text:span><text:span text:style-name="T737">. Pavadinimas (įmonė, įstaiga, organizacija, kt. organizacinė struktūra, fizinis asmuo):</text:span></text:p>
      <text:p text:style-name="P738"><text:span text:style-name="T739">_</text:span><text:span text:style-name="T740"><text:tab/></text:span></text:p>
      <text:p text:style-name="P741"><text:span text:style-name="T742">1.2</text:span><text:span text:style-name="T743">. Kodas _________________</text:span></text:p>
      <text:p text:style-name="P744"><text:span text:style-name="T745">1.3</text:span><text:span text:style-name="T746">. Kontaktai (el. paštas; tel. Nr., faksas)<text:s/></text:span><text:span text:style-name="T747"><text:tab/></text:span></text:p>
      <text:p text:style-name="P748"><text:span text:style-name="T749">1.4</text:span><text:span text:style-name="T750">. Adresas:<text:s/></text:span><text:span text:style-name="T751"><text:tab/></text:span></text:p>
      <text:p text:style-name="P752"/>
      <text:p text:style-name="P753"><text:span text:style-name="T754">1.5</text:span><text:span text:style-name="T755">. Sudaryta Trišalė/Dvišalė<text:s/></text:span><text:span text:style-name="T756">(reikalingą pabraukti)<text:s/></text:span><text:span text:style-name="T757">viešųjų darbų įgyvendinimo ir finansavimo sutartis (-ys):</text:span></text:p>
      <text:p text:style-name="P758"><text:span text:style-name="T759">__________________<text:s/></text:span><text:span text:style-name="T760">(data)</text:span><text:span text:style-name="T761"><text:s/>sutartis Nr. ______________;</text:span></text:p>
      <text:p text:style-name="P762"><text:span text:style-name="T763">_______________</text:span><text:span text:style-name="T764">___<text:s/></text:span><text:span text:style-name="T765">(data)</text:span><text:span text:style-name="T766"><text:s/>sutartis Nr. ______________;</text:span></text:p>
      <text:p text:style-name="P767"><text:span text:style-name="T768">__________________<text:s/></text:span><text:span text:style-name="T769">(data)</text:span><text:span text:style-name="T770"><text:s/>sutartis Nr. ______________.</text:span></text:p>
      <text:p text:style-name="P771"/>
      <text:p text:style-name="P772"><text:span text:style-name="T773">1.6</text:span><text:span text:style-name="T774">. Viešųjų darbų finansavimo laikotarpis (-iai):</text:span></text:p>
      <text:p text:style-name="P775">nuo_______________ iki_________________;</text:p>
      <text:p text:style-name="P776">nuo_______________ iki_________________;</text:p>
      <text:p text:style-name="P777">nuo_______________<text:s/>iki_________________.</text:p>
      <text:p text:style-name="P778"/>
      <text:p text:style-name="P779"><text:span text:style-name="T780">1.7</text:span><text:span text:style-name="T781">. Viešieji darbai įgyvendinami pagal savivaldybės patvirtintą viešųjų darbų programą / teritorinės darbo biržos parengtą viešųjų darbų projektą, ekonominius sunkumus patiriančioje įmonėje<text:s/></text:span><text:span text:style-name="T782">(reikalingą pabraukti)</text:span></text:p>
      <text:p text:style-name="P783"/>
      <text:p text:style-name="P784"><text:span text:style-name="T785">1.8</text:span><text:span text:style-name="T786">. Patikrinimo vieta (darbo vietos adresas):<text:s/></text:span><text:span text:style-name="T787"><text:tab/></text:span></text:p>
      <text:p text:style-name="P788">_<text:tab/></text:p>
      <text:p text:style-name="P789"/>
      <text:p text:style-name="P790"><text:span text:style-name="T791">1.9</text:span><text:span text:style-name="T792">. Darbdavį atstovaujantis asmuo:<text:s/></text:span><text:span text:style-name="T793"><text:tab/></text:span></text:p>
      <text:p text:style-name="P794">(pareigos, vardas, pavardė)</text:p>
      <text:p text:style-name="P795">_<text:tab/></text:p>
      <text:p text:style-name="P796"/>
      <text:p text:style-name="P797"><text:span text:style-name="T798">1.10</text:span><text:span text:style-name="T799">. Ankstesnio patikrinimo data: __/__/__, nustatyti pažeidimai:<text:s/></text:span><text:span text:style-name="T800"><text:tab/></text:span></text:p>
      <text:p text:style-name="P801">_<text:tab/></text:p>
      <text:p text:style-name="P802">_<text:tab/></text:p>
      <text:p text:style-name="P803"/>
      <text:p text:style-name="P804"><text:span text:style-name="T805">KLAUSIM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 Nr.</text:span></text:p>
          </table:table-cell>
          <table:table-cell table:style-name="TableCell819">
            <text:p text:style-name="P820"><text:span text:style-name="T821">Klausimai</text:span></text:p>
          </table:table-cell>
          <table:table-cell table:style-name="TableCell822">
            <text:p text:style-name="P823">Teisinis pagrindas**</text:p>
          </table:table-cell>
          <table:table-cell table:style-name="TableCell824">
            <text:p text:style-name="P825"><text:span text:style-name="T826">Taip*</text:span></text:p>
          </table:table-cell>
          <table:table-cell table:style-name="TableCell827">
            <text:p text:style-name="P828"><text:span text:style-name="T829">Ne*</text:span></text:p>
          </table:table-cell>
          <table:table-cell table:style-name="TableCell830">
            <text:p text:style-name="P831"><text:span text:style-name="T832">Nevertinama*</text:span></text:p>
          </table:table-cell>
          <table:table-cell table:style-name="TableCell833">
            <text:p text:style-name="P834"><text:span text:style-name="T835">Pastabos</text:span></text:p>
          </table:table-cell>
        </table:table-row>
        <table:table-row table:style-name="TableRow836">
          <table:table-cell table:style-name="TableCell837">
            <text:p text:style-name="P838">1.</text:p>
          </table:table-cell>
          <table:table-cell table:style-name="TableCell839">
            <text:p text:style-name="P840"><text:span text:style-name="T841">Ar darbdavys sudarė su darbo biržos siųstu (-ais) viešuosius<text:s/></text:span><text:span text:style-name="T842">darbus dirbti darbo ieškančiu (-iais)</text:span><text:span text:style-name="T843"><text:s/>asmeniu (-imis), atitinkančiu (-iais) darbdavio pateiktus reikalavimus, terminuotą (-as) darbo sutartį (-is) viešiesiems darbams atlikti ir ar per 3 darbo dienas nuo sutarties (-čių) sudarymo dienos pateikė TDB šios (šių) sutarties (-čių) kopiją (-as)?</text:span></text:p>
          </table:table-cell>
          <table:table-cell table:style-name="TableCell844">
            <text:p text:style-name="P845">UR<text:s/>įstatymo 28 str. 6 d., Aprašo 77 p., VD sutarties 1.2 p.</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Ar asmeniui (-ims), dirbančiam (-tiems) pagal darbo sutartį viešiesiems darbams atlikti, taikoma suminė darbo laiko apskaita?</text:p>
          </table:table-cell>
          <table:table-cell table:style-name="TableCell859">
            <text:p text:style-name="P860">UR įstatymo 28 str. 7 d. 1 p.</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Ar asmeniui (-ims),<text:s/>dirbančiam (-tiems) pagal darbo sutartį viešiesiems darbams atlikti, paskirtas bandomasis laikotarpis?</text:p>
          </table:table-cell>
          <table:table-cell table:style-name="TableCell874">
            <text:p text:style-name="P875">UR įstatymo 28 str. 7 d. 2 p.</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Ar ekonominius sunkumus patiriančioje įmonėje dirbamų viešųjų darbų trukmė kartu su darbo laiku,<text:s/><text:soft-page-break/>atliekant savo tiesiogines darbo funkcijas, neviršija aštuonių valandų?<text:s/></text:p>
          </table:table-cell>
          <table:table-cell table:style-name="TableCell889">
            <text:p text:style-name="P890">Aprašo 62 p.</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5.</text:p>
          </table:table-cell>
          <table:table-cell table:style-name="TableCell902">
            <text:p text:style-name="P903">Ar viešieji darbai ekonominius sunkumus patiriančiose įmonėse <text:s/>nedirbami naktį ir švenčių dienomis?</text:p>
          </table:table-cell>
          <table:table-cell table:style-name="TableCell904">
            <text:p text:style-name="P905">Aprašo 62 p.</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text:p>
          </table:table-cell>
          <table:table-cell table:style-name="TableCell917">
            <text:p text:style-name="P918">Ar darbdavys moka darbo sutartyje (-yse) viešiesiems darbams atlikti nurodyto darbo užmokesčio dalį, kurios nekompensuoja mokama subsidija darbo užmokesčiui, taip pat priedus, priemokas ir kitas<text:s/>išmokas, įskaitant draudėjo privalomojo valstybinio socialinio draudimo įmokų sumas, apskaičiuotas nuo šių priedų, priemokų ir išmokų?</text:p>
          </table:table-cell>
          <table:table-cell table:style-name="TableCell919">
            <text:p text:style-name="P920">UR įstatymo 28 str. 8 d.</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P933"><text:span text:style-name="T934">Ar viešuosius darbus dirbančio (-ių) asmens (-ų) atliekamos darbo funkcijos atitinka viešųjų darbų programoje ar viešųjų darbų projekte<text:s/></text:span><text:span text:style-name="T935">(reikalingą pabraukti)</text:span><text:span text:style-name="T936"><text:s/>nurodytus viešuosius darbus?</text:span></text:p>
          </table:table-cell>
          <table:table-cell table:style-name="TableCell937">
            <text:p text:style-name="P938">Aprašo 69 p., 73 p., VD sutarties 1.1 p.</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8.</text:p>
          </table:table-cell>
          <table:table-cell table:style-name="TableCell950">
            <text:p text:style-name="P951"><text:span text:style-name="T952">Ar įdarbintas (-i)<text:s/></text:span><text:span text:style-name="T953">viešiesiems darbams asmuo (-ys) dirbo patikrinimo metu?<text:s/></text:span><text:span text:style-name="T954">(jeigu ne, priežastys nurodomos pastabose)</text:span></text:p>
          </table:table-cell>
          <table:table-cell table:style-name="TableCell955">
            <text:p text:style-name="P956">VD sutarties 1.1 p.</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9.</text:p>
          </table:table-cell>
          <table:table-cell table:style-name="TableCell968">
            <text:p text:style-name="P969">Ar darbdavys užtikrina darbuotojui (-ams) teisės aktų reikalavimus atitinkančias darbo sąlygas?</text:p>
          </table:table-cell>
          <table:table-cell table:style-name="TableCell970">
            <text:p text:style-name="P971">VD sutarties 1.3 p.</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0.<text:s/></text:p>
          </table:table-cell>
          <table:table-cell table:style-name="TableCell983">
            <text:p text:style-name="P984">Ar<text:s/>darbdavys supažindino darbuotoją (-us), prieš jam (jiems) pradedant dirbti viešuosius darbus, su darbų saugos reikalavimais, darbų atlikimo tvarka ir aprūpino jį (juos) reikiamomis darbo priemonėmis?</text:p>
          </table:table-cell>
          <table:table-cell table:style-name="TableCell985">
            <text:p text:style-name="P986">VD sutarties 1.4 p.</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Ar darbo sutartyje (-yse),<text:s/>sudarytoje (-ose) su viešuosius darbus dirbančiu (-iais) asmeniu (-imis), nurodytas darbo užmokestis išmokamas darbo sutartyje (-yse) nurodytu laiku?</text:p>
          </table:table-cell>
          <table:table-cell table:style-name="TableCell1000">
            <text:p text:style-name="P1001">Aprašo 78.1 p., VD sutarties 1.6 p.<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Ar darbo sutarčiai (-ims) viešiesiems darbams atlikti<text:s/>pasibaigus arba ją/jas nutraukus – darbdavys išmokėjo kompensaciją už nepanaudotas atostogas ir laiku sumokėjo nuo darbo sutartyje (-yse) nurodyto darbo užmokesčio apskaičiuotas draudėjo privalomojo valstybinio socialinio draudimo įmokas Valstybinio socialinio draudimo fondui?</text:p>
          </table:table-cell>
          <table:table-cell table:style-name="TableCell1015">
            <text:p text:style-name="P1016">UR įstatymo 28 str. 7 d. 3 p., 8 d. 2 ir 3 p., Aprašo 78.2, 78.3 p., VD sutarties 1.6 p.</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text:p>
          </table:table-cell>
          <table:table-cell table:style-name="TableCell1028">
            <text:p text:style-name="P1029">Ar darbo laiko apskaitos žiniaraščiuose žymimas darbo laikas atitinka darbo sutartyje (-yse) ir darbdavio TDB pateikiamoje pažymoje<text:s/><text:soft-page-break/>nurodytą darbo laiką?</text:p>
          </table:table-cell>
          <table:table-cell table:style-name="TableCell1030">
            <text:p text:style-name="P1031">VD sutarties 1.5, 1.7 p.</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14.</text:p>
          </table:table-cell>
          <table:table-cell table:style-name="TableCell1043">
            <text:p text:style-name="P1044">Ar darbdavys laiku, t. y. ne vėliau kaip iki 15 d. mėnesiui pasibaigus, pateikia darbo biržai pažymą apie įdarbintų asmenų dirbtą darbo laiką, apskaičiuotą ir išmokėtą jiems darbo užmokestį bei darbo<text:s/>laiko apskaitos žiniaraščius?</text:p>
          </table:table-cell>
          <table:table-cell table:style-name="TableCell1045">
            <text:p text:style-name="P1046">VD sutarties 1.7 p.</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ext:p text:style-name="P1059">Ar priemonės įgyvendinimo laikotarpiu teikiamuose TDB dokumentuose, reikalinguose subsidijai darbo užmokesčiui paskaičiuoti, buvo nustatyta pažeidimų?</text:p>
          </table:table-cell>
          <table:table-cell table:style-name="TableCell1060">
            <text:p text:style-name="P1061">VD sutarties 1.7 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6.</text:p>
          </table:table-cell>
          <table:table-cell table:style-name="TableCell1073">
            <text:p text:style-name="P1074">Ar atleidus iš<text:s/>darbo darbuotoją (-us), darbdavys per 3 darbo dienas nuo atleidimo dienos raštu apie tai informuoja TDB, nurodydamas darbo sutarties (-čių) nutraukimo priežastį?</text:p>
          </table:table-cell>
          <table:table-cell table:style-name="TableCell1075">
            <text:p text:style-name="P1076">VD sutarties 1.8 p.</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7.</text:p>
          </table:table-cell>
          <table:table-cell table:style-name="TableCell1088">
            <text:p text:style-name="P1089"><text:span text:style-name="T1090">Ar darbdavys nustatyta tvarka leidžia TDB pakviestam (-iems) asmeniui (-ims), dirbančiam (-tiems) viešuosius darbus, atvykti į TDB aptarti pasiūlymo įdarbinti pagal kitą darbo sutartį?<text:s/></text:span><text:span text:style-name="T1091">(jeigu TDB tokio asmens nekvietė – žymima „nevertinama“)</text:span></text:p>
          </table:table-cell>
          <table:table-cell table:style-name="TableCell1092">
            <text:p text:style-name="P1093">VD sutarties 1.9 p.</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18.</text:p>
          </table:table-cell>
          <table:table-cell table:style-name="TableCell1105">
            <text:p text:style-name="Normal"><text:span text:style-name="T1106">Ar viešiesiems darbams pasibaigus, darbdavys įdarbino (išskyrus bendrojo lavinimo mokyklų mokinius) pagal darbo sutartį asmenį (-is) ne trumpesniam kaip 6 mėnesių laikotarpiui? (</text:span><text:span text:style-name="T1107">šis punktas privalomas darbdaviams, kurie savo paraiškose<text:s/></text:span><text:span text:style-name="T1108">nurodė tokį įsipareigojimą</text:span><text:span text:style-name="T1109">)</text:span></text:p>
          </table:table-cell>
          <table:table-cell table:style-name="TableCell1110">
            <text:p text:style-name="P1111">VD sutarties 1.10 p.</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9.</text:p>
          </table:table-cell>
          <table:table-cell table:style-name="TableCell1123">
            <text:p text:style-name="Normal"><text:span text:style-name="T1124">Ar darbdavys prisidėjo nuosavomis lėšomis finansuojant Aprašo 80 punkte nurodytas kitas su viešųjų darbų atlikimu susijusias išlaidas? (</text:span><text:span text:style-name="T1125">šis punktas privalomas darbdaviams, kurie savo paraiškose<text:s/></text:span><text:span text:style-name="T1126">nurodė tokį įsipareigojimą</text:span><text:span text:style-name="T1127">)</text:span></text:p>
          </table:table-cell>
          <table:table-cell table:style-name="TableCell1128">
            <text:p text:style-name="P1129">VD sutarties 1.11 p.</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0.</text:p>
          </table:table-cell>
          <table:table-cell table:style-name="TableCell1141">
            <text:p text:style-name="P1142">Ar darbo sutartyje (-yse), sudarytoje (-ose) su įdarbintu (-ais) viešiesiems darbams asmeniu (-mis), nėra pakeitimų, nežinomų darbo biržai?</text:p>
          </table:table-cell>
          <table:table-cell table:style-name="TableCell1143">
            <text:p text:style-name="P1144">VD sutarties 1.12 p.</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1.</text:p>
          </table:table-cell>
          <table:table-cell table:style-name="TableCell1156">
            <text:p text:style-name="P1157">Ar patikrinimo metu gauta<text:s/>viešuosius darbus dirbančių asmenų nusiskundimų dėl priemonės įgyvendinim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Normal"/>
          </table:table-cell>
        </table:table-row>
      </table:table>
      <text:p text:style-name="Normal"><text:span text:style-name="T1167">Žymėjimai lentelėje:</text:span></text:p>
      <text:p text:style-name="Normal"><text:span text:style-name="T1168">* skiltyje „</text:span><text:span text:style-name="T1169">taip</text:span><text:span text:style-name="T1170">“</text:span><text:span text:style-name="T1171">+</text:span><text:span text:style-name="T1172"><text:s/>žymima, jeigu atsakymas į klausimą teigiamas;<text:s/></text:span></text:p>
      <text:p text:style-name="Normal"><text:span text:style-name="T1173">* skiltyje „</text:span><text:span text:style-name="T1174">ne</text:span><text:span text:style-name="T1175">“<text:s/></text:span><text:span text:style-name="T1176">-<text:s/></text:span><text:span text:style-name="T1177">žymima, jeigu atsakymas neigiamas;<text:s/></text:span></text:p>
      <text:p text:style-name="Normal"><text:span text:style-name="T1178">* skiltyje „</text:span><text:span text:style-name="T1179">nevertinama</text:span><text:span text:style-name="T1180">“<text:s/></text:span><text:span text:style-name="T1181">0<text:s/></text:span><text:span text:style-name="T1182">žymima, jeigu klausimas neaktualus arba netikrinta.<text:s/></text:span></text:p>
      <text:p text:style-name="Normal"/>
      <text:p text:style-name="P1183"><text:span text:style-name="T1184">PATIKRINIMO IŠVADOS:<text:s/></text:span></text:p>
      <text:p text:style-name="P1185"><text:span text:style-name="T1186"></text:span><text:span text:style-name="T1187">[]</text:span><text:span text:style-name="T1188"><text:s/>Darbdavys veiklą vykdo nepažeidžiant UR įstatymo, jį įgyvendinančių teisės aktų ir VD sutarties reikalavimų.</text:span></text:p>
      <text:p text:style-name="P1189"><text:span text:style-name="T1190"></text:span><text:span text:style-name="T1191">[]</text:span><text:span text:style-name="T1192"><text:s/>Darbdavys veiklą<text:s/></text:span><text:span text:style-name="T1193">vykdo pažeidžiant UR įstatymo,<text:s/></text:span><text:span text:style-name="T1194">jį įgyven</text:span><text:span text:style-name="T1195">dinančių teisės aktų ir/ar VD sutarties reikalavimus:</text:span></text:p>
      <text:p text:style-name="P1196"><text:span text:style-name="T1197">1</text:span><text:span text:style-name="T1198">. Nurodomas teisės aktas, konkretus jo straipsnis, punktas, dalis bei jame įtvirtintas reikalavimas, kurio darbdavys nesilaikė, arba VD sutartis, konkretus jos punktas ir joje įtvirtintas reikalavima</text:span><text:span text:style-name="T1199">s, kurio darbdavys nesilaikė:</text:span></text:p>
      <text:p text:style-name="P1200">_<text:tab/></text:p>
      <text:p text:style-name="P1201">_<text:tab/></text:p>
      <text:p text:style-name="P1202">_<text:tab/></text:p>
      <text:p text:style-name="P1203">_<text:tab/></text:p>
      <text:p text:style-name="P1204">_<text:tab/></text:p>
      <text:p text:style-name="P1205"><text:span text:style-name="T1206">_</text:span><text:span text:style-name="T1207"><text:tab/></text:span></text:p>
      <text:p text:style-name="P1208"><text:span text:style-name="T1209">2</text:span><text:span text:style-name="T1210">. Nurodomas terminas, per kurį darbdavys turi pašalinti nustatytą pažeidimą:</text:span></text:p>
      <text:p text:style-name="P1211">_<text:tab/></text:p>
      <text:p text:style-name="P1212">_<text:tab/></text:p>
      <text:p text:style-name="P1213"><text:span text:style-name="T1214">_</text:span><text:span text:style-name="T1215"><text:tab/></text:span></text:p>
      <text:p text:style-name="P1216"><text:span text:style-name="T1217">3</text:span><text:span text:style-name="T1218">. Nurodomos priemonės, kurių turi imtis darbdavys, siekdamas pašalinti nustatytą pažeidimą:</text:span></text:p>
      <text:p text:style-name="P1219">_<text:tab/><text:s/></text:p>
      <text:p text:style-name="P1220">_<text:tab/><text:s/></text:p>
      <text:p text:style-name="P1221">_<text:tab/><text:s/></text:p>
      <text:p text:style-name="P1222">_<text:tab/></text:p>
      <text:p text:style-name="P1223"><text:span text:style-name="T1224">_</text:span><text:span text:style-name="T1225"><text:tab/></text:span></text:p>
      <text:p text:style-name="P1226"><text:span text:style-name="T1227">Pastabos<text:s/></text:span></text:p>
      <text:p text:style-name="P1228">_<text:tab/></text:p>
      <text:p text:style-name="P1229">_<text:tab/></text:p>
      <text:p text:style-name="P1230">_<text:tab/></text:p>
      <text:p text:style-name="P1231">_<text:tab/></text:p>
      <text:p text:style-name="P1232">_<text:tab/></text:p>
      <text:p text:style-name="P1233">Patikrinimą atlikęs (-ę) teritorinės darbo biržos valstybės tarnautojas (-ai):<text:s/></text:p>
      <text:p text:style-name="P1234"><text:span text:style-name="T1235">_</text:span><text:span text:style-name="T1236"><text:tab/></text:span></text:p>
      <text:p text:style-name="P1237">(pareigos, vardas, pavardė)</text:p>
      <text:p text:style-name="P1238">_<text:tab/></text:p>
      <text:p text:style-name="P1239">(pareigos, vardas, pavardė)</text:p>
      <text:p text:style-name="P1240">_<text:tab/></text:p>
      <text:p text:style-name="P1241">(pareigos, vardas, pavardė)</text:p>
      <text:p text:style-name="P1242"/>
      <text:p text:style-name="P1243"><text:span text:style-name="T1244">Patikrinime dalyvavęs (-ę) darbdavio atstovas (-ai)</text:span><text:span text:style-name="T1245">:</text:span></text:p>
      <text:p text:style-name="P1246">_<text:tab/></text:p>
      <text:p text:style-name="P1247">(pareigos, vardas, pavardė)</text:p>
      <text:p text:style-name="P1248">_<text:tab/></text:p>
      <text:p text:style-name="P1249">(pareigos, vardas, pavardė)</text:p>
      <text:p text:style-name="P1250"/>
      <text:p text:style-name="P1251"><text:span text:style-name="T1252">Trumpiniai klausimyne:<text:s/></text:span></text:p>
      <text:p text:style-name="P1253"><text:span text:style-name="T1254">1</text:span><text:span text:style-name="T1255">. UR įstatymas – Lietuvos Respublikos užimtumo rėmimo įstatymas (Žin., 2006, Nr. 73-2762; 2009, Nr. 86-3638);</text:span></text:p>
      <text:p text:style-name="P1256"><text:span text:style-name="T1257">2</text:span><text:span text:style-name="T1258">. Aprašas – Aktyvios darbo rinkos politikos</text:span><text:span text:style-name="T1259"><text:s/>priemonių įgyvendinimo sąlygų ir tvarkos aprašas, patvirtintas Lietuvos Respublikos socialinės apsaugos ir darbo ministro 2009 m. rugpjūčio 13 d. įsakymu Nr. A1-499 (Žin., 2009, Nr. 98-4133);</text:span></text:p>
      <text:p text:style-name="P1260"><text:span text:style-name="T1261">3</text:span><text:span text:style-name="T1262">. VD sutartis – Viešųjų darbų įgyvendinimo ir finansavimo<text:s/></text:span><text:span text:style-name="T1263">sutartis;</text:span></text:p>
      <text:p text:style-name="P1264"><text:span text:style-name="T1265">4</text:span><text:span text:style-name="T1266">. TDB – teritorinė darbo birža.</text:span></text:p>
      <text:p text:style-name="P1267"/>
      <text:p text:style-name="P1268"><text:span text:style-name="T1269">_________________</text:span></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SYSTEM</dc:creator>
    <meta:creation-date>2014-05-26T10:48:00Z</meta:creation-date>
    <dc:date>2014-05-26T10:48:00Z</dc:date>
    <meta:template xlink:href="LLD2Txt" xlink:type="simple"/>
    <meta:editing-cycles>2</meta:editing-cycles>
    <meta:editing-duration>PT0S</meta:editing-duration>
    <meta:document-statistic meta:page-count="17" meta:paragraph-count="445" meta:word-count="4105" meta:character-count="32977" meta:row-count="1396" meta:non-whitespace-character-count="29317"/>
  </office:meta>
</office:document-meta>
</file>