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4.114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145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IR TARNYBOS PASLAPČIŲ ĮSTATYMO 5, 9, 10 IR 13 STRAIPSNIŲ PAKEITIMO</text:p>
      <text:p text:style-name="P10">Į S T A T Y M A S</text:p>
      <text:p text:style-name="P11"/>
      <text:p text:style-name="P12">2003 m. balandžio 3 d. Nr. IX-1425</text:p>
      <text:p text:style-name="P13">Vilnius</text:p>
      <text:p text:style-name="P14"/>
      <text:p text:style-name="P15"><text:span text:style-name="T16">(Žin., 1999, Nr.<text:s/></text:span><text:a xlink:href="https://www.e-tar.lt/portal/lt/legalAct/TAR.F4CA26A706AF" office:target-frame-name="_blank" xlink:show="new"><text:span text:style-name="T17">105-3019</text:span></text:a><text:span text:style-name="T18">; 2000, Nr.<text:s/></text:span><text:a xlink:href="https://www.e-tar.lt/portal/lt/legalAct/TAR.36D1D62CBACC" office:target-frame-name="_blank" xlink:show="new"><text:span text:style-name="T19">45-1297</text:span></text:a><text:span text:style-name="T20">, Nr.<text:s/></text:span><text:a xlink:href="https://www.e-tar.lt/portal/lt/legalAct/TAR.3ED3BE1556E6" office:target-frame-name="_blank" xlink:show="new"><text:span text:style-name="T21">64-1932</text:span></text:a><text:span text:style-name="T22">, Nr.<text:s/></text:span><text:a xlink:href="https://www.e-tar.lt/portal/lt/legalAct/TAR.F5232662ECCF" office:target-frame-name="_blank" xlink:show="new"><text:span text:style-name="T23">75-2274</text:span></text:a><text:span text:style-name="T24">; 2001,</text:span></text:p>
      <text:p text:style-name="P25">Nr. 103-3656; 2002, Nr. 38-1360)</text:p>
      <text:p text:style-name="P26"/>
      <text:p text:style-name="P27"><text:span text:style-name="T28">1</text:span><text:span text:style-name="T29"><text:s/>straipsnis.<text:s/></text:span><text:span text:style-name="T30">5 straipsnio 2 dalies 3 punkto pakeitimas</text:span></text:p>
      <text:p text:style-name="P31"><text:span text:style-name="T32">5 straipsnio 2 dalies 3 punkte vietoj žodžio „nusikaltimus“ įrašyti žodžius „nusikal</text:span><text:span text:style-name="T33">stamas veikas“ ir šį punktą išdėstyti taip:</text:span></text:p>
      <text:p text:style-name="P34"><text:span text:style-name="T35">„</text:span><text:span text:style-name="T36">3</text:span><text:span text:style-name="T37">) asmenų, padariusių ar įtariamų padarius nusikalstamas veikas, paieškos ir sulaikymo, policijos kompleksinių priemonių ir operacijų organizavimas bei detalūs planai;“.</text:span></text:p>
      <text:p text:style-name="P38"/>
      <text:p text:style-name="P39"><text:span text:style-name="T40">2</text:span><text:span text:style-name="T41"><text:s/>straipsnis.<text:s/></text:span><text:span text:style-name="T42">9 straipsnio 5</text:span><text:span text:style-name="T43"><text:s/>dalies 5 ir 12 punktų pakeitimas</text:span></text:p>
      <text:p text:style-name="P44"><text:span text:style-name="T45">1</text:span><text:span text:style-name="T46">. 9 straipsnio 5 dalies 5 punkte vietoj žodžių „valstybinį nusikaltimą“ įrašyti žodžius „nusikaltimą Lietuvos valstybės nepriklausomybei, teritorijos vientisumui ir konstitucinei santvarkai“, po žodžio „sunkų“ įrašyti</text:span><text:span text:style-name="T47"><text:s/>žodžius „ar labai sunkų“ ir šį punktą išdėstyti taip:</text:span></text:p>
      <text:p text:style-name="P48"><text:span text:style-name="T49">„</text:span><text:span text:style-name="T50">5</text:span><text:span text:style-name="T51">) buvo nuteistas už nusikaltimą Lietuvos valstybės nepriklausomybei, teritorijos vientisumui ir konstitucinei santvarkai ar už kitą sunkų ar labai sunkų nusikaltimą;“.</text:span></text:p>
      <text:p text:style-name="P52"><text:span text:style-name="T53">2</text:span><text:span text:style-name="T54">. 9 straipsnio 5 dal</text:span><text:span text:style-name="T55">ies 12 punkte vietoj žodžių „tyčinį nusikaltimą“ įrašyti žodžius „tyčinę nusikalstamą veiką“ ir šį punktą išdėstyti taip:</text:span></text:p>
      <text:p text:style-name="P56"><text:span text:style-name="T57">„</text:span><text:span text:style-name="T58">12</text:span><text:span text:style-name="T59">) yra asmuo, kurio atžvilgiu atliekamas operatyvinis tyrimas, arba yra patrauktas baudžiamojon atsakomybėn už tyčinę nusikalstamą</text:span><text:span text:style-name="T60"><text:s/>veiką;“.</text:span></text:p>
      <text:p text:style-name="P61"/>
      <text:p text:style-name="P62"><text:span text:style-name="T63">3</text:span><text:span text:style-name="T64"><text:s/>straipsnis.<text:s/></text:span><text:span text:style-name="T65">10 straipsnio 1 dalies 4 punkto pakeitimas</text:span></text:p>
      <text:p text:style-name="P66"><text:span text:style-name="T67">10 straipsnio 1 dalies 4 punkte vietoj žodžių „valstybinio nusikaltimo ar už tyčinio nusikaltimo“ įrašyti žodžius „nusikaltimo Lietuvos valstybės nepriklausomybei, teritorijos<text:s/></text:span><text:span text:style-name="T68">vientisumui ir konstitucinei santvarkai ar už kitos tyčinės nusikalstamos veikos“ ir šį punktą išdėstyti taip:</text:span></text:p>
      <text:p text:style-name="P69"><text:span text:style-name="T70">„</text:span><text:span text:style-name="T71">4</text:span><text:span text:style-name="T72">) asmuo nuteisiamas už nusikaltimo Lietuvos valstybės nepriklausomybei, teritorijos vientisumui ir konstitucinei santvarkai ar už kitos tyčin</text:span><text:span text:style-name="T73">ės nusikalstamos veikos padarymą;“.</text:span></text:p>
      <text:p text:style-name="P74"/>
      <text:p text:style-name="P75"><text:span text:style-name="T76">4</text:span><text:span text:style-name="T77"><text:s/>straipsnis.<text:s/></text:span><text:span text:style-name="T78">13 straipsnio 1 dalies 3 punkto pakeitimas</text:span></text:p>
      <text:p text:style-name="P79"><text:span text:style-name="T80">13 straipsnio 1 dalies 3 punkte vietoj žodžių „kvotą, iškėlus baudžiamąją bylą“ įrašyti žodžius „ikiteisminį tyrimą“ ir šį punktą išdėstyti taip:</text:span></text:p>
      <text:p text:style-name="P81"><text:span text:style-name="T82">„</text:span><text:span text:style-name="T83">3</text:span><text:span text:style-name="T84">) atlieka ikiteisminį tyrimą dėl valstybės paslaptį sudarančios informacijos praradimo ar atskleidimo;“.</text:span></text:p>
      <text:p text:style-name="P85"/>
      <text:p text:style-name="P86"><text:span text:style-name="T87">5</text:span><text:span text:style-name="T88"><text:s/>straipsnis.<text:s/></text:span><text:span text:style-name="T89">Įstatymo įsigaliojimas</text:span></text:p>
      <text:p text:style-name="P90"><text:span text:style-name="T91">Šis Įstatymas įsigalioja kartu su Lietuvos Respublikos baudžiamuoju kodeksu (Žin., 2000, Nr.<text:s/></text:span><text:a xlink:href="https://www.e-tar.lt/portal/lt/legalAct/TAR.2B866DFF7D43" office:target-frame-name="_blank" xlink:show="new"><text:span text:style-name="T92">89-2741</text:span></text:a><text:span text:style-name="T93">) ir Lietuvos Respublikos baudžiamojo proceso kodeksu (Žin., 2002, Nr.<text:s/></text:span><text:a xlink:href="https://www.e-tar.lt/portal/lt/legalAct/TAR.EC588C321777" office:target-frame-name="_blank" xlink:show="new"><text:span text:style-name="T94">37-1341</text:span></text:a><text:span text:style-name="T95">).</text:span></text:p>
      <text:p text:style-name="P96"/>
      <text:p text:style-name="P97"/>
      <text:p text:style-name="P98"><text:span text:style-name="T99">Skelbiu šį L</text:span><text:span text:style-name="T100">ietuvos Respublikos Seimo priimtą įstatymą.<text:s/></text:span></text:p>
      <text:p text:style-name="P101"/>
      <text:p text:style-name="P102">RESPUBLIKOS PREZIDENTAS<text:tab/>ROLANDAS PAKSAS</text:p>
      <text:soft-page-break/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36:00Z</meta:creation-date>
    <dc:date>2015-07-02T22:36:00Z</dc:date>
    <meta:template xlink:href="Normal" xlink:type="simple"/>
    <meta:editing-cycles>2</meta:editing-cycles>
    <meta:editing-duration>PT0S</meta:editing-duration>
    <meta:document-statistic meta:page-count="2" meta:paragraph-count="36" meta:word-count="422" meta:character-count="3108" meta:row-count="123" meta:non-whitespace-character-count="2722"/>
  </office:meta>
</office:document-meta>
</file>