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16in"/>
      <style:text-properties fo:color="#000000"/>
    </style:style>
    <style:style style:name="P24" style:parent-style-name="Normal" style:family="paragraph">
      <style:paragraph-properties fo:text-indent="0.4916in"/>
      <style:text-properties fo:color="#000000"/>
    </style:style>
    <style:style style:name="P25" style:parent-style-name="Normal" style:family="paragraph">
      <style:paragraph-properties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indent="0.4916in"/>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indent="0.4916in"/>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indent="0.4916in"/>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indent="0.4916in"/>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align="justify" fo:margin-left="1.6736in" fo:text-indent="-1.1812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indent="0.4916in"/>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P504" style:parent-style-name="Normal" style:family="paragraph">
      <style:paragraph-properties fo:text-align="justify" fo:margin-left="1.6736in" fo:text-indent="-1.1812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margin-left="1.6736in" fo:text-indent="-1.1812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justify" fo:margin-left="1.6736in" fo:text-indent="-1.1812in">
        <style:tab-stops/>
      </style:paragraph-properties>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text-properties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fo:color="#000000"/>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P666" style:parent-style-name="Normal" style:family="paragraph">
      <style:text-properties fo:color="#000000"/>
    </style:style>
    <style:style style:name="P667" style:parent-style-name="Normal" style:family="paragraph">
      <style:paragraph-properties fo:text-align="justify" fo:margin-left="1.6736in" fo:text-indent="-1.1812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16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center"/>
      <style:text-properties fo:font-weight="bold" style:font-weight-asian="bold" fo:text-transform="uppercase"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P748" style:parent-style-name="Normal" style:family="paragraph">
      <style:paragraph-properties fo:text-indent="0.4916in"/>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P773" style:parent-style-name="Normal" style:family="paragraph">
      <style:paragraph-properties fo:text-align="justify" fo:margin-left="1.6736in" fo:text-indent="-1.1812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P796" style:parent-style-name="Normal" style:family="paragraph">
      <style:paragraph-properties fo:text-align="justify" fo:margin-left="1.6736in" fo:text-indent="-1.1812in">
        <style:tab-stops/>
      </style:paragraph-properties>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P830" style:parent-style-name="Normal" style:family="paragraph">
      <style:paragraph-properties fo:text-align="justify" fo:margin-left="1.6736in" fo:text-indent="-1.1812in">
        <style:tab-stops/>
      </style:paragraph-properties>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indent="0.4916in"/>
    </style:style>
    <style:style style:name="P864" style:parent-style-name="Normal" style:family="paragraph">
      <style:paragraph-properties fo:text-align="justify" fo:margin-left="1.6736in" fo:text-indent="-1.1812in">
        <style:tab-stops/>
      </style:paragraph-properties>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indent="0.4916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fo:color="#000000"/>
    </style:style>
    <style:style style:name="P898" style:parent-style-name="Normal" style:family="paragraph">
      <style:paragraph-properties fo:text-indent="0.4916in"/>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P983" style:parent-style-name="Normal" style:family="paragraph">
      <style:paragraph-properties fo:text-align="justify" fo:text-indent="0.4916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P1057" style:parent-style-name="Normal" style:family="paragraph">
      <style:paragraph-properties fo:text-align="justify" fo:margin-left="1.6736in" fo:text-indent="-1.1812in">
        <style:tab-stops/>
      </style:paragraph-properties>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P1064" style:parent-style-name="Normal" style:family="paragraph">
      <style:paragraph-properties fo:text-indent="0.4916in"/>
    </style:style>
    <style:style style:name="P1065" style:parent-style-name="Normal" style:family="paragraph">
      <style:paragraph-properties fo:text-align="justify" fo:text-indent="0.4916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0.4916in"/>
    </style:style>
    <style:style style:name="P1090" style:parent-style-name="Normal" style:family="paragraph">
      <style:paragraph-properties fo:text-align="justify" fo:text-indent="0.4916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indent="0.4916in"/>
    </style:style>
    <style:style style:name="P1103" style:parent-style-name="Normal" style:family="paragraph">
      <style:paragraph-properties fo:text-align="justify" fo:margin-left="1.6736in" fo:text-indent="-1.1812in">
        <style:tab-stops/>
      </style:paragraph-properties>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indent="0.4916in"/>
    </style:style>
    <style:style style:name="P1112" style:parent-style-name="Normal" style:family="paragraph">
      <style:paragraph-properties fo:text-align="justify" fo:text-indent="0.4916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indent="0.4916in"/>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indent="0.4916in"/>
    </style:style>
    <style:style style:name="P1164" style:parent-style-name="Normal" style:family="paragraph">
      <style:paragraph-properties fo:text-align="justify" fo:text-indent="0.4916in"/>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4916in"/>
    </style:style>
    <style:style style:name="P1177" style:parent-style-name="Normal" style:family="paragraph">
      <style:paragraph-properties fo:text-align="justify" fo:margin-left="1.477in" fo:text-indent="-0.9847in">
        <style:tab-stops/>
      </style:paragraph-properties>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indent="0.4916in"/>
    </style:style>
    <style:style style:name="P1196" style:parent-style-name="Normal" style:family="paragraph">
      <style:paragraph-properties fo:text-align="justify" fo:margin-left="1.6736in" fo:text-indent="-1.1812in">
        <style:tab-stops/>
      </style:paragraph-properties>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indent="0.4916in"/>
    </style:style>
    <style:style style:name="P1244" style:parent-style-name="Normal" style:family="paragraph">
      <style:paragraph-properties fo:text-align="justify" fo:text-indent="0.4916in"/>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P1268" style:parent-style-name="Normal" style:family="paragraph">
      <style:paragraph-properties fo:text-align="justify" fo:text-indent="0.4916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P1304" style:parent-style-name="Normal" style:family="paragraph">
      <style:paragraph-properties fo:text-align="justify" fo:text-indent="0.4916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text-properties fo:color="#000000"/>
    </style:style>
    <style:style style:name="P1340" style:parent-style-name="Normal" style:family="paragraph">
      <style:paragraph-properties fo:text-align="justify" fo:text-indent="0.4916in"/>
    </style:style>
    <style:style style:name="P1341" style:parent-style-name="Normal" style:family="paragraph">
      <style:paragraph-properties fo:text-align="justify" fo:margin-left="1.6736in" fo:text-indent="-1.1812in">
        <style:tab-stops/>
      </style:paragraph-properties>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P1370" style:parent-style-name="Normal" style:family="paragraph">
      <style:paragraph-properties fo:text-align="justify" fo:text-indent="0.4916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P1458" style:parent-style-name="Normal" style:family="paragraph">
      <style:paragraph-properties fo:text-align="justify" fo:margin-left="1.6736in" fo:text-indent="-1.1812in">
        <style:tab-stops/>
      </style:paragraph-properties>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indent="0.4916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text-transform="uppercase" fo:color="#000000"/>
    </style:style>
    <style:style style:name="T1477" style:parent-style-name="DefaultParagraphFont" style:family="text">
      <style:text-properties fo:font-weight="bold" style:font-weight-asian="bold" fo:text-transform="uppercase" fo:color="#000000"/>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text-transform="uppercase" fo:color="#000000"/>
    </style:style>
    <style:style style:name="T1480" style:parent-style-name="DefaultParagraphFont" style:family="text">
      <style:text-properties fo:font-weight="bold" style:font-weight-asian="bold" fo:text-transform="uppercase" fo:color="#000000"/>
    </style:style>
    <style:style style:name="P1481" style:parent-style-name="Normal" style:family="paragraph">
      <style:paragraph-properties fo:text-indent="0.4916in"/>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P1540" style:parent-style-name="Normal" style:family="paragraph">
      <style:paragraph-properties fo:text-align="justify" fo:text-indent="0.4916in"/>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P1548" style:parent-style-name="Normal" style:family="paragraph">
      <style:paragraph-properties fo:text-align="justify" fo:margin-left="1.6736in" fo:text-indent="-1.1812in">
        <style:tab-stops/>
      </style:paragraph-properties>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indent="0.4916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text-transform="uppercase" fo:color="#000000"/>
    </style:style>
    <style:style style:name="T1567" style:parent-style-name="DefaultParagraphFont" style:family="text">
      <style:text-properties fo:font-weight="bold" style:font-weight-asian="bold" fo:text-transform="uppercase" fo:color="#000000"/>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text-transform="uppercase" fo:color="#000000"/>
    </style:style>
    <style:style style:name="P1570" style:parent-style-name="Normal" style:family="paragraph">
      <style:paragraph-properties fo:text-indent="0.4916in"/>
      <style:text-properties fo:font-weight="bold" style:font-weight-asian="bold"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P1579" style:parent-style-name="Normal" style:family="paragraph">
      <style:paragraph-properties fo:text-align="justify" fo:text-indent="0.4916in"/>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P1623" style:parent-style-name="Normal" style:family="paragraph">
      <style:paragraph-properties fo:text-align="justify" fo:text-indent="0.4916in"/>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P1672" style:parent-style-name="Normal" style:family="paragraph">
      <style:paragraph-properties fo:text-align="justify" fo:text-indent="0.4916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P1701" style:parent-style-name="Normal" style:family="paragraph">
      <style:paragraph-properties fo:text-align="justify" fo:text-indent="0.4916in"/>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P1718" style:parent-style-name="Normal" style:family="paragraph">
      <style:paragraph-properties fo:text-align="justify" fo:text-indent="0.4916in"/>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P1790" style:parent-style-name="Normal" style:family="paragraph">
      <style:paragraph-properties fo:text-align="justify" fo:text-indent="0.4916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P1815" style:parent-style-name="Normal" style:family="paragraph">
      <style:paragraph-properties fo:text-align="justify" fo:text-indent="0.4916in"/>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indent="0.4916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text-transform="uppercase" fo:color="#000000"/>
    </style:style>
    <style:style style:name="T1849" style:parent-style-name="DefaultParagraphFont" style:family="text">
      <style:text-properties fo:font-weight="bold" style:font-weight-asian="bold" fo:text-transform="uppercase" fo:color="#000000"/>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text-transform="uppercase" fo:color="#000000"/>
    </style:style>
    <style:style style:name="P1852" style:parent-style-name="Normal" style:family="paragraph">
      <style:paragraph-properties fo:text-indent="0.4916in"/>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P1888" style:parent-style-name="Normal" style:family="paragraph">
      <style:paragraph-properties fo:text-align="justify" fo:margin-left="1.6736in" fo:text-indent="-1.1812in">
        <style:tab-stops/>
      </style:paragraph-properties>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P1935" style:parent-style-name="Normal" style:family="paragraph">
      <style:paragraph-properties fo:text-align="justify" fo:text-indent="0.4916in"/>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P1983" style:parent-style-name="Normal" style:family="paragraph">
      <style:paragraph-properties fo:text-align="justify" fo:margin-left="1.6736in" fo:text-indent="-1.1812in">
        <style:tab-stops/>
      </style:paragraph-properties>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P2006" style:parent-style-name="Normal" style:family="paragraph">
      <style:paragraph-properties fo:text-align="justify" fo:text-indent="0.4916in"/>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P2048" style:parent-style-name="Normal" style:family="paragraph">
      <style:paragraph-properties fo:text-align="justify" fo:text-indent="0.4916in"/>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P2062" style:parent-style-name="Normal" style:family="paragraph">
      <style:paragraph-properties fo:text-align="justify" fo:text-indent="0.4916in"/>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indent="0.4916in"/>
    </style:style>
    <style:style style:name="P2097" style:parent-style-name="Normal" style:family="paragraph">
      <style:paragraph-properties fo:text-align="justify" fo:text-indent="0.4916in"/>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indent="0.4916in"/>
    </style:style>
    <style:style style:name="P2122" style:parent-style-name="Normal" style:family="paragraph">
      <style:paragraph-properties fo:text-align="justify" fo:text-indent="0.4916in"/>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P2134" style:parent-style-name="Normal" style:family="paragraph">
      <style:paragraph-properties fo:text-align="justify" fo:text-indent="0.4916in"/>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color="#000000"/>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color="#000000"/>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P2189" style:parent-style-name="Normal" style:family="paragraph">
      <style:paragraph-properties fo:text-align="justify" fo:text-indent="0.4916in"/>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font-weight="bold" style:font-weight-asian="bold"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indent="0.4916in"/>
    </style:style>
    <style:style style:name="P2205" style:parent-style-name="Normal" style:family="paragraph">
      <style:paragraph-properties fo:text-indent="0.4916in"/>
    </style:style>
    <style:style style:name="T2206" style:parent-style-name="DefaultParagraphFont" style:family="text">
      <style:text-properties fo:font-style="italic" style:font-style-asian="italic" fo:color="#000000"/>
    </style:style>
    <style:style style:name="P220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text:span></text:p>
      <text:p text:style-name="P13">SVEIKATOS PRIEŽIŪROS ĮSTAIGŲ ĮSTATYMO PAKEITIMO</text:p>
      <text:p text:style-name="P14">Į S T A T Y M A S</text:p>
      <text:p text:style-name="P15"/>
      <text:p text:style-name="P16">1997 m. birželio 24 d. Nr. VIII-288</text:p>
      <text:p text:style-name="P17">Vilnius</text:p>
      <text:p text:style-name="P18"/>
      <text:p text:style-name="P19"><text:span text:style-name="T20">(Žin., 1996, Nr.<text:s/></text:span><text:a xlink:href="https://www.e-tar.lt/portal/lt/legalAct/TAR.C81BD50A27C6" office:target-frame-name="_blank" xlink:show="new"><text:span text:style-name="T21">66-1572</text:span></text:a><text:span text:style-name="T22">)</text:span></text:p>
      <text:p text:style-name="P23"/>
      <text:p text:style-name="P24"/>
      <text:p text:style-name="P25"><text:span text:style-name="T26">1</text:span><text:span text:style-name="T27"><text:s/>straipsnis.<text:s/></text:span><text:span text:style-name="T28">Sveikatos priežiūros įstaigų įstatymo nauja redakcija</text:span></text:p>
      <text:p text:style-name="P29"><text:span text:style-name="T30">Pakeisti ir papildyti Sveikatos priežiūros įstaigų įstatymą ir jį išdėstyti taip:<text:s/></text:span></text:p>
      <text:p text:style-name="P31"/>
      <text:p text:style-name="P32"><text:span text:style-name="T33">„</text:span><text:span text:style-name="T34">SVEIKATOS PRIEŽIŪROS ĮSTAIGŲ</text:span><text:span text:style-name="T35"><text:line-break/>ĮSTATYMAS</text:span></text:p>
      <text:p text:style-name="Normal"/>
      <text:p text:style-name="P36"><text:span text:style-name="T37">I</text:span><text:span text:style-name="T38"><text:s/></text:span><text:span text:style-name="T39">dalis</text:span></text:p>
      <text:p text:style-name="P40"><text:span text:style-name="T41">Bendrosios nuostatos</text:span></text:p>
      <text:p text:style-name="P42"/>
      <text:p text:style-name="P43"><text:span text:style-name="T44">I</text:span><text:span text:style-name="T45"><text:s/>skyrius</text:span></text:p>
      <text:p text:style-name="P46"><text:span text:style-name="T47">Įstatymo paskirtis ir pagrindinės sąvokos</text:span></text:p>
      <text:p text:style-name="P48"/>
      <text:p text:style-name="P49"><text:span text:style-name="T50">1</text:span><text:span text:style-name="T51"><text:s/>straipsnis.<text:s/></text:span><text:span text:style-name="T52">Įstatymo paskirtis</text:span></text:p>
      <text:p text:style-name="P53"><text:span text:style-name="T54">Šis įstatymas nustato sveikatos priežiūros įstaigų klasifikaciją</text:span><text:span text:style-name="T55">,<text:s/></text:span><text:span text:style-name="T56">jų steigimo, reorganizavimo, likvidavimo, veiklos, jos valstybinio reguliavimo pagrindus,<text:s/></text:span><text:span text:style-name="T57">kontrolės priemones, valdymo ir finansavimo ypatumus, Lietuvos nacionalinės sveikatos sistemos įstaigų nomenklatūrą, nemokamų asmens sveikatos priežiūros paslaugų teikimo sveikatos priežiūros įstaigose tvarką, sveikatos priežiūros įstaigų ir pacientų santy</text:span><text:span text:style-name="T58">kius, atsakomybės už šio įstatymo pažeidimus pagrindus.</text:span></text:p>
      <text:p text:style-name="P59"/>
      <text:p text:style-name="P60"><text:span text:style-name="T61">2</text:span><text:span text:style-name="T62"><text:s/>straipsnis.<text:s/></text:span><text:span text:style-name="T63">Įstatyme vartojamos pagrindinės sąvokos ir santrumpos<text:s/></text:span></text:p>
      <text:p text:style-name="P64"><text:span text:style-name="T65">1</text:span><text:span text:style-name="T66">.<text:s/></text:span><text:span text:style-name="T67">Sveikatos priežiūros įstaiga<text:s/></text:span><text:span text:style-name="T68">(toliau – įstaiga):</text:span></text:p>
      <text:p text:style-name="P69"><text:span text:style-name="T70">1</text:span><text:span text:style-name="T71">) įstaiga ar įmonė, šio ir kitų įstatymų bei teisės aktų nustatyt</text:span><text:span text:style-name="T72">a tvarka turinti teisę teikti sveikatos priežiūros paslaugas ir patarnavimus (toliau – paslaugos);</text:span></text:p>
      <text:p text:style-name="P73"><text:span text:style-name="T74">2</text:span><text:span text:style-name="T75">) įstaigos ar įmonės, kuri verčiasi kita (ne sveikatos priežiūros) veikla, filialas ar padalinys, turintis teisę teikti sveikatos priežiūros paslaugas.<text:s/></text:span></text:p>
      <text:p text:style-name="P76"><text:span text:style-name="T77">2</text:span><text:span text:style-name="T78">.<text:s/></text:span><text:span text:style-name="T79">LNSS –</text:span><text:span text:style-name="T80"><text:s/>Lietuvos nacionalinė sveikatos sistema, reglamentuota Sveikatos sistemos įstatymo.</text:span></text:p>
      <text:p text:style-name="P81"><text:span text:style-name="T82">3</text:span><text:span text:style-name="T83">.<text:s/></text:span><text:span text:style-name="T84">LNSS veiklos užsakovai –</text:span><text:span text:style-name="T85"><text:s/>valstybės valdymo ir savivaldos vykdomosios institucijos, taip pat teritorinės ligonių kasos.<text:s/></text:span></text:p>
      <text:p text:style-name="P86"><text:span text:style-name="T87">4</text:span><text:span text:style-name="T88">.<text:s/></text:span><text:span text:style-name="T89">Uždaroji įstaiga</text:span><text:span text:style-name="T90"><text:s/>– įst</text:span><text:span text:style-name="T91">aiga, kurios paslaugos prieinamos tik šio įstatymo nustatytoms gyventojų grupėms.</text:span></text:p>
      <text:p text:style-name="P92"><text:span text:style-name="T93">5</text:span><text:span text:style-name="T94">.<text:s/></text:span><text:span text:style-name="T95">Sveikatos priežiūros paslaugos<text:s/></text:span><text:span text:style-name="T96">(toliau – paslaugos) – įstaigos ir paslaugų užsakovų susitarimu grindžiamas įstaigos veiklos rezultatas. Paslaugų užsakovai gali būti Sv</text:span><text:span text:style-name="T97">eikatos sistemos įstatyme nustatyti LNSS veiklos užsakovai, kiti juridiniai ir fiziniai asmenys.</text:span></text:p>
      <text:p text:style-name="P98"><text:span text:style-name="T99">6</text:span><text:span text:style-name="T100">.<text:s/></text:span><text:span text:style-name="T101">Akreditavimas –</text:span><text:span text:style-name="T102"><text:s/>įstaigos veiklos atitikties teisės aktų reikalavimams nustatymas, teisės teikti paslaugas įstaigai pripažinimas ir akreditavimo pažymėji</text:span><text:span text:style-name="T103">mo išdavimas.<text:s/></text:span></text:p>
      <text:p text:style-name="P104"><text:span text:style-name="T105">7</text:span><text:span text:style-name="T106">.<text:s/></text:span><text:span text:style-name="T107">Valstybinis medicininis auditas –</text:span><text:span text:style-name="T108"><text:s/>oficiali visų nuosavybės formų juridinių ir fizinių asmenų, kurie verčiasi asmens sveikatos priežiūros veikla, teikiamų paslaugų prieinamumo, kokybės (tinkamumo) bei ekonominio efektyvumo kontrolė ir<text:s/></text:span><text:span text:style-name="T109">ekspertizė.</text:span></text:p>
      <text:p text:style-name="P110"><text:span text:style-name="T111">8</text:span><text:span text:style-name="T112">.<text:s/></text:span><text:span text:style-name="T113">Pacientas –</text:span><text:span text:style-name="T114"><text:s/>asmuo, kuris naudojasi įstaigų teikiamomis paslaugomis, nesvarbu, ar jis sveikas, ar ligonis.</text:span></text:p>
      <text:p text:style-name="P115"><text:span text:style-name="T116">9</text:span><text:span text:style-name="T117">.<text:s/></text:span><text:span text:style-name="T118">Nemokamos paslaugos –</text:span><text:span text:style-name="T119"><text:s/>paslaugos, apmokamos iš valstybės ar savivaldybių biudžetų, ar privalomojo sveikatos draudimo fondo, a</text:span><text:span text:style-name="T120">r valstybinio ir savivaldybių sveikatos fondų lėšų. Šias paslaugas įstaigoms užsako ir už jas apmoka LNSS veiklos užsakovai.<text:s/></text:span></text:p>
      <text:p text:style-name="P121"/>
      <text:p text:style-name="P122"><text:span text:style-name="T123">II</text:span><text:span text:style-name="T124"><text:s/>skyrius</text:span></text:p>
      <text:p text:style-name="P125"><text:span text:style-name="T126">Įstaigų rūšys, jų akreditavimo, registravimo<text:s/></text:span><text:span text:style-name="T127"><text:line-break/>ir veiklos valstybinio reguliavimo pagrindai</text:span></text:p>
      <text:p text:style-name="P128"/>
      <text:p text:style-name="P129"><text:span text:style-name="T130">Pirmasis</text:span><text:span text:style-name="T131"><text:s/>skirsnis</text:span></text:p>
      <text:p text:style-name="P132"><text:span text:style-name="T133">Įstaigų klasifikavimas</text:span></text:p>
      <text:p text:style-name="P134"/>
      <text:p text:style-name="P135"><text:span text:style-name="T136">3straipsnis. Įstaigų klasifikavimas</text:span></text:p>
      <text:p text:style-name="P137"><text:span text:style-name="T138">1</text:span><text:span text:style-name="T139">. LNSS įstaigos yra šių klasių:</text:span></text:p>
      <text:p text:style-name="P140"><text:span text:style-name="T141">1</text:span><text:span text:style-name="T142">) valstybės ar savivaldybės asmens sveikatos priežiūros viešosios įstaigos (toliau – LNSS viešosios įstaigos). Šių įstaigų pagrindinį finansavim</text:span><text:span text:style-name="T143">o šaltinį sudaro privalomojo sveikatos draudimo lėšos, gaunamos Sveikatos draudimo įstatymo nustatyta tvarka. LNSS viešosioms įstaigoms Viešųjų įstaigų įstatymas taikomas tiek, kiek neprieštarauja šiam įstatymui;</text:span></text:p>
      <text:p text:style-name="P144"><text:span text:style-name="T145">2</text:span><text:span text:style-name="T146">) valstybės ar savivaldybių asmens sve</text:span><text:span text:style-name="T147">ikatos priežiūros biudžetinės įstaigos (toliau – LNSS biudžetinės įstaigos), kurių pagrindinį finansavimo šaltinį sudaro valstybės biudžeto tiksliniai asignavimai;</text:span></text:p>
      <text:p text:style-name="P148"><text:span text:style-name="T149">3</text:span><text:span text:style-name="T150">) valstybės ir savivaldybės visuomenės sveikatos priežiūros biudžetinės įstaigos, kurių</text:span><text:span text:style-name="T151"><text:s/>pagrindinį finansavimo šaltinį sudaro valstybės ar savivaldybės biudžeto tiksliniai asignavimai būtinosioms visuomenės sveikatos priežiūros priemonėms vykdyti;</text:span></text:p>
      <text:p text:style-name="P152"><text:span text:style-name="T153">4</text:span><text:span text:style-name="T154">) valstybės visuomenės sveikatos priežiūros viešosios įstaigos, kurių pagrindinį finansavi</text:span><text:span text:style-name="T155">mo šaltinį sudaro valstybės ar savivaldybės biudžeto asignavimai;</text:span></text:p>
      <text:p text:style-name="P156"><text:span text:style-name="T157">5</text:span><text:span text:style-name="T158">) įmonės, kuriose visos akcijos priklauso valstybei ar savivaldybei.</text:span></text:p>
      <text:p text:style-name="P159"><text:span text:style-name="T160">2</text:span><text:span text:style-name="T161">. Įstaigos, nepriklausančios LNSS, yra šių klasių:</text:span></text:p>
      <text:p text:style-name="P162"><text:span text:style-name="T163">1</text:span><text:span text:style-name="T164">) įmonės, išskyrus įmones, nurodytas šio straipsnio 1<text:s/></text:span><text:span text:style-name="T165">dalies 5 punkte;</text:span></text:p>
      <text:p text:style-name="P166"><text:span text:style-name="T167">2</text:span><text:span text:style-name="T168">) viešosios įstaigos, išskyrus valstybės ir savivaldybių viešąsias sveikatos priežiūros įstaigas.</text:span></text:p>
      <text:p text:style-name="P169"><text:span text:style-name="T170">3</text:span><text:span text:style-name="T171">. Pagal sveikatos priežiūros paslaugų rūšis yra šios įstaigų grupės:</text:span></text:p>
      <text:p text:style-name="P172"><text:span text:style-name="T173">1</text:span><text:span text:style-name="T174">) asmens sveikatos priežiūros;</text:span></text:p>
      <text:p text:style-name="P175"><text:span text:style-name="T176">2</text:span><text:span text:style-name="T177">) visuomenės sveikato</text:span><text:span text:style-name="T178">s priežiūros;</text:span></text:p>
      <text:p text:style-name="P179"><text:span text:style-name="T180">3</text:span><text:span text:style-name="T181">) mišrios.</text:span></text:p>
      <text:p text:style-name="P182"><text:span text:style-name="T183">4</text:span><text:span text:style-name="T184">. Asmens sveikatos priežiūros įstaigos pagal paslaugų teikimo laiką ir vietą yra šių pogrupių:</text:span></text:p>
      <text:p text:style-name="P185"><text:span text:style-name="T186">1</text:span><text:span text:style-name="T187">) ambulatorinės;</text:span></text:p>
      <text:p text:style-name="P188"><text:span text:style-name="T189">2</text:span><text:span text:style-name="T190">) stacionarinės;</text:span></text:p>
      <text:p text:style-name="P191"><text:span text:style-name="T192">3</text:span><text:span text:style-name="T193">) mišrios.</text:span></text:p>
      <text:p text:style-name="P194"><text:span text:style-name="T195">5</text:span><text:span text:style-name="T196">. Asmens sveikatos priežiūros įstaigų rūšys pagal asmens<text:s/></text:span><text:span text:style-name="T197">sveikatos priežiūros paslaugų asortimentą yra:</text:span></text:p>
      <text:p text:style-name="P198"><text:span text:style-name="T199">1</text:span><text:span text:style-name="T200">) medicinos pagalbos;</text:span></text:p>
      <text:p text:style-name="P201"><text:span text:style-name="T202">2</text:span><text:span text:style-name="T203">) slaugos ir palaikomojo gydymo (slaugos);</text:span></text:p>
      <text:p text:style-name="P204"><text:span text:style-name="T205">3</text:span><text:span text:style-name="T206">) medicininės reabilitacijos;</text:span></text:p>
      <text:p text:style-name="P207"><text:span text:style-name="T208">4</text:span><text:span text:style-name="T209">) medicininės ekspertizės;</text:span></text:p>
      <text:p text:style-name="P210"><text:span text:style-name="T211">5</text:span><text:span text:style-name="T212">) mišrios.</text:span></text:p>
      <text:p text:style-name="P213"><text:span text:style-name="T214">6</text:span><text:span text:style-name="T215">. Visuomenės sveikatos priežiūros įstaigų rūšy</text:span><text:span text:style-name="T216">s pagal visuomenės sveikatos priežiūros paslaugų asortimentą yra:</text:span></text:p>
      <text:p text:style-name="P217"><text:span text:style-name="T218">1</text:span><text:span text:style-name="T219">) visuomenės sveikatos monitoringo ir visuomenės sveikatos ekspertizės;</text:span></text:p>
      <text:p text:style-name="P220"><text:span text:style-name="T221">2</text:span><text:span text:style-name="T222">) visuomenės sveikatos saugos (maisto ir ne maisto produktų saugos, radiacinės saugos, aplinkos higienos, darb</text:span><text:span text:style-name="T223">o medicinos);</text:span></text:p>
      <text:p text:style-name="P224"><text:span text:style-name="T225">3</text:span><text:span text:style-name="T226">) neinfekcinių ligų profilaktikos ir kontrolės;</text:span></text:p>
      <text:p text:style-name="P227"><text:span text:style-name="T228">4</text:span><text:span text:style-name="T229">) užkrečiamųjų ligų profilaktikos ir kontrolės;</text:span></text:p>
      <text:p text:style-name="P230"><text:span text:style-name="T231">5</text:span><text:span text:style-name="T232">) visuomenės sveikatos ugdymo;</text:span></text:p>
      <text:p text:style-name="P233"><text:span text:style-name="T234">6</text:span><text:span text:style-name="T235">) mišrios.</text:span></text:p>
      <text:p text:style-name="P236"><text:span text:style-name="T237">7</text:span><text:span text:style-name="T238">. Įstaigų suskirstymą pagal klasifikavimo požymius nustato šių įstaigų akredi</text:span><text:span text:style-name="T239">tavimą sveikatos priežiūrai reglamentuojantys teisės aktai bei šių įstaigų nuostatai (įstatai).</text:span></text:p>
      <text:p text:style-name="P240"/>
      <text:p text:style-name="P241"><text:span text:style-name="T242">4</text:span><text:span text:style-name="T243"><text:s/>straipsnis</text:span><text:span text:style-name="T244">.<text:s/></text:span><text:span text:style-name="T245">Įstaigų pavadinimo naudojimas</text:span></text:p>
      <text:p text:style-name="P246"><text:span text:style-name="T247">1</text:span><text:span text:style-name="T248">. Įstaigos ženklas turi būti įregistruotas Lietuvos Respublikos įstatymų nustatyta tvarka.</text:span></text:p>
      <text:p text:style-name="P249"><text:span text:style-name="T250">2</text:span><text:span text:style-name="T251">. Įstaigų<text:s/></text:span><text:span text:style-name="T252">pavadinimai ar jų junginiai privalo atitikti jų klasifikavimo pažymius.</text:span></text:p>
      <text:p text:style-name="P253"/>
      <text:p text:style-name="P254"><text:span text:style-name="T255">Antrasis</text:span><text:span text:style-name="T256"><text:s/>skirsnis</text:span></text:p>
      <text:p text:style-name="P257"><text:span text:style-name="T258">Įstaigų akreditavimas sveikatos priežiūrai</text:span></text:p>
      <text:p text:style-name="P259"/>
      <text:p text:style-name="P260"><text:span text:style-name="T261">5</text:span><text:span text:style-name="T262"><text:s/>straipsnis.<text:s/></text:span><text:span text:style-name="T263">Įstaigos akreditavimas paslaugoms teikti</text:span></text:p>
      <text:p text:style-name="P264"><text:span text:style-name="T265">1</text:span><text:span text:style-name="T266">. Paslaugas Lietuvos Respublikoje teikti gali t</text:span><text:span text:style-name="T267">ik įstaigos, akredituotos asmens ir (ar) visuomenės sveikatos priežiūrai ir gavusios Valstybinės akreditavimo tarnybos prie Sveikatos apsaugos ministerijos (toliau – Akreditavimo tarnyba) akreditavimą liudijantį dokumentą (licenciją, akreditavimo pažymėjim</text:span><text:span text:style-name="T268">ą). Šiam dokumentui gauti Akreditavimo tarnybai pateikiama paraiška ir įstaigos pasirengimą vykdyti sveikatos priežiūrą įrodantys dokumentai. Akredituotos įstaigos turi teisę pradėti vykdyti sveikatos priežiūrą nuo jų įregistravimo Valstybiniame sveikatos<text:s/></text:span><text:span text:style-name="T269">priežiūros įstaigų registre (toliau – Įstaigų registras) dienos. Įstaigos gali būti registruojamos ir kituose įstatymų numatytuose registruose.</text:span></text:p>
      <text:p text:style-name="P270"><text:span text:style-name="T271">2</text:span><text:span text:style-name="T272">. Įstaigų akreditavimo, jį liudijančių licencijų ir akreditavimo pažymėjimų išdavimo tvarką nustato šis įst</text:span><text:span text:style-name="T273">atymas ir Vyriausybės patvirtinti Akreditavimo sveikatos priežiūrai ir farmacijos veiklai nuostatai.</text:span></text:p>
      <text:p text:style-name="P274"><text:span text:style-name="T275">3</text:span><text:span text:style-name="T276">. Akredituota įstaiga turi teisę teikti tik licencijoje ar akreditavimo pažymėjime nurodytas paslaugas. Įstaiga negali perduoti licencijos ar akredita</text:span><text:span text:style-name="T277">vimo pažymėjimo kitiems asmenims. Už licencijos ar akreditavimo pažymėjimo išdavimą mokamas Vyriausybės nustatyto dydžio mokestis. Apie licencijos ir (ar) akreditavimo pažymėjimo išdavimą skelbiama „Valstybės žiniose“.</text:span></text:p>
      <text:p text:style-name="P278"><text:span text:style-name="T279">4</text:span><text:span text:style-name="T280">. Steigiamoms įstaigoms išduodam</text:span><text:span text:style-name="T281">a licencija ne ilgesniam kaip 12 mėnesių laikotarpiui, per kurį įstaiga privalo kreiptis dėl akreditavimo pažymėjimo išdavimo. Akreditavimo pažymėjimas visoms įstaigoms išduodamas ne ilgesniam kaip 5 metų laikotarpiui. Šio įstatymo ir kitų teisės aktų nust</text:span><text:span text:style-name="T282">atyta tvarka akreditavimo pažymėjimo galiojimo terminas gali būti pratęsiamas arba išduodamas naujas pažymėjimas.</text:span></text:p>
      <text:p text:style-name="P283"><text:span text:style-name="T284">5</text:span><text:span text:style-name="T285">. Bendruosius ir specialiuosius įstaigų akreditavimo reikalavimus rengia ir tvirtina Sveikatos apsaugos ministerija,</text:span><text:span text:style-name="T286"><text:s/></text:span><text:span text:style-name="T287">o įstaigų, kurių ste</text:span><text:span text:style-name="T288">igėjai yra Krašto apsaugos ministerija ir Vidaus reikalų ministerija, – Sveikatos apsaugos ministerija kartu su steigėjais.</text:span></text:p>
      <text:p text:style-name="P289"/>
      <text:p text:style-name="P290"><text:span text:style-name="T291">6</text:span><text:span text:style-name="T292"><text:s/>straipsnis.<text:s/></text:span><text:span text:style-name="T293">Akreditavimo tarnybos sprendimai dėl įstaigų akreditavimo</text:span></text:p>
      <text:p text:style-name="P294"><text:span text:style-name="T295">1</text:span><text:span text:style-name="T296">. Sveikatos priežiūros veiklai įstaigas akreditu</text:span><text:span text:style-name="T297">oja Akreditavimo tarnyba, kuri privalo priimti motyvuotą sprendimą dėl įstaigos akreditavimo per 2 mėnesius nuo paraiškos ir kitų dokumentų gavimo.</text:span></text:p>
      <text:p text:style-name="P298"><text:span text:style-name="T299">2</text:span><text:span text:style-name="T300">. Akreditavimo tarnyba per 30 darbo dienų nuo paraiškos ir kitų dokumentų gavimo išnagrinėja pateiktus<text:s/></text:span><text:span text:style-name="T301">duomenis ir nustato, ar jie atitinka patvirtintus reikalavimus. Nustačiusi, kad pateikti duomenys atitinka patvirtintus reikalavimus, Akreditavimo tarnyba paveda ekspertams patikrinti įstaigos veiklą vietoje.<text:s/></text:span></text:p>
      <text:p text:style-name="P302"><text:span text:style-name="T303">3</text:span><text:span text:style-name="T304">. Akreditavimo tarnyba priima sprendimą:<text:s/></text:span></text:p>
      <text:p text:style-name="P305"><text:span text:style-name="T306">1</text:span><text:span text:style-name="T307">) akredituoti įstaigą ar jos padalinį (padalinius) sveikatos priežiūros veiklai;</text:span></text:p>
      <text:p text:style-name="P308"><text:span text:style-name="T309">2</text:span><text:span text:style-name="T310">) akredituoti įstaigą ar jos padalinį (padalinius) sveikatos priežiūros veiklai su išlygomis;</text:span></text:p>
      <text:p text:style-name="P311"><text:span text:style-name="T312">3</text:span><text:span text:style-name="T313">) atidėti įstaigos ar jos padalinio (padalinių) akreditavimą<text:s/></text:span><text:span text:style-name="T314">sveikatos priežiūros veiklai;</text:span></text:p>
      <text:p text:style-name="P315"><text:span text:style-name="T316">4</text:span><text:span text:style-name="T317">) neakredituoti įstaigos ar jos padalinio (padalinių) sveikatos priežiūros veiklai;</text:span></text:p>
      <text:p text:style-name="P318"><text:span text:style-name="T319">5</text:span><text:span text:style-name="T320">) panaikinti įstaigos ar jos padalinio(padalinių) akreditavimą visoms paslaugoms ar jų daliai, jei jos neatitinka teisės aktų ir (ar</text:span><text:span text:style-name="T321">) normatyvinių dokumentų reikalavimų ir dėl to yra realus pavojus pacientų sveikatai arba padaroma žalos žmonių sveikatai, nuostolių juridiniams ir fiziniams asmenims.</text:span></text:p>
      <text:p text:style-name="P322"><text:span text:style-name="T323">4</text:span><text:span text:style-name="T324">. Akreditavimo tarnyba ne vėliau kaip per 10 darbo dienų po sprendimo priėmimo pr</text:span><text:span text:style-name="T325">ivalo pranešti įstaigos steigėjui (savininkui) apie priimtą sprendimą ir, jeigu nusprendė įstaigą akredituoti sveikatos priežiūros veiklai, išduoti nustatytos formos akreditavimo pažymėjimą.</text:span></text:p>
      <text:p text:style-name="P326"><text:span text:style-name="T327">5</text:span><text:span text:style-name="T328">. Pasibaigus akreditavimo galiojimo terminui, įstaiga arba j</text:span><text:span text:style-name="T329">os padalinys (padaliniai) be naujo akreditavimo gali tęsti darbą ne ilgiau kaip 90 darbo dienų.</text:span></text:p>
      <text:p text:style-name="P330"><text:span text:style-name="T331">6</text:span><text:span text:style-name="T332">. Akreditavimo su išlygomis pagrindus nustato Sveikatos apsaugos ministerija.</text:span></text:p>
      <text:p text:style-name="P333"><text:span text:style-name="T334">7</text:span><text:span text:style-name="T335">. Akreditavimo tarnyba turi teisę atidėti įstaigos ar jos padalinio (pad</text:span><text:span text:style-name="T336">alinių) akreditavimą sveikatos priežiūros veiklai. Šiuo atveju ji privalo raštu nurodyti įstaigos steigėjui (savininkui) konkrečius pateiktų dokumentų ar įstaigos arba jos padalinio (padalinių) paslaugų teikimo trūkumus ir jų pašalinimo terminus. Įvykdžius</text:span><text:span text:style-name="T337"><text:s/>šias sąlygas, įstaiga ar jos padalinys (padaliniai) akredituojami.</text:span></text:p>
      <text:p text:style-name="P338"><text:span text:style-name="T339">8</text:span><text:span text:style-name="T340">. Neakredituoti įstaigos ar jos struktūrinio padalinio (padalinių) sveikatos priežiūros veiklai ar akreditavimą panaikinti Akreditavimo tarnyba gali tik savo įgaliotų ekspertų, Valsty</text:span><text:span text:style-name="T341">binės medicininio audito inspekcijos, Valstybinės higienos inspekcijos ar Valstybinės visuomenės sveikatos priežiūros tarnybos motyvuotu teikimu, priimdama sprendimą.</text:span></text:p>
      <text:p text:style-name="P342"><text:span text:style-name="T343">9</text:span><text:span text:style-name="T344">. Akreditavimo tarnyba įstaigos steigėjus (savininkus) apie akreditavimo medžiagos<text:s/></text:span><text:span text:style-name="T345">svarstymą turi raštu informuoti ne vėliau kaip likus 7 darbo dienoms iki svarstymo, o įstaigos administraciją – apie svarstymo turinį ir datą. Įstaigos steigėjai (savininkai) bei jų atstovai turi teisę dalyvauti svarstant klausimą.</text:span></text:p>
      <text:p text:style-name="P346"><text:span text:style-name="T347">10</text:span><text:span text:style-name="T348">. Akreditavimo tar</text:span><text:span text:style-name="T349">nyba apie savo sprendimą neakredituoti ar panaikinti įstaigos ar jos padalinio (padalinių) akreditavimą sveikatos priežiūros veiklai per 3 darbo dienas nuo sprendimo priėmimo turi raštu pranešti įstaigos steigėjams (savininkams), įstaigos administracijai i</text:span><text:span text:style-name="T350">r įstaigų registro tvarkytojui.</text:span></text:p>
      <text:p text:style-name="P351"><text:span text:style-name="T352">11</text:span><text:span text:style-name="T353">. Akreditavimo tarnybos sprendimas nutraukti įstaigos ar jos padalinio (padalinių) akredituotą veiklą turi būti patvirtintas sveikatos apsaugos ministro per 3 darbo dienas nuo Akreditavimo tarnybos sprendimo priėmimo.</text:span></text:p>
      <text:p text:style-name="P354"><text:span text:style-name="T355">12</text:span><text:span text:style-name="T356">. Akreditavimo tarnybos sprendimai dėl įstaigos ar jos padalinio (padalinių) akreditavimo per 30 darbo dienų nuo sprendimo priėmimo įstatymų nustatyta tvarka gali būti skundžiami teismui. Apskundimas nesustabdo Akreditavimo tarnybos sprendimų vykdymo</text:span><text:span text:style-name="T357">.</text:span></text:p>
      <text:p text:style-name="P358"/>
      <text:p text:style-name="P359"><text:span text:style-name="T360">Trečiasis</text:span><text:span text:style-name="T361"><text:s/>skirsnis</text:span></text:p>
      <text:p text:style-name="P362"><text:span text:style-name="T363">Akredituotų įstaigų registravimas</text:span></text:p>
      <text:p text:style-name="P364"/>
      <text:p text:style-name="P365"><text:span text:style-name="T366">7</text:span><text:span text:style-name="T367"><text:s/>straipsnis.<text:s/></text:span><text:span text:style-name="T368">Akredituotų įstaigų registravimas</text:span></text:p>
      <text:p text:style-name="P369"><text:span text:style-name="T370">1</text:span><text:span text:style-name="T371">. Akredituotos įstaigos turi būti įregistruotos Įstaigų registre.<text:s/></text:span></text:p>
      <text:p text:style-name="P372"><text:span text:style-name="T373">2</text:span><text:span text:style-name="T374">. Įstaigų registrą steigia, įstaigas jame registruoja bei jį tvarko Sveikatos apsaugos ministerija. Sveikatos apsaugos ministerija gali įgalioti tvarkyti Įstaigų registrą kitą valstybės instituciją.<text:s/></text:span></text:p>
      <text:p text:style-name="P375"><text:span text:style-name="T376">3</text:span><text:span text:style-name="T377">. Įregistruotai įstaigai suteikiamo identifikacinio</text:span><text:span text:style-name="T378"><text:s/>kodo nustatymo taisykles tvirtina Įstaigų registro tvarkytojas.<text:s/></text:span></text:p>
      <text:p text:style-name="P379"><text:span text:style-name="T380">4</text:span><text:span text:style-name="T381">. Įstaigų registro nuostatus tvirtina Vyriausybė.</text:span></text:p>
      <text:p text:style-name="P382"/>
      <text:p text:style-name="P383"><text:span text:style-name="T384">8</text:span><text:span text:style-name="T385"><text:s/>straipsnis.<text:s/></text:span><text:span text:style-name="T386">Akredituotų įstaigų įregistravimo Įstaigų registre ir išregistravimo iš jo tvarka</text:span></text:p>
      <text:p text:style-name="P387"><text:span text:style-name="T388">1</text:span><text:span text:style-name="T389">. Akreditavus įstaigą, akre</text:span><text:span text:style-name="T390">ditavimo tarnyba per 3 darbo dienas nuo sprendimo akredituoti įstaigą priėmimo dienos turi pateikti registravimo duomenis Įstaigų registro tvarkytojui.</text:span></text:p>
      <text:p text:style-name="P391"><text:span text:style-name="T392">2</text:span><text:span text:style-name="T393">. Įstaigų registro tvarkytojas turi įregistruoti akredituotą įstaigą ne vėliau kaip per 5 darbo die</text:span><text:span text:style-name="T394">nas nuo registravimo duomenų pateikimo Įstaigų registro tvarkytojui. Jei registravimo duomenys nurodomi ne visi arba netikslūs, Įstaigų registro tvarkytojas gali iš pareiškėjo pareikalauti per 10 darbo dienų juos patikslinti.</text:span></text:p>
      <text:p text:style-name="P395"><text:span text:style-name="T396">3</text:span><text:span text:style-name="T397">. Įregistruotai Įstaigų r</text:span><text:span text:style-name="T398">egistre įstaigai išduodamas Sveikatos apsaugos ministerijos nustatytos formos registravimo liudijimas.<text:s/></text:span></text:p>
      <text:p text:style-name="P399"><text:span text:style-name="T400">4</text:span><text:span text:style-name="T401">. Pasikeitus registravimo duomenims ir kitais įstatymo nustatytais atvejais įstaigos vadovai per 10 darbo dienų privalo pranešti Įstaigų registro t</text:span><text:span text:style-name="T402">varkytojui naujausius duomenis.</text:span></text:p>
      <text:p text:style-name="P403"><text:span text:style-name="T404">5</text:span><text:span text:style-name="T405">. Įstaigos išregistruojamos iš Įstaigų registro šiais atvejais:</text:span></text:p>
      <text:p text:style-name="P406"><text:span text:style-name="T407">1</text:span><text:span text:style-name="T408">) Akreditavimo tarnybai panaikinus įstaigos akreditavimą sveikatos priežiūros veiklai;</text:span></text:p>
      <text:p text:style-name="P409"><text:span text:style-name="T410">2</text:span><text:span text:style-name="T411">) pasibaigus įstatuose nurodytam jos veiklos terminui;</text:span></text:p>
      <text:p text:style-name="P412"><text:span text:style-name="T413">3</text:span><text:span text:style-name="T414">) įstaigai pakeitus veiklos pobūdį (nutraukus paslaugų teikimą);</text:span></text:p>
      <text:p text:style-name="P415"><text:span text:style-name="T416">4</text:span><text:span text:style-name="T417">) įstaigos steigėjo (steigėjų) arba savininko (savininkų) sprendimu reorganizavus ar likvidavus įstaigą;</text:span></text:p>
      <text:p text:style-name="P418"><text:span text:style-name="T419">5</text:span><text:span text:style-name="T420">) baigus įmonės, akredituotos sveikatos priežiūros veiklai, bankroto procedū</text:span><text:span text:style-name="T421">rą;</text:span></text:p>
      <text:p text:style-name="P422"><text:span text:style-name="T423">6</text:span><text:span text:style-name="T424">) teismui priėmus sprendimą likviduoti įstaigą už įstatymų numatytus teisės pažeidimus;</text:span></text:p>
      <text:p text:style-name="P425"><text:span text:style-name="T426">7</text:span><text:span text:style-name="T427">) jei paaiškėja, kad pateikti akreditavimo dokumentai, registravimo duomenys neatitinka tikrovės arba jie įregistruoti pažeidžiant šį ir kitus įstatymus.</text:span></text:p>
      <text:p text:style-name="P428"><text:span text:style-name="T429">6</text:span><text:span text:style-name="T430">. Jeigu yra šio straipsnio 5 dalyje nurodytos aplinkybės, Akreditavimo tarnyba, įstaigos steigėjas (steigėjai) arba savininkai, įstaigos administracijos vadovas ar įstaigos likvidatorius per 7 darbo dienas nuo šių aplinkybių paaiškėjimo ir dokumentų</text:span><text:span text:style-name="T431"><text:s/>įforminimo turi pateikti registro tvarkytojui steigėjo (steigėjų) arba savininkų sprendimą reorganizuoti ar likviduoti įstaigą, įstaigos likvidavimo akto, teismo sprendimo likviduoti įstaigą ar kitų dokumentų, susijusių su įstaigos išregistravimo iš Įstai</text:span><text:span text:style-name="T432">gų registro procedūra, kopijas.</text:span></text:p>
      <text:p text:style-name="P433"><text:span text:style-name="T434">7</text:span><text:span text:style-name="T435">. Išregistravus įstaigą, jos registravimo liudijimą įstaigų registro tvarkytojas per 3 darbo dienas turi pripažinti negaliojančiu ir paskelbti tai „Valstybės žiniose“. Įstaigų registro tvarkytojas per 3 dienas nuo šio s</text:span><text:span text:style-name="T436">prendimo priėmimo turi pranešti apie tai raštu įstaigos administracijai. Išregistravus įstaigą, duomenys apie įstaigą registre saugomi ne mažiau kaip 2 metus, o vėliau teisės aktų nustatyta tvarka perduodami į archyvą.</text:span></text:p>
      <text:p text:style-name="P437"><text:span text:style-name="T438">8</text:span><text:span text:style-name="T439">. Įstaigos už įregistravimą moka</text:span><text:span text:style-name="T440"><text:s/>Vyriausybės nustatyto dydžio žyminį mokestį.</text:span></text:p>
      <text:p text:style-name="P441"/>
      <text:p text:style-name="P442"><text:span text:style-name="T443">9</text:span><text:span text:style-name="T444"><text:s/>straipsnis.<text:s/></text:span><text:span text:style-name="T445">Įstaigų registro duomenų naudojimas</text:span></text:p>
      <text:p text:style-name="P446"><text:span text:style-name="T447">1</text:span><text:span text:style-name="T448">. Juridiniai ir fiziniai asmenys Įstaigų registro duomenimis turi teisę naudotis šio registro nuostatų nustatyta tvarka.</text:span></text:p>
      <text:p text:style-name="P449"><text:span text:style-name="T450">2</text:span><text:span text:style-name="T451">. Valstybės ir savival</text:span><text:span text:style-name="T452">dos institucijos Įstaigų registro duomenimis naudojasi nemokamai. Kiti juridiniai ir fiziniai asmenys už naudojimąsi registro duomenimis turi mokėti Vyriausybės nustatyto dydžio žyminį mokestį.</text:span></text:p>
      <text:p text:style-name="P453"><text:span text:style-name="T454">3</text:span><text:span text:style-name="T455">. Įstaigų registro duomenimis apie Vidaus reikalų ministe</text:span><text:span text:style-name="T456">rijos, Krašto apsaugos ministerijos uždarąsias įstaigas turi teisę naudotis tik Įstaigų registro tvarkytojas ir Vyriausybės įstaigos.</text:span></text:p>
      <text:p text:style-name="P457"/>
      <text:p text:style-name="P458"><text:span text:style-name="T459">Ketvirtasis</text:span><text:span text:style-name="T460"><text:s/>skirsnis</text:span></text:p>
      <text:p text:style-name="P461"><text:span text:style-name="T462">Įstaigų veiklos valstybinio reguliavimo pagrindai</text:span></text:p>
      <text:p text:style-name="P463"/>
      <text:p text:style-name="P464"><text:span text:style-name="T465">10</text:span><text:span text:style-name="T466"><text:s/>straipsnis.<text:s/></text:span><text:span text:style-name="T467">Teisės aktai ir normin</text:span><text:span text:style-name="T468">iai dokumentai, nustatantys įstaigų veiklą</text:span></text:p>
      <text:p text:style-name="P469"><text:span text:style-name="T470">1</text:span><text:span text:style-name="T471">. Įstaigų veiklą nustato:<text:s/></text:span></text:p>
      <text:p text:style-name="P472"><text:span text:style-name="T473">1</text:span><text:span text:style-name="T474">) šis ir kiti įstatymai, Vyriausybės nutarimai ir kiti teisės aktai;</text:span></text:p>
      <text:p text:style-name="P475"><text:span text:style-name="T476">2</text:span><text:span text:style-name="T477">) Lietuvos standartai, taip pat tarptautiniai ir užsienio šalių standartai, įteisinti Lietuvos Respublik</text:span><text:span text:style-name="T478">oje nustatyta tvarka;</text:span></text:p>
      <text:p text:style-name="P479"><text:span text:style-name="T480">3</text:span><text:span text:style-name="T481">) Lietuvos medicinos normos, patvirtintos sveikatos apsaugos ministro įsakymais;</text:span></text:p>
      <text:p text:style-name="P482"><text:span text:style-name="T483">4</text:span><text:span text:style-name="T484">) Lietuvos higienos normos, patvirtintos sveikatos apsaugos ministro įsakymais;</text:span></text:p>
      <text:p text:style-name="P485"><text:span text:style-name="T486">5</text:span><text:span text:style-name="T487">) atestuotos sveikatos priežiūros metodikos, patvirtintos<text:s/></text:span><text:span text:style-name="T488">sveikatos apsaugos ministro įsakymais;</text:span></text:p>
      <text:p text:style-name="P489"><text:span text:style-name="T490">6</text:span><text:span text:style-name="T491">) įstaigų įstatai (nuostatai).</text:span></text:p>
      <text:p text:style-name="P492"><text:span text:style-name="T493">2</text:span><text:span text:style-name="T494">. Jeigu Lietuvoje nėra galiojančių įstaigos veiklai reikalingų teisės aktų ar norminių dokumentų, įstaiga parengia ir įstaigos vadovas įsakymu patvirtina įstaigos standartus,</text:span><text:span text:style-name="T495"><text:s/>sveikatos priežiūros metodikas ir vidaus tvarkos taisykles.<text:s/></text:span></text:p>
      <text:p text:style-name="P496"><text:span text:style-name="T497">3</text:span><text:span text:style-name="T498">. Įstaigų standartai, sveikatos priežiūros metodikos ir vidaus tvarkos taisyklės turi neprieštarauti Lietuvoje galiojantiems teisės aktams ir šio straipsnio 1 dalies 2, 3 ir 4 punktuose išv</text:span><text:span text:style-name="T499">ardytiems norminiams dokumentams.</text:span></text:p>
      <text:p text:style-name="P500"><text:span text:style-name="T501">4</text:span><text:span text:style-name="T502">. Įstaigų įstatus (nuostatus) tvirtina jų steigėjai įstatymų nustatyta tvarka.<text:s/></text:span></text:p>
      <text:p text:style-name="P503"/>
      <text:p text:style-name="P504"><text:span text:style-name="T505">11</text:span><text:span text:style-name="T506"><text:s/>straipsnis.<text:s/></text:span><text:span text:style-name="T507">Sveikatos apsaugos ministerijos teisės įstaigų veiklos valstybinio reguliavimo klausimais</text:span></text:p>
      <text:p text:style-name="P508"><text:span text:style-name="T509">Sveikatos apsaugos<text:s/></text:span><text:span text:style-name="T510">ministerija:</text:span></text:p>
      <text:p text:style-name="P511"><text:span text:style-name="T512">1</text:span><text:span text:style-name="T513">) šio įstatymo nustatyta tvarka steigia, reorganizuoja ar likviduoja tretinio LNSS veiklos organizavimo lygio įstaigas;</text:span></text:p>
      <text:p text:style-name="P514"><text:span text:style-name="T515">2</text:span><text:span text:style-name="T516">) šio įstatymo nustatyta tvarka kartu su valstybinėmis aukštosiomis mokyklomis ar valstybinėmis mokslo įstaigomis s</text:span><text:span text:style-name="T517">teigia, reorganizuoja ir likviduoja įstaigas;<text:s/></text:span></text:p>
      <text:p text:style-name="P518"><text:span text:style-name="T519">3</text:span><text:span text:style-name="T520">) tvarko įstaigų registrą;</text:span></text:p>
      <text:p text:style-name="P521"><text:span text:style-name="T522">4</text:span><text:span text:style-name="T523">) nustato pavaldžioms įstaigoms privalomas sveikatos priežiūros užduotis ir jų finansavimo bei įgyvendinimo tvarką;</text:span></text:p>
      <text:p text:style-name="P524"><text:span text:style-name="T525">5</text:span><text:span text:style-name="T526">) teikia Vyriausybei pasiūlymus dėl garantijų sutei</text:span><text:span text:style-name="T527">kimo paskoloms, kurias LNSS įstaigos ima iš kredito įstaigų;</text:span></text:p>
      <text:p text:style-name="P528"><text:span text:style-name="T529">6</text:span><text:span text:style-name="T530">) nustato sveikatos priežiūros tinkamumo ir priimtinumo reikalavimus;</text:span></text:p>
      <text:p text:style-name="P531"><text:span text:style-name="T532">7</text:span><text:span text:style-name="T533">) kartu su Finansų ministerija rengia pasiūlymus Vyriausybei dėl valstybės biudžeto asignavimų LNSS įstaigoms;</text:span></text:p>
      <text:p text:style-name="P534"><text:span text:style-name="T535">8</text:span><text:span text:style-name="T536">) prognozuoja sveikatos priežiūros specialistų poreikį ir formuoja valstybės užsakymą rengti šiuos specialistus;</text:span></text:p>
      <text:p text:style-name="P537"><text:span text:style-name="T538">9</text:span><text:span text:style-name="T539">) kontroliuoja, kaip įstaigos laikosi sveikatos priežiūros būtinųjų sąlygų, įstatymų, kitų teisės aktų ir norminių dokumentų reikalavimų;</text:span></text:p>
      <text:p text:style-name="P540"><text:span text:style-name="T541">10</text:span><text:span text:style-name="T542">) kartu su Vidaus reikalų ar Krašto apsaugos ministerija nustato paslaugų teikimo, krašto apsaugos sistemos ar vidaus reikalų sistemos uždarosiose įstaigose tvarką ir kartu su šiomis ministerijomis kontroliuoja, kaip šiose įstaigose laikomasi teisės</text:span><text:span text:style-name="T543"><text:s/>aktų ir norminių dokumentų reikalavimų;</text:span></text:p>
      <text:p text:style-name="P544"><text:span text:style-name="T545">11</text:span><text:span text:style-name="T546">) suderinusi su Statistikos departamentu prie Lietuvos Respublikos Vyriausybės, tvirtina įstaigų veiklos statistikos formas, įstaigų veiklos apskaitos ir atskaitomybės tvarką;</text:span></text:p>
      <text:p text:style-name="P547"><text:span text:style-name="T548">12</text:span><text:span text:style-name="T549">) vykdo kitas šio ir kitų<text:s/></text:span><text:span text:style-name="T550">įstatymų nustatytas funkcijas.</text:span></text:p>
      <text:p text:style-name="P551"/>
      <text:p text:style-name="P552"><text:span text:style-name="T553">12</text:span><text:span text:style-name="T554"><text:s/>straipsnis.<text:s/></text:span><text:span text:style-name="T555">LNSS įstaigų išdėstymo, struktūros normatyvų tvirtinimas</text:span></text:p>
      <text:p text:style-name="P556"><text:span text:style-name="T557">1</text:span><text:span text:style-name="T558">. LNSS įstaigų išdėstymo ir struktūros minimalius normatyvus tvirtina Vyriausybė.</text:span></text:p>
      <text:p text:style-name="P559"><text:span text:style-name="T560">2</text:span><text:span text:style-name="T561">. Sveikatos apsaugos ministerija, apskričių viršinin</text:span><text:span text:style-name="T562">kai ir vietos savivaldos vykdomosios institucijos ir įstaigos privalo užtikrinti Vyriausybės nustatytus LNSS įstaigų išdėstymo ir struktūros minimalius normatyvus.</text:span></text:p>
      <text:p text:style-name="P563"/>
      <text:p text:style-name="P564"><text:span text:style-name="T565">13</text:span><text:span text:style-name="T566"><text:s/>straipsnis.</text:span><text:span text:style-name="T567"><text:s/></text:span><text:span text:style-name="T568">Investicijos sveikatos priežiūrai</text:span></text:p>
      <text:p text:style-name="P569"><text:span text:style-name="T570">1</text:span><text:span text:style-name="T571">. Investicijomis sveikatos prie</text:span><text:span text:style-name="T572">žiūrai laikoma lėšų naudojimas paslaugų asortimentui plėsti, naujoms sveikatos priežiūros technologijoms įgyvendinti, sveikatos priežiūros prieinamumui ir kokybei (tinkamumui) gerinti.</text:span></text:p>
      <text:p text:style-name="P573"><text:span text:style-name="T574">2</text:span><text:span text:style-name="T575">. Investicijų sveikatos priežiūrai ekonominio skatinimo tvarką nus</text:span><text:span text:style-name="T576">tato įstatymai ir kiti teisės aktai.</text:span></text:p>
      <text:p text:style-name="P577"/>
      <text:p text:style-name="P578"><text:span text:style-name="T579">14</text:span><text:span text:style-name="T580"><text:s/>straipsnis.<text:s/></text:span><text:span text:style-name="T581">Paslaugų kainų valstybinis reguliavimas</text:span></text:p>
      <text:p text:style-name="P582"><text:span text:style-name="T583">1</text:span><text:span text:style-name="T584">.</text:span><text:span text:style-name="T585"><text:s/></text:span><text:span text:style-name="T586">LNSS įstaigose teikiamų paslaugų kainas nustato Sveikatos apsaugos ministerija.</text:span></text:p>
      <text:p text:style-name="P587"><text:span text:style-name="T588">2</text:span><text:span text:style-name="T589">. Pelno siekiančių įstaigų teikiamų paslaugų kainas nustato jų st</text:span><text:span text:style-name="T590">eigėjai (savininkai). Šios kainos negali daugiau kaip 60 (šešiasdešimčia) procentų viršyti Sveikatos apsaugos ministerijos LNSS įstaigoms nustatytų paslaugų kainų.</text:span></text:p>
      <text:p text:style-name="P591"/>
      <text:p text:style-name="P592"><text:span text:style-name="T593">15</text:span><text:span text:style-name="T594"><text:s/>straipsnis.<text:s/></text:span><text:span text:style-name="T595">LNSS asmens sveikatos priežiūros viešųjų įstaigų privatizavimo ypatumai<text:s/></text:span></text:p>
      <text:p text:style-name="P596"><text:span text:style-name="T597">1</text:span><text:span text:style-name="T598">. LNSS asmens sveikatos priežiūros viešosios įstaigos ar jų savarankiški funkciniai padaliniai gali būti privatizuojami įstatymų ir kitų teisės aktų nustatyta tvarka, jei:</text:span></text:p>
      <text:p text:style-name="P599"><text:span text:style-name="T600">1</text:span><text:span text:style-name="T601">) j</text:span><text:span text:style-name="T602">ie nebeakredituojami;</text:span></text:p>
      <text:p text:style-name="P603"><text:span text:style-name="T604">2</text:span><text:span text:style-name="T605">) jų akreditacija panaikinama;</text:span></text:p>
      <text:p text:style-name="P606"><text:span text:style-name="T607">3</text:span><text:span text:style-name="T608">) yra Valstybinės medicininio audito inspekcijos išvada apie tolesnį įstaigos veiklos netikslingumą.</text:span></text:p>
      <text:p text:style-name="P609"><text:span text:style-name="T610">2</text:span><text:span text:style-name="T611">. Lėšos, gautos privatizavus šias įstaigas ar jų savarankiškus funkcinius padalinius,</text:span><text:span text:style-name="T612"><text:s/>Vyriausybės nustatyta tvarka pervedamos atitinkamai į valstybinį ar savivaldybių sveikatos fondus.<text:s/></text:span></text:p>
      <text:p text:style-name="P613"/>
      <text:p text:style-name="P614"><text:span text:style-name="T615">16</text:span><text:span text:style-name="T616"><text:s/>straipsnis.<text:s/></text:span><text:span text:style-name="T617">Įstaigų administracijos, padalinių, filialų vadovai ir sveikatos priežiūros specialistai</text:span></text:p>
      <text:p text:style-name="P618"><text:span text:style-name="T619">1</text:span><text:span text:style-name="T620">. LNSS įstaigų administracijos vadovai,</text:span><text:span text:style-name="T621"><text:s/>padalinių ir filialų vadovai į darbą priimami viešo konkurso būdu 5 metams. Viešą konkursą organizuoja ir jo nuostatus tvirtina atitinkamos įstaigos steigėjas.</text:span></text:p>
      <text:p text:style-name="P622"><text:span text:style-name="T623">2</text:span><text:span text:style-name="T624">. LNSS įstaigų administracijos, padalinių ir filialų vadovais gali būti asmenys, kurie ati</text:span><text:span text:style-name="T625">tinka Sveikatos apsaugos ministerijos patvirtintus kvalifikacinius reikalavimus.</text:span></text:p>
      <text:p text:style-name="P626"><text:span text:style-name="T627">3</text:span><text:span text:style-name="T628">. LNSS įstaigos administracijos, padalinio ar filialo vadovu negali būti vyresnis kaip 65 metų asmuo.</text:span></text:p>
      <text:p text:style-name="P629"><text:span text:style-name="T630">4</text:span><text:span text:style-name="T631">. LNSS įstaigų administracijos, padalinių ir filialų vadovų tei</text:span><text:span text:style-name="T632">ses ir pareigas nustato šių įstaigų pavyzdiniai nuostatai, kuriuos tvirtina Sveikatos apsaugos ministerija.<text:s/></text:span></text:p>
      <text:p text:style-name="P633"><text:span text:style-name="T634">5</text:span><text:span text:style-name="T635">. LNSS įstaigos, vykdančios tretinę sveikatos priežiūrą, sveikatos priežiūros specialistai į darbą priimami viešo konkurso būdu 5 metams. Vieš</text:span><text:span text:style-name="T636">ą konkursą organizuoja ir jo nuostatus tvirtina atitinkamos įstaigos administracijos vadovas.</text:span></text:p>
      <text:p text:style-name="P637"/>
      <text:p text:style-name="P638"><text:span text:style-name="T639">17</text:span><text:span text:style-name="T640"><text:s/>straipsnis.<text:s/></text:span><text:span text:style-name="T641">Įstaigų raštvedyba</text:span></text:p>
      <text:p text:style-name="P642"><text:span text:style-name="T643">1</text:span><text:span text:style-name="T644">. Įstaigų raštvedyba tvarkoma lietuvių kalba. Ligos diagnozė, vaistų paskyrimai ligoniui jo ligos ar slaugos istorij</text:span><text:span text:style-name="T645">oje bei receptai rašomi lotynų kalba, kiti medicinos terminai, procedūrų paskyrimai rašomi lietuvių arba lotynų kalba.</text:span></text:p>
      <text:p text:style-name="P646"><text:span text:style-name="T647">2</text:span><text:span text:style-name="T648">. Įstaigų dokumentų saugojimą įstatymų nustatyta tvarka reglamentuoja Sveikatos apsaugos ministerija.<text:s/></text:span></text:p>
      <text:p text:style-name="P649"><text:span text:style-name="T650">3</text:span><text:span text:style-name="T651">. Krašto apsaugos ir Vid</text:span><text:span text:style-name="T652">aus reikalų ministerijų įsteigtų įstaigų dokumentų saugojimo tvarką reglamentuoja įstaigos steigėjas, suderinęs su Sveikatos apsaugos ministerija.</text:span></text:p>
      <text:p text:style-name="P653"/>
      <text:p text:style-name="P654"><text:span text:style-name="T655">II</text:span><text:span text:style-name="T656"><text:s/>dalis</text:span></text:p>
      <text:p text:style-name="P657"><text:span text:style-name="T658">Sveikatos priežiūros įstaigos<text:s/></text:span></text:p>
      <text:p text:style-name="P659"/>
      <text:p text:style-name="P660"><text:span text:style-name="T661">I</text:span><text:span text:style-name="T662"><text:s/>skyrius</text:span></text:p>
      <text:p text:style-name="P663"><text:span text:style-name="T664">Pelno siekiančios sveikatos priežiūros įs</text:span><text:span text:style-name="T665">taigos</text:span></text:p>
      <text:p text:style-name="P666"/>
      <text:p text:style-name="P667"><text:span text:style-name="T668">18</text:span><text:span text:style-name="T669"><text:s/>straipsnis.<text:s/></text:span><text:span text:style-name="T670">Lietuvos Respublikos teisės aktai, nustatantys pelno siekiančių įstaigų steigimą, reorganizavimą, likvidavimą</text:span></text:p>
      <text:p text:style-name="P671"><text:span text:style-name="T672">Pelno siekiančių sveikatos priežiūros įstaigų (toliau – pelno siekiančios įstaigos), akredituotų paslaugoms teikti,<text:s/></text:span><text:span text:style-name="T673">taip pat įmonių, kurios verčiasi kita (ne sveikatos priežiūros) veikla, paslaugoms teikti akredituotų filialų steigimo reorganizavimo, likvidavimo klausimus reguliuoja Įmonių įstatymas, Įmonių rejestrų įstatymas, atskirų įmonių rūšių įstatymai, kiti įstaty</text:span><text:span text:style-name="T674">mai bei teisės aktai.</text:span></text:p>
      <text:p text:style-name="P675"/>
      <text:p text:style-name="P676"><text:span text:style-name="T677">19</text:span><text:span text:style-name="T678"><text:s/>straipsnis.<text:s/></text:span><text:span text:style-name="T679">Pelno siekiančių įstaigų veiklos apribojimai</text:span></text:p>
      <text:p text:style-name="P680"><text:span text:style-name="T681">1</text:span><text:span text:style-name="T682">. Pelno siekiančios įstaigos gali būti steigiamos visų rūšių asmens sveikatos priežiūrai, išskyrus asmens sveikatos priežiūros paslaugas, įrašytas į Sveikatos aps</text:span><text:span text:style-name="T683">augos ministerijos patvirtintą sąrašą.</text:span></text:p>
      <text:p text:style-name="P684"><text:span text:style-name="T685">2</text:span><text:span text:style-name="T686">. Pelno siekiančios įstaigos gali būti steigiamos tik šių rūšių visuomenės sveikatos priežiūros veiklai:</text:span></text:p>
      <text:p text:style-name="P687"><text:span text:style-name="T688">1</text:span><text:span text:style-name="T689">) sveikatos mokymui ir sveikatos žinių populiarinimui;</text:span></text:p>
      <text:p text:style-name="P690"><text:span text:style-name="T691">2</text:span><text:span text:style-name="T692">) higienos ekspertizei pagal Sveikatos apsau</text:span><text:span text:style-name="T693">gos ministerijos patvirtintą sąrašą;</text:span></text:p>
      <text:p text:style-name="P694"><text:span text:style-name="T695">3</text:span><text:span text:style-name="T696">) darbo ir gyvenamosios aplinkos higienai įvertinti;</text:span></text:p>
      <text:p text:style-name="P697"><text:span text:style-name="T698">4</text:span><text:span text:style-name="T699">) Sveikatos apsaugos ministerijos nustatyto sąrašo higienos ir (ar) mikrobiologiniams tyrimams;</text:span></text:p>
      <text:p text:style-name="P700"><text:span text:style-name="T701">5</text:span><text:span text:style-name="T702">) dezinfekcijai, deratizacijai ir dezinsekcijai.</text:span></text:p>
      <text:p text:style-name="P703"><text:span text:style-name="T704">3</text:span><text:span text:style-name="T705">. Šio straipsnio 2 dalyje nurodytų paslaugų teikimo tvarką nustato Sveikatos apsaugos ministerija.</text:span></text:p>
      <text:p text:style-name="P706"/>
      <text:p text:style-name="P707"><text:span text:style-name="T708">20</text:span><text:span text:style-name="T709"><text:s/>straipsnis.<text:s/></text:span><text:span text:style-name="T710">Pelno siekiančių įstaigų veiklos ypatumai</text:span></text:p>
      <text:p text:style-name="P711"><text:span text:style-name="T712">1</text:span><text:span text:style-name="T713">. Pelno siekiančios įstaigos išlaidos už būtinosios medicinos pagalbos pacientams sutei</text:span><text:span text:style-name="T714">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pan><text:span text:style-name="T715">.<text:s/></text:span></text:p>
      <text:p text:style-name="P716"><text:span text:style-name="T717">2</text:span><text:span text:style-name="T718">. Medicininė laikinojo nedarbingumo ekspertizė pelno siekiančiose įstaigose atliekama Sveikatos apsaugos ir Socialinės apsaugos ir darbo ministerijų nustatyta tvarka.<text:s/></text:span></text:p>
      <text:p text:style-name="P719"><text:span text:style-name="T720">3</text:span><text:span text:style-name="T721">. Pelno siekiančios įstaigos gali naudotis LNSS įstaigų paslaugomis (tyrima</text:span><text:span text:style-name="T722">is, specialistų konsultacijomis ir kt.) tik pagal sudarytas su šiomis įstaigomis sutartis, apmokant sutartinėmis kainomis, kurios negali būti mažesnės už nustatytas LNSS įstaigoms.</text:span></text:p>
      <text:p text:style-name="P723"><text:span text:style-name="T724">4</text:span><text:span text:style-name="T725">. Pelno siekiančios įstaigos pagal savo kompetenciją ir savo lėšomis p</text:span><text:span text:style-name="T726">rivalo įgyvendinti būtinąsias visuomenės sveikatos priežiūros priemones, kurias nustato Sveikatos apsaugos ministerija.</text:span></text:p>
      <text:p text:style-name="P727"><text:span text:style-name="T728">5</text:span><text:span text:style-name="T729">. Jeigu pelno siekiančios įstaigos įstatymų nustatyta tvarka gauna lėšų iš valstybės arba savivaldybių biudžetų, Sveikatos apsaugos</text:span><text:span text:style-name="T730"><text:s/>ministerija bei jos įgalioti Valstybės kontrolės pareigūnai, savivaldybių kontrolieriai turi teisę tikrinti, kaip tos lėšos naudojamos.</text:span></text:p>
      <text:p text:style-name="P731"><text:span text:style-name="T732">6</text:span><text:span text:style-name="T733">. LNSS veiklos užsakovai sudaro sveikatos priežiūros sutartis su nepriklausančiomis LNSS įstaigomis dėl paslaugų,<text:s/></text:span><text:span text:style-name="T734">atlyginamų iš privalomojo sveikatos draudimo fondo, valstybės ir savivaldybių biudžetų, valstybinio ir savivaldybių sveikatos fondų lėšų Sveikatos apsaugos ministerijos nustatyta tvarka.</text:span></text:p>
      <text:p text:style-name="P735"/>
      <text:p text:style-name="P736"><text:span text:style-name="T737">II</text:span><text:span text:style-name="T738"><text:s/>skyrius</text:span></text:p>
      <text:p text:style-name="P739"><text:span text:style-name="T740">LNSS įstaigos</text:span></text:p>
      <text:p text:style-name="P741"/>
      <text:p text:style-name="P742"><text:span text:style-name="T743">Pirmasis</text:span><text:span text:style-name="T744"><text:s/>skirsnis</text:span></text:p>
      <text:p text:style-name="P745"><text:span text:style-name="T746">LNSS<text:s/></text:span><text:span text:style-name="T747">biudžetinės įstaigos</text:span></text:p>
      <text:p text:style-name="P748"/>
      <text:p text:style-name="P749"><text:span text:style-name="T750">21</text:span><text:span text:style-name="T751"><text:s/>straipsnis.<text:s/></text:span><text:span text:style-name="T752">LNSS biudžetinės įstaigos samprata ir steigėjai</text:span></text:p>
      <text:p text:style-name="P753"><text:span text:style-name="T754">1</text:span><text:span text:style-name="T755">. LNSS biudžetinė įstaiga yra iš valstybės ar savivaldybių biudžetų visiškai arba iš dalies išlaikoma įstaiga. Ji tai pat gali gauti lėšų iš privalomojo sveikatos</text:span><text:span text:style-name="T756"><text:s/>draudimo fondo, sveikatos fondų, kitų nebiudžetinių lėšų.</text:span></text:p>
      <text:p text:style-name="P757"><text:span text:style-name="T758">2</text:span><text:span text:style-name="T759">. LNSS biudžetinių įstaigų, išlaikomų iš valstybės biudžeto, steigėjai gali būti Vyriausybė, Sveikatos apsaugos ministerija, valstybinės tarnybos prie Sveikatos apsaugos ministerijos</text:span><text:span text:style-name="T760">,<text:s/></text:span><text:span text:style-name="T761">Socialin</text:span><text:span text:style-name="T762">ės apsaugos ir darbo ministerija, Vidaus reikalų ministerija, Krašto apsaugos ministerija, apskričių viršininkai.</text:span></text:p>
      <text:p text:style-name="P763"><text:span text:style-name="T764">3</text:span><text:span text:style-name="T765">. Biudžetinių įstaigų tipinius nuostatus pagal šio įstatymo nustatytą biudžetinių įstaigų nomenklatūrą tvirtina Sveikatos apsaugos minist</text:span><text:span text:style-name="T766">erija, o įstaigų, kurių steigėjas Krašto</text:span><text:span text:style-name="T767"><text:s/></text:span><text:span text:style-name="T768">apsaugos ar Vidaus reikalų ministerijos, – atitinkami steigėjai, suderinę su Sveikatos apsaugos ministerija.</text:span></text:p>
      <text:p text:style-name="P769"><text:span text:style-name="T770">4</text:span><text:span text:style-name="T771">. Biudžetinių įstaigų, išlaikomų iš savivaldybių biudžetų, steigėjai yra savivaldybių tarybos.</text:span></text:p>
      <text:p text:style-name="P772"/>
      <text:p text:style-name="P773"><text:span text:style-name="T774">2</text:span><text:span text:style-name="T775">2</text:span><text:span text:style-name="T776"><text:s/>straipsnis.<text:s/></text:span><text:span text:style-name="T777">Lietuvos Respublikos teisės aktai, nustatantys biudžetinių įstaigų steigimą, veiklą, reorganizavimą ir likvidavimą</text:span></text:p>
      <text:p text:style-name="P778"><text:span text:style-name="T779">Biudžetinių įstaigų steigimo, veiklos, valdymo, reorganizavimo ir likvidavimo klausimus reguliuoja Biudžetinių įstaigų įsta</text:span><text:span text:style-name="T780">tymas, Sveikatos sistemos įstatymas, šis ir kiti įstatymai bei teisės aktai.</text:span></text:p>
      <text:p text:style-name="P781"/>
      <text:p text:style-name="P782"><text:span text:style-name="T783">23</text:span><text:span text:style-name="T784"><text:s/>straipsnis.<text:s/></text:span><text:span text:style-name="T785">Biudžetinių įstaigų valdymo, veiklos ir lėšų naudojimo ypatumai</text:span></text:p>
      <text:p text:style-name="P786"><text:span text:style-name="T787">1</text:span><text:span text:style-name="T788">. Biudžetinių įstaigų valdymo organų sudarymo tvarką, kompetenciją, funkcijas ir atsakom</text:span><text:span text:style-name="T789">ybę nustato Biudžetinių įstaigų nuostatai. Biudžetinės įstaigos valdymo organas yra administracija, kuri valdo įstaigą jos nuostatuose nustatyta tvarka. Biudžetinėje įstaigoje gali būti sudaromi kolegialūs valdymo organai, kurių nuostatus tvirtina įstaigos</text:span><text:span text:style-name="T790"><text:s/>administracijos vadovas.</text:span></text:p>
      <text:p text:style-name="P791"><text:span text:style-name="T792">2</text:span><text:span text:style-name="T793">. Biudžetinė įstaiga turi teisę sudaryti sveikatos priežiūros sutartis su LNSS veiklos užsakovais, kitais juridiniais ir fiziniais asmenimis dėl nemokamų ir mokamų paslaugų teikimo, gauti nebiudžetinių lėšų už mokamų paslaugų</text:span><text:span text:style-name="T794"><text:s/>teikimą. Visuomenės sveikatos priežiūros biudžetinės įstaigos turi teisę verstis su jų kompetencija susijusia leidybos veikla ir gauti nebiudžetinių lėšų iš šios veiklos.</text:span></text:p>
      <text:p text:style-name="P795"/>
      <text:p text:style-name="P796"><text:span text:style-name="T797">24</text:span><text:span text:style-name="T798"><text:s/>straipsnis.<text:s/></text:span><text:span text:style-name="T799">LNSS asmens sveikatos priežiūros biudžetinių įstaigų nomenklat</text:span><text:span text:style-name="T800">ūra</text:span></text:p>
      <text:p text:style-name="P801"><text:span text:style-name="T802">Asmens sveikatos priežiūros biudžetinės įstaigos yra:</text:span></text:p>
      <text:p text:style-name="P803"><text:span text:style-name="T804">1</text:span><text:span text:style-name="T805">) sporto medicinos centrai;</text:span></text:p>
      <text:p text:style-name="P806"><text:span text:style-name="T807">2</text:span><text:span text:style-name="T808">) kūdikių namai kūdikiams su vystymosi defektais;</text:span></text:p>
      <text:p text:style-name="P809"><text:span text:style-name="T810">3</text:span><text:span text:style-name="T811">) audinių ir organų transplantacijos bankas, kurio steigėjas yra Sveikatos apsaugos ministerija;</text:span></text:p>
      <text:p text:style-name="P812"><text:span text:style-name="T813">4</text:span><text:span text:style-name="T814">)<text:s/></text:span><text:span text:style-name="T815">teismo psichiatrijos ir narkologijos bei teismo medicinos asmens ekspertizės įstaigos;</text:span></text:p>
      <text:p text:style-name="P816"><text:span text:style-name="T817">5</text:span><text:span text:style-name="T818">) patologoanatominės ekspertizės įstaigos;</text:span></text:p>
      <text:p text:style-name="P819"><text:span text:style-name="T820">6</text:span><text:span text:style-name="T821">) medicininės ir socialinės ekspertizės įstaigos;</text:span></text:p>
      <text:p text:style-name="P822"><text:span text:style-name="T823">7</text:span><text:span text:style-name="T824">) šiame ir kituose įstatymuose nustatytos asmens sveikatos pr</text:span><text:span text:style-name="T825">iežiūros uždarosios biudžetinės įstaigos;</text:span></text:p>
      <text:p text:style-name="P826"><text:span text:style-name="T827">8</text:span><text:span text:style-name="T828">) kitos LNSS biudžetinės įstaigos, kurių nomenklatūrą nustato Vyriausybė.</text:span></text:p>
      <text:p text:style-name="P829"/>
      <text:p text:style-name="P830"><text:span text:style-name="T831">25</text:span><text:span text:style-name="T832"><text:s/>straipsnis.<text:s/></text:span><text:span text:style-name="T833">LNSS valstybės ir savivaldybių visuomenės sveikatos priežiūros biudžetinių įstaigų nomenklatūra</text:span></text:p>
      <text:p text:style-name="P834"><text:span text:style-name="T835">1</text:span><text:span text:style-name="T836">. LNSS sav</text:span><text:span text:style-name="T837">ivaldybių visuomenės sveikatos priežiūros biudžetinė įstaiga yra savivaldybės visuomenės sveikatos priežiūros biuras.</text:span></text:p>
      <text:p text:style-name="P838"><text:span text:style-name="T839">2</text:span><text:span text:style-name="T840">. LNSS valstybės visuomenės sveikatos priežiūros biudžetinės įstaigos yra:</text:span></text:p>
      <text:p text:style-name="P841"><text:span text:style-name="T842">1</text:span><text:span text:style-name="T843">) apskrities darbo medicinos gydytojo konsultacija;<text:s/></text:span></text:p>
      <text:p text:style-name="P844"><text:span text:style-name="T845">2</text:span><text:span text:style-name="T846">) apskrities visuomenės sveikatos ugdymo centras;</text:span></text:p>
      <text:p text:style-name="P847"><text:span text:style-name="T848">3</text:span><text:span text:style-name="T849">) apskrities ligų profilaktikos ir kontrolės centras;</text:span></text:p>
      <text:p text:style-name="P850"><text:span text:style-name="T851">4</text:span><text:span text:style-name="T852">) visuomenės sveikatos priežiūros įstaigos, kurių steigėjas yra Valstybinė visuomenės sveikatos priežiūros tarnyba prie Sveikatos apsaugos<text:s/></text:span><text:span text:style-name="T853">ministerijos (visuomenės sveikatos centrai apskrityse, valstybinis visuomenės sveikatos centras, visuomenės sveikatos ugdymo centras, mitybos centras, radiacinės saugos centras, užkrečiamųjų ligų profilaktikos ir kontrolės centras, sveikatos informacijos c</text:span><text:span text:style-name="T854">entras, toksinių medžiagų kontrolės centras).</text:span></text:p>
      <text:p text:style-name="P855"><text:span text:style-name="T856">3</text:span><text:span text:style-name="T857">. LNSS valstybės ir savivaldybių visuomenės sveikatos priežiūros įstaigoms atlikti valstybinės higieninės kontrolės funkcijas draudžiama.<text:s/></text:span></text:p>
      <text:p text:style-name="P858"><text:span text:style-name="T859">4</text:span><text:span text:style-name="T860">. Valstybės valdymo ir kontrolės institucijoms neleidžiama<text:s/></text:span><text:span text:style-name="T861">vykdyti LNSS valstybės ir savivaldybių visuomenės sveikatos priežiūros įstaigų funkcijų.</text:span><text:span text:style-name="T862"><text:s/></text:span></text:p>
      <text:p text:style-name="P863"/>
      <text:p text:style-name="P864"><text:span text:style-name="T865">26</text:span><text:span text:style-name="T866"><text:s/>straipsnis.<text:s/></text:span><text:span text:style-name="T867">Uždarosios biudžetinės įstaigos samprata, jos steigimo ir veiklos ypatumai</text:span></text:p>
      <text:p text:style-name="P868"><text:span text:style-name="T869">1</text:span><text:span text:style-name="T870">. Uždaroji biudžetinė įstaiga yra iš valstybės turto ir biudžeto lėšų įsteigta ir išlaikoma biudžetinė įstaiga, teikianti įstatymuose nurodytoms asmenų grupėms nustatytas paslaugas ir vykdanti sveikatos programas.<text:s/></text:span></text:p>
      <text:p text:style-name="P871"><text:span text:style-name="T872">2</text:span><text:span text:style-name="T873">. Uždarosios biudžetinės įstaigos ga</text:span><text:span text:style-name="T874">li būti steigiamos tik tikrosios tarnybos karių ir kariūnų, asmenų, esančių laisvės atėmimo ir kardomojo kalinimo vietose, policijos areštinėse, skirstymo punktuose, psichikos ligonių, padariusių visuomenei pavojingą veiką ir pripažintų nepakaltinamais, ne</text:span><text:span text:style-name="T875">legalių imigrantų asmens sveikatos priežiūrai. Šios įstaigos taip pat vykdo visuomenės sveikatos priežiūros priemones, įrašytas į Vidaus reikalų ministerijos ar Krašto apsaugos ministerijos ir Sveikatos apsaugos ministerijos patvirtintą sąrašą.<text:s/></text:span></text:p>
      <text:p text:style-name="P876"><text:span text:style-name="T877">3</text:span><text:span text:style-name="T878">. Tei</text:span><text:span text:style-name="T879">sę steigti uždarąją biudžetinę įstaigą psichikos ligonių, padariusių visuomenei pavojingą veiką ir pripažintų nepakaltinamais, sveikatos priežiūrai turi Sveikatos apsaugos ministerija. Teisę steigti uždarąsias biudžetines įstaigas tikrosios tarnybos karių,</text:span><text:span text:style-name="T880"><text:s/>asmenų, esančių laisvės atėmimo ir kardomojo kalinimo vietose, policijos areštinėse, skirstymo punktuose, nelegalių imigrantų sveikatos priežiūrai taip pat turi kitos įstatymų numatytos valstybės institucijos, suderinusios su Sveikatos apsaugos ministerij</text:span><text:span text:style-name="T881">a.</text:span></text:p>
      <text:p text:style-name="P882"><text:span text:style-name="T883">4</text:span><text:span text:style-name="T884">. Uždarųjų biudžetinių įstaigų, steigiamų krašto apsaugos, taip pat vidaus reikalų sistemose, nuostatus tvirtina jų steigėjai, suderinę su Sveikatos apsaugos ministerija.</text:span></text:p>
      <text:p text:style-name="P885"><text:span text:style-name="T886">5</text:span><text:span text:style-name="T887">. Uždarųjų biudžetinių įstaigų nomenklatūrą nustato įstatymai.</text:span></text:p>
      <text:p text:style-name="P888"><text:span text:style-name="T889">6</text:span><text:span text:style-name="T890">. Už</text:span><text:span text:style-name="T891">darosios biudžetinės įstaigos valstybinis medicininis auditas atliekamas Vyriausybės nustatyta tvarka.</text:span></text:p>
      <text:p text:style-name="P892"/>
      <text:p text:style-name="P893"><text:span text:style-name="T894">Antrasis</text:span><text:span text:style-name="T895"><text:s/>skirsnis</text:span></text:p>
      <text:p text:style-name="P896"><text:span text:style-name="T897">LNSS viešosios įstaigos</text:span></text:p>
      <text:p text:style-name="P898"/>
      <text:p text:style-name="P899"><text:span text:style-name="T900">27</text:span><text:span text:style-name="T901"><text:s/>straipsnis.<text:s/></text:span><text:span text:style-name="T902">LNSS viešosios įstaigos samprata ir statusas</text:span></text:p>
      <text:p text:style-name="P903"><text:span text:style-name="T904">1</text:span><text:span text:style-name="T905">. LNSS viešoji įstaiga yra iš va</text:span><text:span text:style-name="T906">lstybės ar savivaldybės turto ir lėšų įsteigta viešoji įstaiga, teikianti nustatytas paslaugas pagal sutartis su jų užsakovais (juridiniais ir fiziniais asmenimis). Pagrindinis jos lėšų šaltinis yra privalomojo sveikatos draudimo fondo biudžeto lėšos.<text:s/></text:span></text:p>
      <text:p text:style-name="P907"><text:span text:style-name="T908">2</text:span><text:span text:style-name="T909">. Viešoji įstaiga yra ne pelno įstaiga. Gautas pajamas ji negali skirstyti stegėjams, o jas naudoja tik įstatymuose ir kituose teisės aktuose nustatyta tvarka.</text:span></text:p>
      <text:p text:style-name="P910"/>
      <text:p text:style-name="P911"><text:span text:style-name="T912">28</text:span><text:span text:style-name="T913"><text:s/>straipsnis.</text:span><text:span text:style-name="T914"><text:s/></text:span><text:span text:style-name="T915">LNSS viešosios įstaigos steigėjai</text:span></text:p>
      <text:p text:style-name="P916"><text:span text:style-name="T917">1</text:span><text:span text:style-name="T918">. LNSS viešosios įstaigos steigėj</text:span><text:span text:style-name="T919">ais gali būti:</text:span></text:p>
      <text:p text:style-name="P920"><text:span text:style-name="T921">1</text:span><text:span text:style-name="T922">) Sveikatos apsaugos ministerija,</text:span></text:p>
      <text:p text:style-name="P923"><text:span text:style-name="T924">2</text:span><text:span text:style-name="T925">) apskričių viršininkai;</text:span></text:p>
      <text:p text:style-name="P926"><text:span text:style-name="T927">3</text:span><text:span text:style-name="T928">) savivaldybių tarybos;</text:span></text:p>
      <text:p text:style-name="P929"><text:span text:style-name="T930">4</text:span><text:span text:style-name="T931">) valstybės aukštosios mokyklos kartu su Sveikatos apsaugos ministerija, gavusios Vyriausybės leidimą;</text:span></text:p>
      <text:p text:style-name="P932"><text:span text:style-name="T933">5</text:span><text:span text:style-name="T934">) valstybinės mokslo įstaigos<text:s/></text:span><text:span text:style-name="T935">kartu su Sveikatos apsaugos ministerija, gavusios Vyriausybės leidimą.</text:span></text:p>
      <text:p text:style-name="P936"><text:span text:style-name="T937">2</text:span><text:span text:style-name="T938">. Sveikatos apsaugos ministerija gali įgalioti Valstybinę visuomenės sveikatos priežiūros tarnybą vykdyti visas ar dalį jos įsteigtų visuomenės sveikatos priežiūros viešųjų įstai</text:span><text:span text:style-name="T939">gų steigėjo funkcijų.</text:span></text:p>
      <text:p text:style-name="P940"/>
      <text:p text:style-name="P941"><text:span text:style-name="T942">29</text:span><text:span text:style-name="T943"><text:s/>straipsnis.<text:s/></text:span><text:span text:style-name="T944">LNSS viešosios įstaigos steigėjo (steigėjų) kompetencija</text:span><text:span text:style-name="T945"><text:s/></text:span></text:p>
      <text:p text:style-name="P946"><text:span text:style-name="T947">LNSS viešosios įstaigos steigėjo (steigėjų) kompetencijai priklauso:</text:span></text:p>
      <text:p text:style-name="P948"><text:span text:style-name="T949">1</text:span><text:span text:style-name="T950">) priimti, keisti ir papildyti LNSS viešosios įstaigos įstatus;</text:span></text:p>
      <text:p text:style-name="P951"><text:span text:style-name="T952">2</text:span><text:span text:style-name="T953">) nustatyti</text:span><text:span text:style-name="T954"><text:s/>privalomas veiklos užduotis;</text:span></text:p>
      <text:p text:style-name="P955"><text:span text:style-name="T956">3</text:span><text:span text:style-name="T957">) gauti informaciją apie LNSS viešosios įstaigos veiklą;</text:span></text:p>
      <text:p text:style-name="P958"><text:span text:style-name="T959">4</text:span><text:span text:style-name="T960">) įstatymo nustatyta tvarka nustatyti ar dalyvauti nustatant paslaugų kainas bei jų apskaičiavimo metodikas;</text:span></text:p>
      <text:p text:style-name="P961"><text:span text:style-name="T962">5</text:span><text:span text:style-name="T963">) nustatyti LNSS viešosios įstaigos išlaidų n</text:span><text:span text:style-name="T964">ormatyvus, skirtus darbo užmokesčiui ir medikamentams, arba pavesti juos patvirtinti pačiai LNSS viešajai įstaigai;</text:span></text:p>
      <text:p text:style-name="P965"><text:span text:style-name="T966">6</text:span><text:span text:style-name="T967">) organizuoti viešą konkursą LNSS viešosios įstaigos administracijos vadovo pareigoms eiti ir tvirtinti šio konkurso nuostatus. Sudaryt</text:span><text:span text:style-name="T968">i su konkursą laimėjusiu asmeniu darbo sutartį, taip pat šią sutartį nutraukti įstatymų nustatyta tvarka;<text:s/></text:span></text:p>
      <text:p text:style-name="P969"><text:span text:style-name="T970">7</text:span><text:span text:style-name="T971">) detalizuoti LNSS viešosios įstaigos turto naudojimo, valdymo ir disponavimo juo tvarką pagal Vyriausybės nustatytą tvarką;</text:span></text:p>
      <text:p text:style-name="P972"><text:span text:style-name="T973">8</text:span><text:span text:style-name="T974">) nustatyti va</text:span><text:span text:style-name="T975">ldymo organų narių ir revizoriaus atlyginimus;</text:span></text:p>
      <text:p text:style-name="P976"><text:span text:style-name="T977">9</text:span><text:span text:style-name="T978">) steigti LNSS viešosios įstaigos filialus, reorganizuoti ir likviduoti LNSS viešąją įstaigą;</text:span></text:p>
      <text:p text:style-name="P979"><text:span text:style-name="T980">10</text:span><text:span text:style-name="T981">) turėti kitokių teisių ir pareigų, jei jos neprieštarauja įstatymams.</text:span></text:p>
      <text:p text:style-name="P982"/>
      <text:p text:style-name="P983"><text:span text:style-name="T984">30</text:span><text:span text:style-name="T985"><text:s/>straipsnis.<text:s/></text:span><text:span text:style-name="T986">LNSS<text:s/></text:span><text:span text:style-name="T987">viešosios įstaigos įstatai</text:span></text:p>
      <text:p text:style-name="P988"><text:span text:style-name="T989">1</text:span><text:span text:style-name="T990">. Įstatai yra teisinis dokumentas, kuriuo LNSS viešoji įstaiga vadovaujasi.</text:span></text:p>
      <text:p text:style-name="P991"><text:span text:style-name="T992">2</text:span><text:span text:style-name="T993">. LNSS viešosios įstaigos įstatuose turi būti nurodyta:</text:span></text:p>
      <text:p text:style-name="P994"><text:span text:style-name="T995">1</text:span><text:span text:style-name="T996">) įstaigos pavadinimas;</text:span></text:p>
      <text:p text:style-name="P997"><text:span text:style-name="T998">2</text:span><text:span text:style-name="T999">) buveinė;</text:span></text:p>
      <text:p text:style-name="P1000"><text:span text:style-name="T1001">3</text:span><text:span text:style-name="T1002">) įstaigos steigėjai;</text:span></text:p>
      <text:p text:style-name="P1003"><text:span text:style-name="T1004">4</text:span><text:span text:style-name="T1005">) steigėjų t</text:span><text:span text:style-name="T1006">eisės, pareigos;</text:span></text:p>
      <text:p text:style-name="P1007"><text:span text:style-name="T1008">5</text:span><text:span text:style-name="T1009">) įstaigos veiklos sritis, tikslai ir uždaviniai;</text:span></text:p>
      <text:p text:style-name="P1010"><text:span text:style-name="T1011">6</text:span><text:span text:style-name="T1012">) steigėjų susirinkimo kompetencija ir sušaukimo tvarka (jei yra keli steigėjai);</text:span></text:p>
      <text:p text:style-name="P1013"><text:span text:style-name="T1014">7</text:span><text:span text:style-name="T1015">) stebėtojų tarybos kompetencija ir šios tarybos sušaukimo tvarka;</text:span></text:p>
      <text:p text:style-name="P1016"><text:span text:style-name="T1017">8</text:span><text:span text:style-name="T1018">) viešo konkurso<text:s/></text:span><text:span text:style-name="T1019">administracijos ir padalinių vadovams bei specialistams priimti į darbą organizavimo tvarka;</text:span></text:p>
      <text:p text:style-name="P1020"><text:span text:style-name="T1021">9</text:span><text:span text:style-name="T1022">) valdymo organų sudarymo ir jų narių atšaukimo tvarka, šių organų kompetencija, funkcijos ir atsakomybė;</text:span></text:p>
      <text:p text:style-name="P1023"><text:span text:style-name="T1024">10</text:span><text:span text:style-name="T1025">) filialų steigimo bei likvidavimo tvarka;</text:span></text:p>
      <text:p text:style-name="P1026"><text:span text:style-name="T1027">1</text:span><text:span text:style-name="T1028">1</text:span><text:span text:style-name="T1029">) disponavimo įstaigos turtu tvarka;</text:span></text:p>
      <text:p text:style-name="P1030"><text:span text:style-name="T1031">12</text:span><text:span text:style-name="T1032">) lėšų šaltiniai ir lėšų naudojimo tvarka;</text:span></text:p>
      <text:p text:style-name="P1033"><text:span text:style-name="T1034">13</text:span><text:span text:style-name="T1035">) finansinės veiklos kontrolė;</text:span></text:p>
      <text:p text:style-name="P1036"><text:span text:style-name="T1037">14</text:span><text:span text:style-name="T1038">) įstatų keitimo ir papildymo tvarka;</text:span></text:p>
      <text:p text:style-name="P1039"><text:span text:style-name="T1040">15</text:span><text:span text:style-name="T1041">) įstaigos reorganizavimo ir likvidavimo tvarka;</text:span></text:p>
      <text:p text:style-name="P1042"><text:span text:style-name="T1043">16</text:span><text:span text:style-name="T1044">) įstaigos veiklos<text:s/></text:span><text:span text:style-name="T1045">terminai;</text:span></text:p>
      <text:p text:style-name="P1046"><text:span text:style-name="T1047">17</text:span><text:span text:style-name="T1048">) kitos su įstaigos veiklos ypatumais (specifika) susijusios nuostatos, neprieštaraujančios įstatymams.</text:span></text:p>
      <text:p text:style-name="P1049"><text:span text:style-name="T1050">3</text:span><text:span text:style-name="T1051">. Iniciatyvos teisę keisti ir papildyti įstatus turi įstaigos administracija, jos kolegialus valdymo organas ir steigėjas (steigė</text:span><text:span text:style-name="T1052">jai bendru sprendimu). Pakeistus ar papildytus įstatus tvirtina steigėjas (steigėjai).</text:span></text:p>
      <text:p text:style-name="P1053"><text:span text:style-name="T1054">4</text:span><text:span text:style-name="T1055">. Įstatų pakeitimai ir papildymai įsigalioja nuo jų teisinio perregistravimo įstatymų nustatyta tvarka.</text:span></text:p>
      <text:p text:style-name="P1056"/>
      <text:p text:style-name="P1057"><text:span text:style-name="T1058">31</text:span><text:span text:style-name="T1059"><text:s/>straipsnis.<text:s/></text:span><text:span text:style-name="T1060">LNSS viešosios įstaigos registravimas,</text:span><text:span text:style-name="T1061"><text:s/>perregistravimas ir išregistravimas</text:span></text:p>
      <text:p text:style-name="P1062"><text:span text:style-name="T1063">LNSS viešosios įstaigos ir jų filialai registruojami, perregistruojami ir išregistruojami Vyriausybės nustatyta viešųjų įstaigų registravimo tvarka.</text:span></text:p>
      <text:p text:style-name="P1064"/>
      <text:p text:style-name="P1065"><text:span text:style-name="T1066">32</text:span><text:span text:style-name="T1067"><text:s/>straipsnis.</text:span><text:span text:style-name="T1068"><text:s/></text:span><text:span text:style-name="T1069">LNSS viešosios įstaigos valdymo organai</text:span></text:p>
      <text:p text:style-name="P1070"><text:span text:style-name="T1071">1</text:span><text:span text:style-name="T1072">.</text:span><text:span text:style-name="T1073"><text:s/>LNSS viešosios įstaigos valdymo organai sudaromi atsižvelgiant į įstaigos tipą ir priklausymą LNSS atitinkamo veiklos organizavimo lygio įstaigų nomenklatūrai.</text:span></text:p>
      <text:p text:style-name="P1074"><text:span text:style-name="T1075">2</text:span><text:span text:style-name="T1076">. Būtinas LNSS viešosios įstaigos valdymo organas yra administracija, kuri organizuoja įst</text:span><text:span text:style-name="T1077">aigos veiklą ir ją valdo. Viešojoje įstaigoje turi būti administracijos vadovas ir vyriausiasis finansininkas (buhalteris).</text:span></text:p>
      <text:p text:style-name="P1078"><text:span text:style-name="T1079">3</text:span><text:span text:style-name="T1080">. LNSS viešosios įstaigos administracijos vadovas nustato darbuotojų etatus ir įstatymų nustatyta tvarka sudaro ir nutraukia da</text:span><text:span text:style-name="T1081">rbo sutartis su sveikatos priežiūros specialistais ir kitais įstaigos darbuotojais. Administracijos vadovo kompetenciją ir funkcijas nustato LNSS viešosios įstaigos įstatai.</text:span></text:p>
      <text:p text:style-name="P1082"><text:span text:style-name="T1083">4</text:span><text:span text:style-name="T1084">. Vyriausiojo finansininko (buhalterio) funkcijas gali atlikti pagal sutartį<text:s/></text:span><text:span text:style-name="T1085">ir kitas juridinis asmuo ar juridinio asmens teisių neturinti įmonė.</text:span></text:p>
      <text:p text:style-name="P1086"><text:span text:style-name="T1087">5</text:span><text:span text:style-name="T1088">. Viešosios įstaigos administracijos darbo reglamentą tvirtina administracijos vadovas.</text:span></text:p>
      <text:p text:style-name="P1089"/>
      <text:p text:style-name="P1090"><text:span text:style-name="T1091">33</text:span><text:span text:style-name="T1092"><text:s/>straipsnis.<text:s/></text:span><text:span text:style-name="T1093">LNSS viešųjų įstaigų patariamieji valdymo organai</text:span></text:p>
      <text:p text:style-name="P1094"><text:span text:style-name="T1095">1</text:span><text:span text:style-name="T1096">. LNSS viešosios<text:s/></text:span><text:span text:style-name="T1097">įstaigos privalo turėti stebėtojų tarybą, gydymo tarybą, slaugos tarybą. Visuomenės sveikatos priežiūros LNSS viešoji įstaiga, kuri užsiima antrine ar(ir) tretine sveikatos priežiūra, privalo turėti visuomenės sveikatos tarybą.</text:span></text:p>
      <text:p text:style-name="P1098"><text:span text:style-name="T1099">2</text:span><text:span text:style-name="T1100">. LNSS viešųjų įstaigų<text:s/></text:span><text:span text:style-name="T1101">kolegialių valdymo organų narių skaičių, šių organų formavimo tvarką, jų narių teises ir pareigas, darbo apmokėjimo sąlygas bei atsakomybę nustato įstaigos įstatai.</text:span></text:p>
      <text:p text:style-name="P1102"/>
      <text:p text:style-name="P1103"><text:span text:style-name="T1104">34</text:span><text:span text:style-name="T1105"><text:s/>straipsnis.<text:s/></text:span><text:span text:style-name="T1106">Valstybės aukštųjų mokyklų, valstybinių mokslo įstaigų ir Sveikatos apsaugos ministerijos įsteigtų įstaigų administracijos vadovai<text:s/></text:span></text:p>
      <text:p text:style-name="P1107"><text:span text:style-name="T1108">Viešą konkursą valstybės aukštųjų mokyklų, valstybinių mokslo įstaigų ir Sveikatos apsaugos ministerijos įsteigtų įstaigų<text:s/></text:span><text:span text:style-name="T1109">administracijos vadovų pareigoms eiti organizuoja ir vykdo atitinkama valstybės aukštoji mokykla ar mokslo įstaiga kartu su Sveikatos apsaugos ministerija. Darbo sutartį su konkursą laimėjusiu įstaigos vadovu sudaro ir ją nutraukia sveikatos apsaugos minis</text:span><text:span text:style-name="T1110">tras.</text:span></text:p>
      <text:p text:style-name="P1111"/>
      <text:p text:style-name="P1112"><text:span text:style-name="T1113">35</text:span><text:span text:style-name="T1114"><text:s/>straipsnis.<text:s/></text:span><text:span text:style-name="T1115">LNSS viešosios įstaigos stebėtojų taryba</text:span></text:p>
      <text:p text:style-name="P1116"><text:span text:style-name="T1117">1</text:span><text:span text:style-name="T1118">. LNSS viešosios įstaigos savo veiklos viešumui užtikrinti sudaro stebėtojų tarybą.</text:span></text:p>
      <text:p text:style-name="P1119"><text:span text:style-name="T1120">2</text:span><text:span text:style-name="T1121">. LNSS viešosios įstaigos stebėtojų taryba (toliau – stebėtojų taryba) yra patariamasis organ</text:span><text:span text:style-name="T1122">as, sudaromas 5 metams.</text:span></text:p>
      <text:p text:style-name="P1123"><text:span text:style-name="T1124">3</text:span><text:span text:style-name="T1125">. LNSS viešosios įstaigos, išskyrus valstybės aukštųjų mokyklų ir Sveikatos apsaugos ministerijos įsteigtas įstaigas, stebėtojų taryba sudaroma iš dviejų įstaigos steigėjo (steigėjų) bendru sprendimu paskirtų atstovų; vieno sav</text:span><text:span text:style-name="T1126">ivaldybės, kurios teritorijoje yra įstaiga, tarybos paskirto tarybos nario; vieno savivaldybės, kurios teritorijoje yra įstaiga, tarybos paskirto visuomenės atstovo ir įstaigos sveikatos priežiūros specialistų profesinių sąjungų paskirto vieno atstovo.<text:s/></text:span></text:p>
      <text:p text:style-name="P1127"><text:span text:style-name="T1128">4</text:span><text:span text:style-name="T1129">. Valstybės aukštųjų mokyklų ar valstybinių mokslo įstaigų ir Sveikatos apsaugos ministerijos įsteigtų įstaigų stebėtojų taryba sudaroma iš dviejų Sveikatos apsaugos ministerijos paskirtų atstovų, valstybės aukštųjų mokyklų ar valstybinių mokslo įstaigų</text:span><text:span text:style-name="T1130"><text:s/>vadovų paskirtų dviejų atstovų; vieno savivaldybės, kurios teritorijoje yra valstybės aukštoji mokykla, tarybos paskirto tarybos nario; vieno savivaldybės, kurios teritorijoje yra valstybinė mokslo įstaiga, tarybos paskirto visuomenės atstovo ir vieno šio</text:span><text:span text:style-name="T1131">s įstaigos sveikatos priežiūros specialistų profesinių sąjungų paskirto atstovo.<text:s/></text:span></text:p>
      <text:p text:style-name="P1132"><text:span text:style-name="T1133">5</text:span><text:span text:style-name="T1134">. Į stebėtojų tarybą negali įeiti asmenys, kurie dirba įstaigos administracijoje, valstybinėje ar teritorinėje ligonių kasose, taip pat draudimo organizacijose, atliekan</text:span><text:span text:style-name="T1135">čiose sveikatos draudimą.</text:span></text:p>
      <text:p text:style-name="P1136"/>
      <text:p text:style-name="P1137"><text:span text:style-name="T1138">36</text:span><text:span text:style-name="T1139"><text:s/>straipsnis.</text:span><text:span text:style-name="T1140"><text:s/></text:span><text:span text:style-name="T1141">LNSS viešosios įstaigos gydymo taryba ir slaugos taryba</text:span></text:p>
      <text:p text:style-name="P1142"><text:span text:style-name="T1143">1</text:span><text:span text:style-name="T1144">. LNSS viešosios įstaigos gydymo taryba (toliau - gydymo taryba) sudaroma iš įstaigos padalinių ir filialų vadovų.</text:span></text:p>
      <text:p text:style-name="P1145"><text:span text:style-name="T1146">2</text:span><text:span text:style-name="T1147">. Gydymo taryba svarsto asm</text:span><text:span text:style-name="T1148">ens sveikatos priežiūros organizavimo ir tobulinimo klausimus, periodiškai rengia klinikines konferencijas, svarsto naujų asmens sveikatos priežiūros technologijų įsigijimo klausimus. Gydymo taryba svarstomais klausimais gali teikti rekomendacinio<text:s/></text:span><text:soft-page-break/><text:span text:style-name="T1149">pobūdžio</text:span><text:span text:style-name="T1150"><text:s/>pasiūlymus įstaigos administracijai. Jei įstaigos administracija su pasiūlymu nesutinka, gydymo taryba savo pasiūlymą gali pateikti steigėjui (steigėjams).</text:span></text:p>
      <text:p text:style-name="P1151"><text:span text:style-name="T1152">3</text:span><text:span text:style-name="T1153">. Asmens sveikatos priežiūros viešosios įstaigos slaugos taryba (toliau – slaugos taryba) suda</text:span><text:span text:style-name="T1154">roma iš įstaigos padalinių ir filialų slaugos specialistų.</text:span></text:p>
      <text:p text:style-name="P1155"><text:span text:style-name="T1156">4</text:span><text:span text:style-name="T1157">. Slaugos taryba svarsto pacientų slaugos organizavimo ir tobulinimo klausimus.Ši taryba svarstomais klausimais gali teikti rekomendacinio pobūdžio pasiūlymus įstaigos administracijai. Jei įst</text:span><text:span text:style-name="T1158">aigos administracija su pasiūlymu nesutinka, slaugos taryba savo pasiūlymą gali pateikti steigėjui (steigėjams).</text:span></text:p>
      <text:p text:style-name="P1159"><text:span text:style-name="T1160">5</text:span><text:span text:style-name="T1161">. Gydymo ar slaugos tarybai pirmininkauja įstaigos administracijos vadovas arba jo įgaliotas administracijos darbuotojas. Gydymo tarybos,<text:s/></text:span><text:span text:style-name="T1162">slaugos tarybos sudarymą, šių tarybų teises ir pareigas, darbo tvarką, narių teises, pareigas, jų paskyrimo ir atšaukimo, darbo apmokėjimo sąlygas bei atsakomybę nustato įstatymai ir viešųjų įstaigų įstatai.</text:span></text:p>
      <text:p text:style-name="P1163"/>
      <text:p text:style-name="P1164"><text:span text:style-name="T1165">37</text:span><text:span text:style-name="T1166"><text:s/>straipsnis.<text:s/></text:span><text:span text:style-name="T1167">LNSS viešosios įstaigos me</text:span><text:span text:style-name="T1168">dicinos etikos komisija</text:span></text:p>
      <text:p text:style-name="P1169"><text:span text:style-name="T1170">1</text:span><text:span text:style-name="T1171">. LNSS viešojoje įstaigoje sudaroma medicinos etikos komisija, kuri kontroliuoja, kaip laikomasi medicinos etikos reikalavimų.</text:span></text:p>
      <text:p text:style-name="P1172"><text:span text:style-name="T1173">2</text:span><text:span text:style-name="T1174">. LNSS viešosios įstaigos medicinos etikos komisijos sudarymo ir veiklos tvarką nustato<text:s/></text:span><text:span text:style-name="T1175">Sveikatos apsaugos ministerijos patvirtinti Sveikatos priežiūros įstaigos medicinos etikos komisijos pavyzdiniai nuostatai.</text:span></text:p>
      <text:p text:style-name="P1176"/>
      <text:p text:style-name="P1177"><text:span text:style-name="T1178">38</text:span><text:span text:style-name="T1179"><text:s/>straipsnis.<text:s/></text:span><text:span text:style-name="T1180">Visuomenės sveikatos priežiūros viešosios įstaigos visuomenės sveikatos taryba</text:span></text:p>
      <text:p text:style-name="P1181"><text:span text:style-name="T1182">1</text:span><text:span text:style-name="T1183">. Visuomenės sveikatos pri</text:span><text:span text:style-name="T1184">ežiūros viešosios įstaigos visuomenės sveikatos taryba (toliau – visuomenės sveikatos taryba) sudaroma iš įstaigos specialistų, padalinių ar filialų (jei jie yra) vadovų.</text:span></text:p>
      <text:p text:style-name="P1185"><text:span text:style-name="T1186">2</text:span><text:span text:style-name="T1187">. Visuomenės sveikatos taryba svarsto visuomenės sveikatos priežiūros<text:s/></text:span><text:span text:style-name="T1188">organizavimo ir tobulinimo klausimus, rengia konferencijas visuomenės sveikatos priežiūros klausimais, svarsto naujų visuomenės sveikatos priežiūros technologijų įsigijimo klausimus. Įstaigos visuomenės sveikatos taryba svarstomais klausimais teikia rekome</text:span><text:span text:style-name="T1189">ndacinio pobūdžio pasiūlymus įstaigos administracijai. Jei įstaigos administracija su pasiūlymais nesutinka, visuomenės sveikatos taryba šiuos pasiūlymus gali pateikti steigėjui.</text:span></text:p>
      <text:p text:style-name="P1190"><text:span text:style-name="T1191">3</text:span><text:span text:style-name="T1192">. Visuomenės sveikatos tarybai pirmininkauja įstaigos administracijos va</text:span><text:span text:style-name="T1193">dovas arba jo įgaliotas administracijos atstovas. Įstaigos visuomenės sveikatos tarybos sudarymo tvarką, narių teises ir pareigas, visuomenės sveikatos tarybos darbo tvarką, narių paskyrimo ir atšaukimo, darbo apmokėjimo sąlygas ir atsakomybę nustato įstat</text:span><text:span text:style-name="T1194">ymai ir įstaigos įstatai.</text:span></text:p>
      <text:p text:style-name="P1195"/>
      <text:p text:style-name="P1196"><text:span text:style-name="T1197">39</text:span><text:span text:style-name="T1198"><text:s/>straipsnis.<text:s/></text:span><text:span text:style-name="T1199">LNSS viešųjų ir valstybės visuomenės sveikatos priežiūros viešųjų įstaigų lėšos</text:span></text:p>
      <text:p text:style-name="P1200"><text:span text:style-name="T1201">1</text:span><text:span text:style-name="T1202">. LNSS</text:span><text:span text:style-name="T1203"><text:s/>v</text:span><text:span text:style-name="T1204">iešųjų ir valstybės visuomenės sveikatos priežiūros viešųjų įstaigų lėšų šaltiniai yra:</text:span></text:p>
      <text:p text:style-name="P1205"><text:span text:style-name="T1206">1</text:span><text:span text:style-name="T1207">) privalomojo sveikatos<text:s/></text:span><text:span text:style-name="T1208">draudimo fondo biudžeto lėšos;</text:span></text:p>
      <text:p text:style-name="P1209"><text:span text:style-name="T1210">2</text:span><text:span text:style-name="T1211">) savanoriškojo sveikatos draudimo lėšos;</text:span></text:p>
      <text:p text:style-name="P1212"><text:span text:style-name="T1213">3</text:span><text:span text:style-name="T1214">) valstybės ir savivaldybių biudžetų lėšos;</text:span></text:p>
      <text:p text:style-name="P1215"><text:span text:style-name="T1216">4</text:span><text:span text:style-name="T1217">) valstybės, savivaldybių sveikatos fondų lėšos, skirtos valstybės ir savivaldybių privalomosioms sveikatos programoms finan</text:span><text:span text:style-name="T1218">suoti;<text:s/></text:span></text:p>
      <text:p text:style-name="P1219"><text:span text:style-name="T1220">5</text:span><text:span text:style-name="T1221">) valstybės investicinių programų lėšos;<text:s/></text:span></text:p>
      <text:p text:style-name="P1222"><text:span text:style-name="T1223">6</text:span><text:span text:style-name="T1224">) įmonių sveikatos fondų lėšos;</text:span></text:p>
      <text:p text:style-name="P1225"><text:span text:style-name="T1226">7</text:span><text:span text:style-name="T1227">) lėšos už mokamas paslaugas;</text:span></text:p>
      <text:p text:style-name="P1228"><text:span text:style-name="T1229">8</text:span><text:span text:style-name="T1230">) lėšos, gaunamos kaip labdara, parama ar dovana, taip pat gautos pagal testamentą;</text:span></text:p>
      <text:p text:style-name="P1231"><text:span text:style-name="T1232">9</text:span><text:span text:style-name="T1233">) Švietimo ir mokslo ministerijos a</text:span><text:span text:style-name="T1234">signavimai, skirti atitinkamų valstybės aukštųjų mokyklų ir Sveikatos apsaugos ministerijos įsteigtų įstaigų studijų ir mokslo poreikiams;</text:span></text:p>
      <text:p text:style-name="P1235"><text:span text:style-name="T1236">10</text:span><text:span text:style-name="T1237">) kitos teisėtai įgytos lėšos.</text:span></text:p>
      <text:p text:style-name="P1238"><text:span text:style-name="T1239">2</text:span><text:span text:style-name="T1240">. Turi būti sudarytos iš Lietuvos valstybės ar savivaldybių biudžetų,<text:s/></text:span><text:span text:style-name="T1241">privalomojo sveikatos draudimo fondo bei valstybės ir savivaldybių sveikatos fondų gaunamų lėšų išlaidų sąmatos. Jas viešoji įstaiga sudaro kiekvienais metais. Išlaidų sąmatas tvirtina viešosios įstaigos steigėjas (steigėjai). Iš kitų šaltinių gaunamų lėšų</text:span><text:span text:style-name="T1242"><text:s/>išlaidų sąmata sudaroma, jei to reikalauja lėšas suteikiantys subjektai.</text:span></text:p>
      <text:p text:style-name="P1243"/>
      <text:p text:style-name="P1244"><text:span text:style-name="T1245">40</text:span><text:span text:style-name="T1246"><text:s/>straipsnis.<text:s/></text:span><text:span text:style-name="T1247">Viešosios įstaigos turtas</text:span></text:p>
      <text:p text:style-name="P1248"><text:span text:style-name="T1249">1</text:span><text:span text:style-name="T1250">. Viešosios įstaigos turtą sudaro ilgalaikis materialusis turtas, turtas, gautas kaip labdara ar parama, turtas, gautas pagal tes</text:span><text:span text:style-name="T1251">tamentą, finansiniai ištekliai ir kitas su įstaigos veikla susijęs teisėtai įgytas turtas.</text:span></text:p>
      <text:p text:style-name="P1252"><text:span text:style-name="T1253">2</text:span><text:span text:style-name="T1254">. Valstybės ir savivaldybių institucijos (steigėjai) turtą<text:s/></text:span><text:span text:style-name="T1255">v</text:span><text:span text:style-name="T1256">iešosioms įstaigoms perduoda panaudos pagrindu įstatymų ir Vyriausybės nustatyta tvarka.</text:span></text:p>
      <text:p text:style-name="P1257"><text:span text:style-name="T1258">3</text:span><text:span text:style-name="T1259">. LNSS</text:span><text:span text:style-name="T1260"><text:s/>v</text:span><text:span text:style-name="T1261">iešosios ir valstybės visuomenės sveikatos priežiūros viešosios įstaigos gali Vyriausybės nustatyta tvarka parduoti, perleisti, išnuomoti, įkeisti ilgalaikį materialųjį turtą, taip pat laiduoti ar garantuoti juo kitų subjektų prievolių įvykdymą tik rašti</text:span><text:span text:style-name="T1262">škai leidus steigėjui (steigėjams). Tokį leidimą valstybės aukštųjų mokyklų ar valstybinių mokslo įstaigų ir Sveikatos apsaugos ministerijos įsteigtoms įstaigoms duoda Sveikatos apsaugos ministerija.</text:span></text:p>
      <text:p text:style-name="P1263"><text:span text:style-name="T1264">4</text:span><text:span text:style-name="T1265">. Viešoji įstaiga, pardavusi susidėvėjusias ar jos<text:s/></text:span><text:span text:style-name="T1266">veiklai nereikalingas materialines vertybes, gautas pajamas naudoja įstatuose nustatyta tvarka.</text:span></text:p>
      <text:p text:style-name="P1267"/>
      <text:p text:style-name="P1268"><text:span text:style-name="T1269">41</text:span><text:span text:style-name="T1270"><text:s/>straipsnis.<text:s/></text:span><text:span text:style-name="T1271">Viešosios įstaigos likvidavimas</text:span></text:p>
      <text:p text:style-name="P1272"><text:span text:style-name="T1273">1</text:span><text:span text:style-name="T1274">. Viešosios įstaigos likvidavimo pagrindas gali būti:</text:span></text:p>
      <text:p text:style-name="P1275"><text:span text:style-name="T1276">1</text:span><text:span text:style-name="T1277">) pasibaigęs įstatuose nustatytas įstaigos v</text:span><text:span text:style-name="T1278">eikimo laikas;</text:span></text:p>
      <text:p text:style-name="P1279"><text:span text:style-name="T1280">2</text:span><text:span text:style-name="T1281">) steigėjo (steigėjų) sprendimas likviduoti viešąją įstaigą, priimtas įstatymų ir įstaigos įstatų nustatyta tvarka;</text:span></text:p>
      <text:p text:style-name="P1282"><text:span text:style-name="T1283">3</text:span><text:span text:style-name="T1284">) teismo sprendimas likviduoti viešąją įstaigą už įstatymų nustatytus teisės pažeidimus.</text:span></text:p>
      <text:p text:style-name="P1285"><text:span text:style-name="T1286">2</text:span><text:span text:style-name="T1287">. Institucija,<text:s/></text:span><text:span text:style-name="T1288">nutarusi likviduoti įstaigą, skiria likvidatorių, nustato likvidavimo terminus, inventorizacijos ir turto perėmimo tvarką. Nuo likvidatoriaus paskyrimo dienos įstaigos kolegialus valdymo organas ir administracija netenka įgaliojimų, jų funkcijas atlieka li</text:span><text:span text:style-name="T1289">kvidatorius.</text:span></text:p>
      <text:p text:style-name="P1290"><text:span text:style-name="T1291">3</text:span><text:span text:style-name="T1292">. Likviduojamos viešosios įstaigos dokumentai saugomi Archyvų įstatymo nustatyta tvarka.</text:span></text:p>
      <text:p text:style-name="P1293"><text:span text:style-name="T1294">4</text:span><text:span text:style-name="T1295">. Likviduojant įstaigą, jos darbuotojai atleidžiami Darbo sutarties įstatymo nustatyta tvarka.</text:span></text:p>
      <text:p text:style-name="P1296"><text:span text:style-name="T1297">5</text:span><text:span text:style-name="T1298">. Sudarius viešosios įstaigos likvidavimo ak</text:span><text:span text:style-name="T1299">tą, apie įstaigos likvidavimą viešai skelbiama du kartus ne mažesniu kaip vieno mėnesio intervalu.</text:span></text:p>
      <text:p text:style-name="P1300"><text:span text:style-name="T1301">6</text:span><text:span text:style-name="T1302">. Likęs turtas perduodamas steigėjams įstatuose nustatyta tvarka.</text:span></text:p>
      <text:p text:style-name="P1303"/>
      <text:p text:style-name="P1304"><text:span text:style-name="T1305">42</text:span><text:span text:style-name="T1306"><text:s/>straipsnis.<text:s/></text:span><text:span text:style-name="T1307">Viešosios įstaigos likvidatoriaus įgaliojimai</text:span></text:p>
      <text:p text:style-name="P1308"><text:span text:style-name="T1309">1</text:span><text:span text:style-name="T1310">. Viešosios<text:s/></text:span><text:span text:style-name="T1311">įstaigos likvidatorius turi įstaigos administracijos vadovo teises ir pareigas. Jis atstovauja likviduojamai įstaigai valstybės ar savivaldybių institucijose, teisme, santykiuose su kitais juridiniais ir fiziniais asmenimis.</text:span></text:p>
      <text:p text:style-name="P1312"><text:span text:style-name="T1313">2</text:span><text:span text:style-name="T1314">. Viešosios įstaigos likvi</text:span><text:span text:style-name="T1315">datorius:</text:span></text:p>
      <text:p text:style-name="P1316"><text:span text:style-name="T1317">1</text:span><text:span text:style-name="T1318">) parengia likvidavimo laikotarpio pradžios įstaigos finansinę ataskaitą (likvidavimo balansą);</text:span></text:p>
      <text:p text:style-name="P1319"><text:span text:style-name="T1320">2</text:span><text:span text:style-name="T1321">) atsiskaito įstatymų nustatyta tvarka su kreditoriais;</text:span></text:p>
      <text:p text:style-name="P1322"><text:span text:style-name="T1323">3</text:span><text:span text:style-name="T1324">) baigia vykdyti prievoles pagal anksčiau sudarytus įstaigos sandorius ir sudaro<text:s/></text:span><text:span text:style-name="T1325">sandorius, susijusius su įstaigos likvidavimu;</text:span></text:p>
      <text:p text:style-name="P1326"><text:span text:style-name="T1327">4</text:span><text:span text:style-name="T1328">) likusį viešosios įstaigos turtą perduoda steigėjui (steigėjams);</text:span></text:p>
      <text:p text:style-name="P1329"><text:span text:style-name="T1330">5</text:span><text:span text:style-name="T1331">) sudaro viešosios įstaigos likvidavimo aktą;</text:span></text:p>
      <text:p text:style-name="P1332"><text:span text:style-name="T1333">6</text:span><text:span text:style-name="T1334">) likviduotą įstaigą išregistruoja įstatymų nustatyta tvarka.</text:span></text:p>
      <text:p text:style-name="P1335"><text:span text:style-name="T1336">3</text:span><text:span text:style-name="T1337">. Likvidator</text:span><text:span text:style-name="T1338">ius yra atsakingas įstaigai ir steigėjui (steigėjams) už nuostolius, kurie susidarė dėl jo kaltės.</text:span></text:p>
      <text:p text:style-name="P1339"/>
      <text:p text:style-name="P1340"/>
      <text:p text:style-name="P1341"><text:span text:style-name="T1342">43</text:span><text:span text:style-name="T1343"><text:s/>straipsnis.<text:s/></text:span><text:span text:style-name="T1344">LNSS viešųjų ir valstybės visuomenės sveikatos priežiūros viešųjų įstaigų pajamų paskirstymas ir mokesčių lengvatos<text:s/></text:span></text:p>
      <text:p text:style-name="P1345"><text:span text:style-name="T1346">LNSS</text:span><text:span text:style-name="T1347"><text:s/>v</text:span><text:span text:style-name="T1348">iešųjų ir</text:span><text:span text:style-name="T1349"><text:s/>valstybės visuomenės sveikatos priežiūros viešųjų įstaigų pajamos paskirstomos tokia eilės tvarka:</text:span></text:p>
      <text:p text:style-name="P1350"><text:span text:style-name="T1351">1</text:span><text:span text:style-name="T1352">) įstaigos įstatuose numatytai pagrindinei veiklai bei įsipareigojimams įgyvendinti;</text:span></text:p>
      <text:p text:style-name="P1353"><text:span text:style-name="T1354">2</text:span><text:span text:style-name="T1355">) įstatymo nustatytiems mokesčiams į biudžetą;</text:span></text:p>
      <text:p text:style-name="P1356"><text:span text:style-name="T1357">3</text:span><text:span text:style-name="T1358">) įstaigos<text:s/></text:span><text:span text:style-name="T1359">personalo kvalifikacijai kelti;</text:span></text:p>
      <text:p text:style-name="P1360"><text:span text:style-name="T1361">4</text:span><text:span text:style-name="T1362">) naujoms sveikatos priežiūros technologijoms įsigyti ir diegti;</text:span></text:p>
      <text:p text:style-name="P1363"><text:span text:style-name="T1364">5</text:span><text:span text:style-name="T1365">) kapitaliniam remontui, rekonstrukcijai;</text:span></text:p>
      <text:p text:style-name="P1366"><text:span text:style-name="T1367">6</text:span><text:span text:style-name="T1368">) įstaigos darbuotojų kultūrinėms ir socialinėms reikmėms, numatytoms kolektyvinėse sutartyse.<text:s/></text:span></text:p>
      <text:p text:style-name="P1369"/>
      <text:p text:style-name="P1370"><text:span text:style-name="T1371">44</text:span><text:span text:style-name="T1372"><text:s/>straipsnis.</text:span><text:span text:style-name="T1373"><text:s/></text:span><text:span text:style-name="T1374">LNSS savivaldybių ir valstybės viešųjų įstaigų nomenklatūra</text:span></text:p>
      <text:p text:style-name="P1375"><text:span text:style-name="T1376">1</text:span><text:span text:style-name="T1377">. LNSS savivaldybių viešųjų įstaigų nomenklatūra:</text:span></text:p>
      <text:p text:style-name="P1378"><text:span text:style-name="T1379">1</text:span><text:span text:style-name="T1380">) pirminės sveikatos priežiūros centrai;</text:span></text:p>
      <text:p text:style-name="P1381"><text:span text:style-name="T1382">2</text:span><text:span text:style-name="T1383">) savivaldybių poliklinikos;</text:span></text:p>
      <text:p text:style-name="P1384"><text:span text:style-name="T1385">3</text:span><text:span text:style-name="T1386">) savivaldybių ambulatorijos;<text:s/></text:span></text:p>
      <text:p text:style-name="P1387"><text:span text:style-name="T1388">4</text:span><text:span text:style-name="T1389">) ps</text:span><text:span text:style-name="T1390">ichikos sveikatos centrai;</text:span></text:p>
      <text:p text:style-name="P1391"><text:span text:style-name="T1392">5</text:span><text:span text:style-name="T1393">) bendrosios praktikos gydytojų kabinetai;<text:s/></text:span></text:p>
      <text:p text:style-name="P1394"><text:span text:style-name="T1395">6</text:span><text:span text:style-name="T1396">) bendrosios praktikos stomatologų kabinetai;</text:span></text:p>
      <text:p text:style-name="P1397"><text:span text:style-name="T1398">7</text:span><text:span text:style-name="T1399">) savivaldybių medicinos punktai;</text:span></text:p>
      <text:p text:style-name="P1400"><text:span text:style-name="T1401">8</text:span><text:span text:style-name="T1402">) savivaldybių greitosios medicinos pagalbos stotys su filialais;</text:span></text:p>
      <text:p text:style-name="P1403"><text:span text:style-name="T1404">9</text:span><text:span text:style-name="T1405">) savivaldybės</text:span><text:span text:style-name="T1406"><text:s/>palaikomojo gydymo ir slaugos ligoninės;</text:span></text:p>
      <text:p text:style-name="P1407"><text:span text:style-name="T1408">10</text:span><text:span text:style-name="T1409">) miestų ir rajonų savivaldybių ligoninės, įrašytos į Sveikatos apsaugos ministerijos patvirtintą sąrašą;</text:span></text:p>
      <text:p text:style-name="P1410"><text:span text:style-name="T1411">11</text:span><text:span text:style-name="T1412">) medicininės reabilitacijos, sanatorinio gydymo įstaigos, įrašytos į Sveikatos apsaugos ministe</text:span><text:span text:style-name="T1413">rijos patvirtintą sąrašą.</text:span></text:p>
      <text:p text:style-name="P1414"><text:span text:style-name="T1415">2</text:span><text:span text:style-name="T1416">. Šio straipsnio 1 dalies 2–9 punktuose nurodytas įstaigas savivaldybės taryba savo motyvuotu sprendimu turi teisę reorganizuoti į pirminės sveikatos priežiūros centro filialus arba į atskirus juridinius asmenis.</text:span></text:p>
      <text:p text:style-name="P1417"><text:span text:style-name="T1418">3</text:span><text:span text:style-name="T1419">. Šio</text:span><text:span text:style-name="T1420"><text:s/>straipsnio 1 dalyje nurodytos nomenklatūros įstaigas savivaldybės teritorijoje pagal Vyriausybės nustatytus įstaigų tinklo išdėstymo ir struktūros minimalius normatyvus organizuoja ir tvarko vietos savivaldos vykdomoji institucija.</text:span></text:p>
      <text:p text:style-name="P1421"><text:span text:style-name="T1422">4</text:span><text:span text:style-name="T1423">. Valstybės asmens</text:span><text:span text:style-name="T1424"><text:s/>sveikatos priežiūros viešųjų įstaigų, kurios yra pavaldžios apskritims, nomenklatūra:</text:span></text:p>
      <text:p text:style-name="P1425"><text:span text:style-name="T1426">1</text:span><text:span text:style-name="T1427">) apskričių ligoninės, įrašytos į Sveikatos apsaugos ministerijos patvirtintą sąrašą (jos gali turėti padalinius – konsultacines poliklinikas);</text:span></text:p>
      <text:p text:style-name="P1428"><text:span text:style-name="T1429">2</text:span><text:span text:style-name="T1430">) specializuotos<text:s/></text:span><text:span text:style-name="T1431">ligoninės, medicininės reabilitacijos ir sanatorinio gydymo įstaigos, įrašytos į Sveikatos apsaugos ministerijos patvirtintą sąrašą;</text:span></text:p>
      <text:p text:style-name="P1432"><text:span text:style-name="T1433">3</text:span><text:span text:style-name="T1434">) apskričių gimdymo namai.</text:span></text:p>
      <text:p text:style-name="P1435"><text:span text:style-name="T1436">5</text:span><text:span text:style-name="T1437">. Valstybės asmens sveikatos priežiūros viešųjų įstaigų, kurios yra pavaldžios Sveik</text:span><text:span text:style-name="T1438">atos apsaugos ministerijai, nomenklatūra:</text:span></text:p>
      <text:p text:style-name="P1439"><text:span text:style-name="T1440">1</text:span><text:span text:style-name="T1441">) valstybės aukštųjų mokyklų ar valstybinių mokslo įstaigų ir Sveikatos apsaugos ministerijos įsteigtos įstaigos;<text:s/></text:span></text:p>
      <text:p text:style-name="P1442"><text:span text:style-name="T1443">2</text:span><text:span text:style-name="T1444">) kraujo donorystės įstaigos;</text:span></text:p>
      <text:p text:style-name="P1445"><text:span text:style-name="T1446">3</text:span><text:span text:style-name="T1447">) specializuotos ligoninės, medicininės reabilitacijos i</text:span><text:span text:style-name="T1448">r sanatorinio gydymo įstaigos, įrašytos į Sveikatos apsaugos ministerijos patvirtintą sąrašą.</text:span></text:p>
      <text:p text:style-name="P1449"><text:span text:style-name="T1450">6</text:span><text:span text:style-name="T1451">. Šio straipsnio 4 dalyje nurodytos nomenklatūros viešąsias įstaigas pagal Vyriausybės patvirtintus šių įstaigų tinklo išdėstymo ir struktūros minimalius n</text:span><text:span text:style-name="T1452">ormatyvus organizuoja ir tvarko apskričių viršininkai.</text:span></text:p>
      <text:p text:style-name="P1453"><text:span text:style-name="T1454">7</text:span><text:span text:style-name="T1455">. Šio straipsnio 5 dalyje nurodytos nomenklatūros viešąsias įstaigas pagal Vyriausybės patvirtintus šių įstaigų tinklo išdėstymo ir struktūros minimalius normatyvus organizuoja ir tvarko Sveikatos</text:span><text:span text:style-name="T1456"><text:s/>apsaugos ministerija.</text:span></text:p>
      <text:p text:style-name="P1457"/>
      <text:p text:style-name="P1458"><text:span text:style-name="T1459">45</text:span><text:span text:style-name="T1460"><text:s/>straipsnis.<text:s/></text:span><text:span text:style-name="T1461">LNSS valstybės visuomenės sveikatos priežiūros viešųjų įstaigų nomenklatūra</text:span></text:p>
      <text:p text:style-name="P1462"><text:span text:style-name="T1463">LNSS valstybės visuomenės sveikatos priežiūros viešosios įstaigos yra:</text:span></text:p>
      <text:p text:style-name="P1464"><text:span text:style-name="T1465">1</text:span><text:span text:style-name="T1466">) Sveikatos teisės ir ekonomikos centras, teikiantis pagal<text:s/></text:span><text:span text:style-name="T1467">savo kompetenciją teisinio ir ekonominio konsultavimo paslaugas, rengiantis teisės aktų projektus pagal sutartis su valstybės valdymo institucijomis, sveikatos draudimo organizacijomis, kitais juridiniais ir fiziniais asmenimis, apibendrinantis sveikatinim</text:span><text:span text:style-name="T1468">o srities teisės aktų taikymo praktiką ir teikiantis pasiūlymus Sveikatos apsaugos ministerijai juos tobulinti, besiverčiantis leidyba. Šio centro steigėjas yra Sveikatos apsaugos ministerija;</text:span></text:p>
      <text:p text:style-name="P1469"><text:span text:style-name="T1470">2</text:span><text:span text:style-name="T1471">) viešosios įstaigos, teikiančios visuomenės sveikatos mon</text:span><text:span text:style-name="T1472">itoringo, visuomenės sveikatos ekspertizės, higieninių, mikrobiologinių tyrimų, higieninio sertifikavimo paslaugas. Šios viešosios įstaigos organizuojamos iš Valstybinei visuomenės sveikatos priežiūros tarnybai prie Sveikatos apsaugos ministerijos pavaldži</text:span><text:span text:style-name="T1473">ų visuomenės sveikatos priežiūros įstaigų padalinių. Ši tarnyba Sveikatos apsaugos ministerijos pavedimu vykdo šių viešųjų įstaigų steigėjo funkcijas.</text:span></text:p>
      <text:p text:style-name="P1474"/>
      <text:p text:style-name="P1475"><text:span text:style-name="T1476">Trečiasis</text:span><text:span text:style-name="T1477"><text:s/>skirsnis</text:span></text:p>
      <text:p text:style-name="P1478"><text:span text:style-name="T1479">LNSS įstaigų finansavimo<text:s/></text:span><text:span text:style-name="T1480"><text:line-break/>ir materialinio aprūpinimo ypatumai</text:span></text:p>
      <text:p text:style-name="P1481"/>
      <text:p text:style-name="P1482"><text:span text:style-name="T1483">46</text:span><text:span text:style-name="T1484"><text:s/>strai</text:span><text:span text:style-name="T1485">psnis.<text:s/></text:span><text:span text:style-name="T1486">LNSS įstaigų finansavimas iš valstybės ir savivaldybių biudžetų</text:span></text:p>
      <text:p text:style-name="P1487"><text:span text:style-name="T1488">1</text:span><text:span text:style-name="T1489">. Iš valstybės biudžeto asignavimų, skirtų sveikatos priežiūrai:</text:span></text:p>
      <text:p text:style-name="P1490"><text:span text:style-name="T1491">1</text:span><text:span text:style-name="T1492">) išlaikomos šio ir kitų įstatymų numatytos uždarosios biudžetinės įstaigos;</text:span></text:p>
      <text:p text:style-name="P1493"><text:span text:style-name="T1494">2</text:span><text:span text:style-name="T1495">) išlaikomos šio įstatymo 24 straipsnio 1 dalies 1–8 punktuose ir 25 straipsnio 2 dalies 1–4 punktuose numatytos valstybės biudžetinės įstaigos;<text:s/></text:span></text:p>
      <text:p text:style-name="P1496"><text:span text:style-name="T1497">3</text:span><text:span text:style-name="T1498">) finansuojama pabėgėlių, nelegalių imigrantų asmens ir visuomenės sveikatos priežiūra;</text:span></text:p>
      <text:p text:style-name="P1499"><text:span text:style-name="T1500">4</text:span><text:span text:style-name="T1501">) finansuoja</text:span><text:span text:style-name="T1502">mos Sveikatos apsaugos ministerijos kartu su Vidaus reikalų ministerija ar Krašto apsaugos ministerija nustatytos visuomenės sveikatos priežiūros priemonės Krašto apsaugos ministerijai ir Vidaus reikalų ministerijai pavaldžiuose daliniuose ir įstaigose;</text:span></text:p>
      <text:p text:style-name="P1503"><text:span text:style-name="T1504">5</text:span><text:span text:style-name="T1505">) finansuojamos visuomenės sveikatos priežiūros priemonės, skirtos užkirsti kelią pavojingoms ir ypač pavojingoms užkrečiamosioms ligoms atsirasti ir paplisti, užkrečiamųjų ligų protrūkiams ir epidemijoms likviduoti, taip pat užkirsti kelią radiacinių a</text:span><text:span text:style-name="T1506">varijų ir ekologinių nelaimių medicininėms pasekmėms atsirasti, ir priemonės jas likviduoti;<text:s/></text:span></text:p>
      <text:p text:style-name="P1507"><text:span text:style-name="T1508">6</text:span><text:span text:style-name="T1509">) finansuojamos privalomosios valstybinės sveikatos programos;<text:s/></text:span></text:p>
      <text:p text:style-name="P1510"><text:span text:style-name="T1511">7</text:span><text:span text:style-name="T1512">) finansuojami medicinos mokslo taikomieji tyrimai pagal Sveikatos apsaugos ministerijos</text:span><text:span text:style-name="T1513"><text:s/>patvirtintas prioritetines programas, jei šie tyrimai skirti spręsti LNSS valdymo ir gyventojų sveikatos saugos, grąžinimo ir stiprinimo, paslaugų tinkamumo, prieinamumo, jų teikimo, socialinio teisingumo plėtojimo aktualias problemas.<text:s/></text:span></text:p>
      <text:p text:style-name="P1514"><text:span text:style-name="T1515">2</text:span><text:span text:style-name="T1516">. Iš saviva</text:span><text:span text:style-name="T1517">ldybės biudžetų asignavimų, skirtų sveikatos priežiūrai:</text:span></text:p>
      <text:p text:style-name="P1518"><text:span text:style-name="T1519">1</text:span><text:span text:style-name="T1520">) išlaikomos šio įstatymo 24 straipsnio 1–2 punktuose ir 25 straipsnio 1 dalyje numatytos savivaldybių biudžetinės įstaigos;</text:span></text:p>
      <text:p text:style-name="P1521"><text:span text:style-name="T1522">2</text:span><text:span text:style-name="T1523">) teikiama papildoma parama savivaldybių tarybų nustatytų kategori</text:span><text:span text:style-name="T1524">jų socialiai remtinų asmenų sveikatos priežiūrai;<text:s/></text:span></text:p>
      <text:p text:style-name="P1525"><text:span text:style-name="T1526">3</text:span><text:span text:style-name="T1527">) finansuojamos privalomosios savivaldybių sveikatos programos;</text:span></text:p>
      <text:p text:style-name="P1528"><text:span text:style-name="T1529">4</text:span><text:span text:style-name="T1530">) finansuojamos Sveikatos apsaugos ministerijos nustatytos pirminės visuomenės sveikatos priežiūros priemonės. Šios priemonės turi<text:s/></text:span><text:span text:style-name="T1531">būti suderintos su Lietuvos savivaldybių asociacija.</text:span></text:p>
      <text:p text:style-name="P1532"><text:span text:style-name="T1533">3</text:span><text:span text:style-name="T1534">. Viešosios įstaigos turi teisę gauti valstybės ir savivaldybių biudžetų lėšų paslaugoms teikti pagal sveikatos priežiūros sutartis su Sveikatos apsaugos ministerija, apskrities viršininku, saviva</text:span><text:span text:style-name="T1535">ldybės meru.</text:span></text:p>
      <text:p text:style-name="P1536"><text:span text:style-name="T1537">4</text:span><text:span text:style-name="T1538">. LNSS įstaigų nepaprastosios išlaidos gali būti finansuojamos iš valstybės ar savivaldybių biudžetų ir per valstybės investicijų programas.<text:s/></text:span></text:p>
      <text:p text:style-name="P1539"/>
      <text:p text:style-name="P1540"><text:span text:style-name="T1541">47</text:span><text:span text:style-name="T1542"><text:s/>straipsnis.<text:s/></text:span><text:span text:style-name="T1543">Nemedicininės veiklos išlaidų LNSS įstaigose apskaita</text:span></text:p>
      <text:p text:style-name="P1544"><text:span text:style-name="T1545">Jei LNSS įstaiga<text:s/></text:span><text:span text:style-name="T1546">atlieka ne tik pagrindinę sveikatos priežiūrą, bet ir nemedicininę veiklą, ji privalo tvarkyti atskirą sveikatos priežiūros ir nemedicininės veiklos išlaidų apskaitą.</text:span></text:p>
      <text:p text:style-name="P1547"/>
      <text:p text:style-name="P1548"><text:span text:style-name="T1549">48</text:span><text:span text:style-name="T1550"><text:s/>straipsnis.<text:s/></text:span><text:span text:style-name="T1551">Studentų ir rezidentų mokymo ir sveikatos priežiūros specialistų<text:s/></text:span><text:span text:style-name="T1552">kvalifikacijos kėlimo LNSS įstaigose finansavimo tvarka</text:span></text:p>
      <text:p text:style-name="P1553"><text:span text:style-name="T1554">1</text:span><text:span text:style-name="T1555">. Studentų ir rezidentų mokymo LNSS įstaigose išlaidas Sveikatos apsaugos ministerijos nustatyta tvarka ir sąlygomis apmoka atitinkamos mokymo įstaigos arba patys besimokantieji.<text:s/></text:span></text:p>
      <text:p text:style-name="P1556"><text:span text:style-name="T1557">2</text:span><text:span text:style-name="T1558">. LNSS įst</text:span><text:span text:style-name="T1559">aigos turi teisę Sveikatos apsaugos ministerijos ar Privalomojo sveiktos draudimo tarybos prie Lietuvos Respublikos Vyriausybės nustatyta tvarka ir sąlygomis apmokėti rezidentų mokymą.<text:s/></text:span></text:p>
      <text:p text:style-name="P1560"><text:span text:style-name="T1561">3</text:span><text:span text:style-name="T1562">. Įstaigų sveikatos priežiūros specialistų kvalifikacijos kėlimo<text:s/></text:span><text:span text:style-name="T1563">finansavimo tvarką nustato Sveikatos apsaugos ministerija kartu su Privalomojo sveikatos draudimo taryba.</text:span></text:p>
      <text:p text:style-name="P1564"/>
      <text:p text:style-name="P1565"><text:span text:style-name="T1566">III</text:span><text:span text:style-name="T1567"><text:s/>skyrius</text:span></text:p>
      <text:p text:style-name="P1568"><text:span text:style-name="T1569">Įstaigų teisės ir pareigos</text:span></text:p>
      <text:p text:style-name="P1570"/>
      <text:p text:style-name="P1571"><text:span text:style-name="T1572">49</text:span><text:span text:style-name="T1573"><text:s/>straipsnis.<text:s/></text:span><text:span text:style-name="T1574">Įstaigų teisės</text:span></text:p>
      <text:p text:style-name="P1575"><text:span text:style-name="T1576">Sveikatos priežiūros įstaigų teises nustato Sveikatos sistemos<text:s/></text:span><text:span text:style-name="T1577">įstatymas, šis ir kiti įstatymai bei teisės aktai.</text:span></text:p>
      <text:p text:style-name="P1578"/>
      <text:p text:style-name="P1579"><text:span text:style-name="T1580">50</text:span><text:span text:style-name="T1581"><text:s/>straipsnis.<text:s/></text:span><text:span text:style-name="T1582">Asmens sveikatos priežiūros įstaigos pareigos</text:span></text:p>
      <text:p text:style-name="P1583"><text:span text:style-name="T1584">1</text:span><text:span text:style-name="T1585">. Asmens sveikatos priežiūros įstaiga privalo:</text:span></text:p>
      <text:p text:style-name="P1586"><text:span text:style-name="T1587">1</text:span><text:span text:style-name="T1588">) užtikrinti būtinąją medicinos pagalbą;</text:span></text:p>
      <text:p text:style-name="P1589"><text:span text:style-name="T1590">2</text:span><text:span text:style-name="T1591">) užtikrinti, kad būtų įgyvendintos<text:s/></text:span><text:span text:style-name="T1592">būtinosios visuomenės sveikatos priežiūros priemonės pagal Sveikatos apsaugos ministerijos patvirtintą sąrašą;</text:span></text:p>
      <text:p text:style-name="P1593"><text:span text:style-name="T1594">3</text:span><text:span text:style-name="T1595">) teikti tik tas asmens sveikatos priežiūros paslaugas, kurios nurodytos įstaigai išduotame akreditavimo pažymėjime;</text:span></text:p>
      <text:p text:style-name="P1596"><text:span text:style-name="T1597">4</text:span><text:span text:style-name="T1598">) užtikrinti, kad<text:s/></text:span><text:span text:style-name="T1599">būtų naudojamos tik tokios sveikatos priežiūros technologijos, kurios yra nustatyta tvarka aprobuotos ir (ar) leistos naudoti Lietuvos Respublikoje. Medicinos gaminiai turi būti įtraukti į Valstybinį medicinos gaminių registrą, kurį steigia ir tvarko Akred</text:span><text:span text:style-name="T1600">itavimo tarnyba. Šio registro nuostatus tvirtina Vyriausybė;</text:span></text:p>
      <text:p text:style-name="P1601"><text:span text:style-name="T1602">5</text:span><text:span text:style-name="T1603">) užtikrinti, kad būtų pildomos ir saugomos pacientų ligos istorijos, ambulatorinės kortelės bei teikiama informacija apie pacientą valstybės institucijoms ir kitoms įstaigoms Sveikatos apsa</text:span><text:span text:style-name="T1604">ugos ministerijos nustatyta tvarka;</text:span></text:p>
      <text:p text:style-name="P1605"><text:span text:style-name="T1606">6</text:span><text:span text:style-name="T1607">) užtikrinti lygias pacientų teises į teikiamas sveikatos priežiūros paslaugas;</text:span></text:p>
      <text:p text:style-name="P1608"><text:span text:style-name="T1609">7</text:span><text:span text:style-name="T1610">) atlyginti žalą, padarytą paciento sveikatai teikiant paslaugas;</text:span></text:p>
      <text:p text:style-name="P1611"><text:span text:style-name="T1612">8</text:span><text:span text:style-name="T1613">) saugoti paciento medicininę paslaptį, išskyrus atvejus,<text:s/></text:span><text:span text:style-name="T1614">kai asmens sveikatos priežiūros įstaiga privalo pateikti informaciją apie pacientą arba kai pacientas duoda sutikimą skelbti informaciją apie jo sveikatos būklę;</text:span></text:p>
      <text:p text:style-name="P1615"><text:span text:style-name="T1616">9</text:span><text:span text:style-name="T1617">) informuoti teisės aktų nustatyta tvarka Sveikatos apsaugos ministeriją, įstaigų steigėj</text:span><text:span text:style-name="T1618">us ar savininkus apie įstaigoje įvykusius vidaus infekcijų atvejus ir protrūkius, kitus žalos pacientų sveikatai padarymo atvejus.</text:span></text:p>
      <text:p text:style-name="P1619"><text:span text:style-name="T1620">2</text:span><text:span text:style-name="T1621">. Įstatymai ir kiti teisės aktai asmens sveikatos priežiūros įstaigoms gali nustatyti ir kitų pareigų.</text:span></text:p>
      <text:p text:style-name="P1622"/>
      <text:p text:style-name="P1623"><text:span text:style-name="T1624">51</text:span><text:span text:style-name="T1625"><text:s/>straipsnis.<text:s/></text:span><text:span text:style-name="T1626">Asmens sveikatos priežiūros įstaigų vidaus tvarkos taisyklės</text:span><text:span text:style-name="T1627"><text:s/></text:span></text:p>
      <text:p text:style-name="P1628"><text:span text:style-name="T1629">1</text:span><text:span text:style-name="T1630">. Asmens sveikatos priežiūros įstaigos privalo turėti vidaus tvarkos taisykles ir užtikrinti, kad jos būtų prieinamos pacientams susipažinti.</text:span></text:p>
      <text:p text:style-name="P1631"><text:span text:style-name="T1632">2</text:span><text:span text:style-name="T1633">. Vidaus tvarkos taisyklėse t</text:span><text:span text:style-name="T1634">uri būti nurodyta:</text:span></text:p>
      <text:p text:style-name="P1635"><text:span text:style-name="T1636">1</text:span><text:span text:style-name="T1637">) pacientų kreipimosi į įstaigą tvarka;</text:span></text:p>
      <text:p text:style-name="P1638"><text:span text:style-name="T1639">2</text:span><text:span text:style-name="T1640">) nemokamų paslaugų nomenklatūra ir asortimentas, jų teikimo tvarka;</text:span></text:p>
      <text:p text:style-name="P1641"><text:span text:style-name="T1642">3</text:span><text:span text:style-name="T1643">) pacientų teisės ir pareigos įstaigoje;</text:span></text:p>
      <text:p text:style-name="P1644"><text:span text:style-name="T1645">4</text:span><text:span text:style-name="T1646">) pacientų lankymo, išrašymo ir perkėlimo į kitas asmens sveikatos pr</text:span><text:span text:style-name="T1647">iežiūros įstaigas tvarka;</text:span></text:p>
      <text:p text:style-name="P1648"><text:span text:style-name="T1649">5</text:span><text:span text:style-name="T1650">) ginčų ir konfliktų tarp įstaigos ir pacientų sprendimo tvarka;</text:span></text:p>
      <text:p text:style-name="P1651"><text:span text:style-name="T1652">6</text:span><text:span text:style-name="T1653">) informacijos pacientui ir jo artimiesiems apie jo sveikatos būklę teikimo tvarka;</text:span></text:p>
      <text:p text:style-name="P1654"><text:span text:style-name="T1655">7</text:span><text:span text:style-name="T1656">) ligos istorijų, ambulatorinių kortelių, kitų dokumentų nuorašų d</text:span><text:span text:style-name="T1657">arymo, išdavimo pacientui ar kitiems fiziniams ir juridiniams asmenims tvarka;</text:span></text:p>
      <text:p text:style-name="P1658"><text:span text:style-name="T1659">8</text:span><text:span text:style-name="T1660">) įstaigos administracijos, kitų pagalbinių tarnybų darbo laikas;</text:span></text:p>
      <text:p text:style-name="P1661"><text:span text:style-name="T1662">9</text:span><text:span text:style-name="T1663">) darbų saugą reglamentuojančių įstatymų, kitų teisės aktų ir norminių dokumentų nuostatos;</text:span></text:p>
      <text:p text:style-name="P1664"><text:span text:style-name="T1665">10</text:span><text:span text:style-name="T1666">)<text:s/></text:span><text:span text:style-name="T1667">paciento turimų dirbinių iš brangiųjų metalų, brangių protezų ir pinigų registravimo bei saugojimo tvarka.</text:span></text:p>
      <text:p text:style-name="P1668"><text:span text:style-name="T1669">3</text:span><text:span text:style-name="T1670">. Įstaigos darbuotojai privalo turėti pareigines instrukcijas.</text:span></text:p>
      <text:p text:style-name="P1671"/>
      <text:p text:style-name="P1672"><text:span text:style-name="T1673">52</text:span><text:span text:style-name="T1674"><text:s/>straipsnis.<text:s/></text:span><text:span text:style-name="T1675">Paciento guldymo į stacionarinę įstaigą tvarka</text:span></text:p>
      <text:p text:style-name="P1676"><text:span text:style-name="T1677">1</text:span><text:span text:style-name="T1678">. Dra</text:span><text:span text:style-name="T1679">udžiama paguldyti į stacionarinę įstaigą asmenį be jo sutikimo.</text:span></text:p>
      <text:p text:style-name="P1680"><text:span text:style-name="T1681">2</text:span><text:span text:style-name="T1682">. Draudžiama paguldyti į stacionarinę įstaigą nepilnametį ar neveiksnų asmenį be jo įstatyminių atstovų sutikimo.</text:span></text:p>
      <text:p text:style-name="P1683"><text:span text:style-name="T1684">3</text:span><text:span text:style-name="T1685">. Paciento ar jo įstatyminių atstovų sutikimo nereikia:</text:span></text:p>
      <text:p text:style-name="P1686"><text:span text:style-name="T1687">1</text:span><text:span text:style-name="T1688">) kai yra</text:span><text:span text:style-name="T1689"><text:s/>grėsmė asmens gyvybei ir jis pats dėl to negali tokio sutikimo duoti;</text:span></text:p>
      <text:p text:style-name="P1690"><text:span text:style-name="T1691">2</text:span><text:span text:style-name="T1692">) kai yra grėsmė nepilnamečio ar neveiksnaus asmens gyvybei, o jo įstatyminių atstovų negalima greitai surasti;</text:span></text:p>
      <text:p text:style-name="P1693"><text:span text:style-name="T1694">3</text:span><text:span text:style-name="T1695">) kitais įstatymų numatytais atvejais.</text:span></text:p>
      <text:p text:style-name="P1696"><text:span text:style-name="T1697">4</text:span><text:span text:style-name="T1698">. Asmens skubaus<text:s/></text:span><text:span text:style-name="T1699">paguldymo į įstaigą tvarką nustato Sveikatos apsaugos ministerija.</text:span></text:p>
      <text:p text:style-name="P1700"/>
      <text:p text:style-name="P1701"><text:span text:style-name="T1702">53</text:span><text:span text:style-name="T1703"><text:s/>straipsnis.<text:s/></text:span><text:span text:style-name="T1704">Pacientų registravimas asmens sveikatos priežiūros įstaigose</text:span></text:p>
      <text:p text:style-name="P1705"><text:span text:style-name="T1706">1</text:span><text:span text:style-name="T1707">. Įstaigos privalo vykdyti pacientų apskaitą bei teikti ataskaitas pagal patvirtintas formas apie pac</text:span><text:span text:style-name="T1708">ientų sveikatos priežiūrą Sveikatos apsaugos ministerijai ar jos įgaliotai institucijai. Kiekvienam pacientui turi būti ligos ar slaugos istorija, ambulatorinė kortelė ar apie jo kreipimąsi turi būti pažymima registracijos žurnale. Šių dokumentų originalai</text:span><text:span text:style-name="T1709"><text:s/>saugomi įstaigoje.</text:span></text:p>
      <text:p text:style-name="P1710"><text:span text:style-name="T1711">2</text:span><text:span text:style-name="T1712">. Pacientų apskaitos ir ataskaitų apie pacientų sveikatos priežiūrą pateikimo tvarką nustato Sveikatos apsaugos ministerija.</text:span></text:p>
      <text:p text:style-name="P1713"><text:span text:style-name="T1714">3</text:span><text:span text:style-name="T1715">. Pacientų apskaitos bei ataskaitų apie pacientų sveikatos priežiūrą tvarką įstaigoms, kurių<text:s/></text:span><text:span text:style-name="T1716">steigėjai yra Krašto apsaugos ar Vidaus reikalų ministerijos, nustato Sveikatos apsaugos ministerija, suderinusi su jų steigėjais.</text:span></text:p>
      <text:p text:style-name="P1717"/>
      <text:p text:style-name="P1718"><text:span text:style-name="T1719">54</text:span><text:span text:style-name="T1720"><text:s/>straipsnis.<text:s/></text:span><text:span text:style-name="T1721">Asmens sveikatos priežiūros įstaigos pareigos pacientui mirus</text:span></text:p>
      <text:p text:style-name="P1722"><text:span text:style-name="T1723">1</text:span><text:span text:style-name="T1724">. Pacientui mirus, įstaiga privalo n</text:span><text:span text:style-name="T1725">e vėliau kaip per 12 valandų pranešti apie tai jo šeimos nariams, jo įstatyminiams atstovams arba paciento, jam gyvam esant, nurodytiems asmenims.</text:span></text:p>
      <text:p text:style-name="P1726"><text:span text:style-name="T1727">2</text:span><text:span text:style-name="T1728">. Paciento mirties įstaigoje patvirtinimo tvarką nustato Sveikatos apsaugos ministerija.</text:span></text:p>
      <text:p text:style-name="P1729"><text:span text:style-name="T1730">3</text:span><text:span text:style-name="T1731">.<text:s/></text:span><text:span text:style-name="T1732">Pacientui mirus įstaigoje, patologo anatominis tyrimas daromas, kai:</text:span></text:p>
      <text:p text:style-name="P1733"><text:span text:style-name="T1734">1</text:span><text:span text:style-name="T1735">) reikalauja mirusiojo šeimos nariai ar jo įstatyminiai atstovai;</text:span></text:p>
      <text:p text:style-name="P1736"><text:span text:style-name="T1737">2</text:span><text:span text:style-name="T1738">) mirtis staigi ar netikėta;</text:span></text:p>
      <text:p text:style-name="P1739"><text:span text:style-name="T1740">3</text:span><text:span text:style-name="T1741">) neaiški mirties priežastis;</text:span></text:p>
      <text:p text:style-name="P1742"><text:span text:style-name="T1743">4</text:span><text:span text:style-name="T1744">) mirštama po chirurginių intervencijų, diag</text:span><text:span text:style-name="T1745">nostikos ir gydymo procedūrų;</text:span></text:p>
      <text:p text:style-name="P1746"><text:span text:style-name="T1747">5</text:span><text:span text:style-name="T1748">) mirštama nuo profesinių ar infekcinių ligų arba įtariama, jog mirties priežastis profesinė ar infekcinė liga;</text:span></text:p>
      <text:p text:style-name="P1749"><text:span text:style-name="T1750">6</text:span><text:span text:style-name="T1751">) miršta naujagimis ar vaikas;</text:span></text:p>
      <text:p text:style-name="P1752"><text:span text:style-name="T1753">7</text:span><text:span text:style-name="T1754">) miršta nėščioji ar gimdyvė;</text:span></text:p>
      <text:p text:style-name="P1755"><text:span text:style-name="T1756">8</text:span><text:span text:style-name="T1757">) miršta asmuo, neišbuvęs stacion</text:span><text:span text:style-name="T1758">are 24 valandų;</text:span></text:p>
      <text:p text:style-name="P1759"><text:span text:style-name="T1760">9</text:span><text:span text:style-name="T1761">) kitais įstatymų numatytais atvejais.</text:span></text:p>
      <text:p text:style-name="P1762"><text:span text:style-name="T1763">4</text:span><text:span text:style-name="T1764">. Pacientui mirus, teisės medicinos ekspertizė daroma, kai:</text:span></text:p>
      <text:p text:style-name="P1765"><text:span text:style-name="T1766">1</text:span><text:span text:style-name="T1767">) mirtis įvyksta nuo sužalojimo, apsinuodijimo ar kriminalinio aborto;</text:span></text:p>
      <text:p text:style-name="P1768"><text:span text:style-name="T1769">2</text:span><text:span text:style-name="T1770">) nežinoma mirusiojo asmenybė;</text:span></text:p>
      <text:p text:style-name="P1771"><text:span text:style-name="T1772">3</text:span><text:span text:style-name="T1773">) įtariama, jo</text:span><text:span text:style-name="T1774">g staigios mirties priežastis yra smurtas;</text:span></text:p>
      <text:p text:style-name="P1775"><text:span text:style-name="T1776">4</text:span><text:span text:style-name="T1777">) kitais būdais negalima nustatyti mirties priežasties;</text:span></text:p>
      <text:p text:style-name="P1778"><text:span text:style-name="T1779">5</text:span><text:span text:style-name="T1780">) kitais įstatymų numatytais atvejais, gavus teisėsaugos institucijų reikalavimą.</text:span></text:p>
      <text:p text:style-name="P1781"><text:span text:style-name="T1782">5</text:span><text:span text:style-name="T1783">. Įstaiga garantuoja mirusiojo kūno nemokamą apsaugą iki t</text:span><text:span text:style-name="T1784">ol, kol jį atsiims mirusiojo šeimos nariai, jo įstatyminiai atstovai arba paciento, jam gyvam esant, nurodyti asmenys, bet ne ilgiau kaip 4 paras po patologo anatominio tyrimo ar teisės medicinos ekspertizės atlikimo.</text:span></text:p>
      <text:p text:style-name="P1785"><text:span text:style-name="T1786">6</text:span><text:span text:style-name="T1787">. Pasibaigus šio straipsnio 5 dal</text:span><text:span text:style-name="T1788">yje nurodytam terminui, įstaiga mirusiojo kūną perduoda teritorijos lavoninei.</text:span></text:p>
      <text:p text:style-name="P1789"/>
      <text:p text:style-name="P1790"><text:span text:style-name="T1791">55</text:span><text:span text:style-name="T1792"><text:s/>straipsnis.<text:s/></text:span><text:span text:style-name="T1793">Visuomenės sveikatos priežiūros įstaigos pareigos</text:span></text:p>
      <text:p text:style-name="P1794"><text:span text:style-name="T1795">1</text:span><text:span text:style-name="T1796">. Visuomenės sveikatos priežiūros įstaiga privalo:</text:span></text:p>
      <text:p text:style-name="P1797"><text:span text:style-name="T1798">1</text:span><text:span text:style-name="T1799">) užtikrinti, kad būtų įgyvendintos būtinosios</text:span><text:span text:style-name="T1800"><text:s/>visuomenės sveikatos priežiūros priemonės;</text:span></text:p>
      <text:p text:style-name="P1801"><text:span text:style-name="T1802">2</text:span><text:span text:style-name="T1803">) teikti tik tas paslaugas, kurios nurodytos įstaigai išduotame akreditavimo pažymėjime;</text:span></text:p>
      <text:p text:style-name="P1804"><text:span text:style-name="T1805">3</text:span><text:span text:style-name="T1806">) naudoti tik tuos tyrimo metodus ir tik tas sveikatos priežiūros technologijas, kurios yra aprobuotos ir leistos</text:span><text:span text:style-name="T1807"><text:s/>Lietuvos Respublikoje;</text:span></text:p>
      <text:p text:style-name="P1808"><text:span text:style-name="T1809">4</text:span><text:span text:style-name="T1810">) užtikrinti fizinių ir juridinių asmenų komercinės paslapties išsaugojimą.</text:span></text:p>
      <text:p text:style-name="P1811"><text:span text:style-name="T1812">2</text:span><text:span text:style-name="T1813">. Įstatymai ir kiti teisės aktai visuomenės sveikatos priežiūros įstaigoms gali nustatyti ir kitų pareigų.</text:span></text:p>
      <text:p text:style-name="P1814"/>
      <text:p text:style-name="P1815"><text:span text:style-name="T1816">56</text:span><text:span text:style-name="T1817"><text:s/>straipsnis.<text:s/></text:span><text:span text:style-name="T1818">Visuomenės svei</text:span><text:span text:style-name="T1819">katos priežiūros įstaigų vidaus tvarkos taisyklės</text:span></text:p>
      <text:p text:style-name="P1820"><text:span text:style-name="T1821">1</text:span><text:span text:style-name="T1822">. Visuomenės sveikatos priežiūros įstaigos privalo turėti įstaigos įstatų nustatyta tvarka patvirtintas vidaus tvarkos taisykles.</text:span></text:p>
      <text:p text:style-name="P1823"><text:span text:style-name="T1824">2</text:span><text:span text:style-name="T1825">. Vidaus tvarkos taisyklėse turi būti nurodyta:</text:span></text:p>
      <text:p text:style-name="P1826"><text:span text:style-name="T1827">1</text:span><text:span text:style-name="T1828">) juridinių ir<text:s/></text:span><text:span text:style-name="T1829">fizinių asmenų kreipimosi į įstaigą tvarka;</text:span></text:p>
      <text:p text:style-name="P1830"><text:span text:style-name="T1831">2</text:span><text:span text:style-name="T1832">) su įstaiga susijusių juridinių ir fizinių asmenų teisės ir pareigos;</text:span></text:p>
      <text:p text:style-name="P1833"><text:span text:style-name="T1834">3</text:span><text:span text:style-name="T1835">) ginčų ir konfliktų tarp įstaigos ir juridinių ar fizinių asmenų sprendimo tvarka;</text:span></text:p>
      <text:p text:style-name="P1836"><text:span text:style-name="T1837">4</text:span><text:span text:style-name="T1838">) informacijos suinteresuotiems juridiniam</text:span><text:span text:style-name="T1839">s ir fiziniams asmenims apie įstaigos veiklą suteikimo tvarka;</text:span></text:p>
      <text:p text:style-name="P1840"><text:span text:style-name="T1841">5</text:span><text:span text:style-name="T1842">) įstaigos darbo laikas ir jo paskirstymas.</text:span></text:p>
      <text:p text:style-name="P1843"><text:span text:style-name="T1844">3</text:span><text:span text:style-name="T1845">. Įstaigos darbuotojai privalo turėti pareigines instrukcijas.</text:span></text:p>
      <text:p text:style-name="P1846"/>
      <text:p text:style-name="P1847"><text:span text:style-name="T1848">III</text:span><text:span text:style-name="T1849"><text:s/>dalis</text:span></text:p>
      <text:p text:style-name="P1850"><text:span text:style-name="T1851">Įstaigų veiklos kontrolė</text:span></text:p>
      <text:p text:style-name="P1852"/>
      <text:p text:style-name="P1853"><text:span text:style-name="T1854">57</text:span><text:span text:style-name="T1855"><text:s/>straipsnis.<text:s/></text:span><text:span text:style-name="T1856">Įstaigų<text:s/></text:span><text:span text:style-name="T1857">teikiamų paslaugų valstybinė kontrolė</text:span></text:p>
      <text:p text:style-name="P1858"><text:span text:style-name="T1859">1</text:span><text:span text:style-name="T1860">. Įstaigų teikiamų paslaugų valstybinę kontrolę atlieka:</text:span></text:p>
      <text:p text:style-name="P1861"><text:span text:style-name="T1862">1</text:span><text:span text:style-name="T1863">) sveikatos apsaugos ministro paskirti pareigūnai;</text:span></text:p>
      <text:p text:style-name="P1864"><text:span text:style-name="T1865">2</text:span><text:span text:style-name="T1866">) Valstybinė medicininio audito inspekcija – įstaigų, neatsižvelgiant į jų nuosavybės formą, asme</text:span><text:span text:style-name="T1867">ns sveikatos priežiūros paslaugų prieinamumo, kokybės (tinkamumo) ir ekonominio efektyvumo valstybinę kontrolę;</text:span></text:p>
      <text:p text:style-name="P1868"><text:span text:style-name="T1869">3</text:span><text:span text:style-name="T1870">) Valstybinė ligonių kasa – asmens sveikatos priežiūros paslaugų, apmokamų iš privalomojo sveikatos draudimo fondo biudžeto, kiekio ir koky</text:span><text:span text:style-name="T1871">bės kontrolę ir privalomojo sveikatos draudimo fondo lėšų naudojimo finansinę bei ekonominę analizę įstaigose, kurios turi sutartis su teritorinėmis ligonių kasomis dėl paslaugų teikimo;</text:span></text:p>
      <text:p text:style-name="P1872"><text:span text:style-name="T1873">4</text:span><text:span text:style-name="T1874">) Lietuvos medicinos etikos komitetas – asmens sveikatos priežiū</text:span><text:span text:style-name="T1875">ros įstaigos teikiamų paslaugų atitikimo medicinos etikos reikalavimams valstybinę kontrolę;</text:span></text:p>
      <text:p text:style-name="P1876"><text:span text:style-name="T1877">5</text:span><text:span text:style-name="T1878">) Valstybinė visuomenės sveikatos priežiūros tarnyba – paslaugų, teikiamų visuomenės sveikatos priežiūros įstaigose, prieinamumo, tinkamumo ir efektyvumo vals</text:span><text:span text:style-name="T1879">tybinę kontrolę;</text:span></text:p>
      <text:p text:style-name="P1880"><text:span text:style-name="T1881">6</text:span><text:span text:style-name="T1882">) Valstybinė higienos inspekcija prie Valstybinės visuomenės sveikatos priežiūros tarnybos – valstybinę higienos kontrolę visose įstaigose, neatsižvelgiant į jų nuosavybės formą.</text:span></text:p>
      <text:p text:style-name="P1883"><text:span text:style-name="T1884">2</text:span><text:span text:style-name="T1885">. Valstybinė kontrolė sveikatos priežiūros įstai</text:span><text:span text:style-name="T1886">gose, kurių steigėjai yra Krašto apsaugos ar Vidaus reikalų ministerijos, atliekama Vyriausybės nustatyta tvarka.</text:span></text:p>
      <text:p text:style-name="P1887"/>
      <text:p text:style-name="P1888"><text:span text:style-name="T1889">58</text:span><text:span text:style-name="T1890"><text:s/>straipsnis.<text:s/></text:span><text:span text:style-name="T1891">Valstybės institucijų, kontroliuojančių paslaugų teikimą, teisės ir pareigos</text:span></text:p>
      <text:p text:style-name="P1892"><text:span text:style-name="T1893">1</text:span><text:span text:style-name="T1894">. Valstybės institucijų, nurodytų šio<text:s/></text:span><text:span text:style-name="T1895">įstatymo 57 straipsnyje, vadovai ar jų paskirti pareigūnai (toliau – pareigūnai) turi teisę:</text:span></text:p>
      <text:p text:style-name="P1896"><text:span text:style-name="T1897">1</text:span><text:span text:style-name="T1898">) bet kuriuo laiku, pateikę paskyrimo dokumentą įstaigos vadovui ar jį pavaduojančiam asmeniui, netrukdomi patekti į įstaigą ir tikrinti, ar nėra pažeidžiami te</text:span><text:span text:style-name="T1899">isės aktų ir(ar) normatyvinių dokumentų reikalavimai;</text:span></text:p>
      <text:p text:style-name="P1900"><text:span text:style-name="T1901">2</text:span><text:span text:style-name="T1902">) reikalauti ir gauti visą reikalingą informaciją, dokumentus, medžiagą, laboratorinius mėginius, ligonių medicininių apžiūrų ir tyrimų duomenis, įstaigos vadovų ir kitų darbuotojų žodinius ir rašt</text:span><text:span text:style-name="T1903">iškus paaiškinimus, kurie reikalingi patikrinimui atlikti;<text:s/></text:span></text:p>
      <text:p text:style-name="P1904"><text:span text:style-name="T1905">3</text:span><text:span text:style-name="T1906">) reikalauti, kad pacientams būtų atlikti papildomi tyrimai;</text:span></text:p>
      <text:p text:style-name="P1907"><text:span text:style-name="T1908">4</text:span><text:span text:style-name="T1909">) teikti motyvuotą pasiūlymą sveikatos apsaugos ministrui ar jo įgaliotam asmeniui sustabdyti ar panaikinti gydytojo<text:s/></text:span><text:span text:style-name="T1910">medicinos praktikos ar kitų įstatymais nustatytų licencijų užsiimti sveikatos priežiūra galiojimą;</text:span></text:p>
      <text:p text:style-name="P1911"><text:span text:style-name="T1912">5</text:span><text:span text:style-name="T1913">) reikalauti iš įstaigos administracijos vadovo iki vieno mėnesio nušalinti sveikatos priežiūros specialistus ir patikrinti jų profesinę kompetenciją, j</text:span><text:span text:style-name="T1914">ei buvo nustatyti šių specialistų profesinės veiklos trūkumai, kurie galėjo lemti ar lėmė žalą ar pavojų pacientų sveikatai, arba sveikatos priežiūros specialistų kvalifikacija neatitinka nustatytų reikalavimų, arba šie specialistai dėl sveikatos būklės ne</text:span><text:span text:style-name="T1915">gali atlikti savo pareigų. Sveikatos priežiūros specialistų profesinės kompetencijos patikrinimo tvarką nustato Sveikatos apsaugos ministerija. Nušalinimo nuo darbo laikotarpiu sveikatos priežiūros specialistui sustabdomas darbo užmokesčio mokėjimas;<text:s/></text:span></text:p>
      <text:p text:style-name="P1916"><text:span text:style-name="T1917">6</text:span><text:span text:style-name="T1918">) įstatymų nustatyta tvarka patraukti įstaigos darbuotojus atsakomybėn už sveikatinimo įstatymų ir kitų teisės aktų pažeidimus.</text:span></text:p>
      <text:p text:style-name="P1919"><text:span text:style-name="T1920">2</text:span><text:span text:style-name="T1921">. Įstaigos administracijos vadovui yra privalomas pareigūno reikalavimas nušalinti sveikatos priežiūros specialistą. Sve</text:span><text:span text:style-name="T1922">ikatos priežiūros specialistas turi teisę apskųsti tokį pareigūno sprendimą Sveikatos apsaugos ministerijai, kuri privalo išnagrinėti jo pareiškimą per 7 dienas nuo pareiškimo padavimo dienos.</text:span></text:p>
      <text:p text:style-name="P1923"><text:span text:style-name="T1924">3</text:span><text:span text:style-name="T1925">. Pareigūnas per nustatytą terminą privalo pateikti tikrin</text:span><text:span text:style-name="T1926">imo aktą, išvadas ir rekomendacijas patikrinimą paskyrusios įstaigos vadovui ir tikrintos įstaigos vadovui.</text:span></text:p>
      <text:p text:style-name="P1927"><text:span text:style-name="T1928">4</text:span><text:span text:style-name="T1929">. Trukdymas pareigūnui atlikti pareigas užtraukia įstaigos vadovui įstatymų nustatytą atsakomybę.<text:s/></text:span></text:p>
      <text:p text:style-name="P1930"><text:span text:style-name="T1931">5</text:span><text:span text:style-name="T1932">. Už tarnybinių įgaliojimų viršijimą pa</text:span><text:span text:style-name="T1933">reigūnai atsako įstatymų nustatyta tvarka.</text:span></text:p>
      <text:p text:style-name="P1934"/>
      <text:p text:style-name="P1935"><text:span text:style-name="T1936">59</text:span><text:span text:style-name="T1937"><text:s/>straipsnis.</text:span><text:span text:style-name="T1938"><text:s/></text:span><text:span text:style-name="T1939">Paslaugų teikimo įstaigoje sustabdymas</text:span></text:p>
      <text:p text:style-name="P1940"><text:span text:style-name="T1941">1</text:span><text:span text:style-name="T1942">. Akreditavimo tarnyba, Valstybinė medicininio audito inspekcija, Valstybinė visuomenės sveikatos priežiūros tarnyba bei Valstybinė higienos inspek</text:span><text:span text:style-name="T1943">cija savo sprendimais, priimtais pagal kompetenciją, turi teisę sustabdyti įstaigoje visų ar tam tikrų paslaugų teikimą, jei:</text:span></text:p>
      <text:p text:style-name="P1944"><text:span text:style-name="T1945">1</text:span><text:span text:style-name="T1946">) įstaiga arba jos padalinys (filialas) užsiima neakredituota veikla;</text:span></text:p>
      <text:p text:style-name="P1947"><text:span text:style-name="T1948">2</text:span><text:span text:style-name="T1949">) įstaigos arba jos padalinio (filialo) atliekama sv</text:span><text:span text:style-name="T1950">eikatos priežiūra neatitinka teisės aktų ar normatyvinių dokumentų reikalavimų ir dėl to yra realus pavojus pacientų sveikatai arba daroma žala žmonių sveikatai, nuostoliai juridiniams ir fiziniams asmenims;</text:span></text:p>
      <text:p text:style-name="P1951"><text:span text:style-name="T1952">3</text:span><text:span text:style-name="T1953">) įstaiga nėra įregistruota įstaigų registr</text:span><text:span text:style-name="T1954">e ar įregistruota pažeidžiant šio įstatymo reikalavimus ir daugiau kaip 3 mėnesius nevykdo įstaigų registro tvarkytojo reikalavimų;</text:span></text:p>
      <text:p text:style-name="P1955"><text:span text:style-name="T1956">4</text:span><text:span text:style-name="T1957">) įstaigoje sveikatos priežiūrą atlieka asmenys, neturintys tam teisės;</text:span></text:p>
      <text:p text:style-name="P1958"><text:span text:style-name="T1959">5</text:span><text:span text:style-name="T1960">) įstaigos ar jos padalinio patalpos, eksp</text:span><text:span text:style-name="T1961">loatavimas, sveikatos priežiūros technologijos neatitinka teisės aktų ir (ar) normatyvinių dokumentų reikalavimų.</text:span></text:p>
      <text:p text:style-name="P1962"><text:span text:style-name="T1963">2</text:span><text:span text:style-name="T1964">. Įstaigos paslaugų teikimas gali būti sustabdomas ne ilgiau kaip 3 mėnesiams. Šio straipsnio 1dalyje nurodytos valstybės institucijos,</text:span><text:span text:style-name="T1965"><text:s/>priėmusios tokį sprendimą, privalo raštu informuoti įstaigos vadovą apie konkrečius tokio sprendimo motyvus bei terminą pažeidimams ar trūkumams pašalinti.</text:span></text:p>
      <text:p text:style-name="P1966"><text:span text:style-name="T1967">3</text:span><text:span text:style-name="T1968">. Įstaigos vadovai, nevykdantys priimtų pagal šį įstatymą sprendimų sustabdyti visų ar dalies<text:s/></text:span><text:span text:style-name="T1969">paslaugų teikimą, atsako įstatymų nustatyta tvarka.</text:span></text:p>
      <text:p text:style-name="P1970"><text:span text:style-name="T1971">4</text:span><text:span text:style-name="T1972">. Sustabdžius asmens sveikatos priežiūros įstaigoje paslaugų teikimą, įstaigos pacientai Sveikatos apsaugos ministerijos nustatyta tvarka perkeliami (perregistruojami) į kitas įstaigas.</text:span></text:p>
      <text:p text:style-name="P1973"><text:span text:style-name="T1974">5</text:span><text:span text:style-name="T1975">.<text:s/></text:span><text:span text:style-name="T1976">Įstaiga per šio straipsnio 1 dalyje nurodytų valstybės institucijų nurodytą terminą privalo pašalinti trūkumus. Pašalinus trūkumus, įstaigos veikla šio straipsnio 1 dalyje nurodytų valstybės institucijų įsakymu gali būti atnaujinta.</text:span></text:p>
      <text:p text:style-name="P1977"><text:span text:style-name="T1978">6</text:span><text:span text:style-name="T1979">. Jei per nustatyt</text:span><text:span text:style-name="T1980">ą terminą įstaiga trūkumų nepašalina, paslaugų teikimą sustabdžiusi institucija kreipiasi į Akreditavimo tarnybą dėl įstaigos akreditavimo panaikinimo(apribojimo) ir į Sveikatos apsaugos ministeriją dėl įstaigos valdymo organų nušalinimo ir laikinojo admin</text:span><text:span text:style-name="T1981">istratoriaus paskyrimo.</text:span></text:p>
      <text:p text:style-name="P1982"/>
      <text:p text:style-name="P1983"><text:span text:style-name="T1984">60</text:span><text:span text:style-name="T1985"><text:s/>straipsnis.<text:s/></text:span><text:span text:style-name="T1986">Įstaigos valdymo organų nušalinimo ir laikinojo administratoriaus skyrimo tvarka</text:span></text:p>
      <text:p text:style-name="P1987"><text:span text:style-name="T1988">1</text:span><text:span text:style-name="T1989">. Įstaigos valdymo organai nušalinami ir laikinasis administratorius skiriamas, jeigu:</text:span></text:p>
      <text:p text:style-name="P1990"><text:span text:style-name="T1991">1</text:span><text:span text:style-name="T1992">) įstaiga nepašalina nustatytų<text:s/></text:span><text:span text:style-name="T1993">pažeidimų ar trūkumų ir dėl to iškyla grėsmė jos teikiamų paslaugų tinkamumui bei pacientų sveikatai, tačiau dar yra reali galimybė pataisyti padėtį;</text:span></text:p>
      <text:p text:style-name="P1994"><text:span text:style-name="T1995">2</text:span><text:span text:style-name="T1996">) įstaigoje tais pačiais metais pasikartoja hospitalinės infekcijos protrūkis dėl įstaigos administra</text:span><text:span text:style-name="T1997">cijos organizacinės veiklos trūkumų;</text:span></text:p>
      <text:p text:style-name="P1998"><text:span text:style-name="T1999">3</text:span><text:span text:style-name="T2000">) įstaigoje tais pačiais kalendoriniais metais yra daugiau kaip vienas mirties atvejis dėl įstaigos specialisto ar specialistų kaltės.</text:span></text:p>
      <text:p text:style-name="P2001"><text:span text:style-name="T2002">2</text:span><text:span text:style-name="T2003">. Laikinasis administratorius skiriamas laikotarpiui iki 6 mėnesių. Laik</text:span><text:span text:style-name="T2004">inojo administratoriaus prašymu sveikatos apsaugos ministras gali pratęsti šį terminą iki vienerių metų.</text:span></text:p>
      <text:p text:style-name="P2005"/>
      <text:p text:style-name="P2006"><text:span text:style-name="T2007">61</text:span><text:span text:style-name="T2008"><text:s/>straipsnis.<text:s/></text:span><text:span text:style-name="T2009">Įstaigos laikinasis administratorius</text:span></text:p>
      <text:p text:style-name="P2010"><text:span text:style-name="T2011">1</text:span><text:span text:style-name="T2012">. Įstaigos laikinasis administratorius – tai įstaigos valdymo organų nušalinimo laikota</text:span><text:span text:style-name="T2013">rpiui sveikatos apsaugos ministro skiriamas sveikatos priežiūros įstaigos vadovas. Įstaigų laikinųjų administratorių kvalifikacinius reikalavimus nustato Sveikatos apsaugos ministerija. Laikinuoju administratoriumi negali būti įstaigos, kurios valdymo orga</text:span><text:span text:style-name="T2014">nai nušalinami, darbuotojas</text:span><text:span text:style-name="T2015">.</text:span><text:span text:style-name="T2016"><text:s/>Darbo sutartį su įstaigos laikinuoju administratoriumi sudaro ir ją nutraukia sveikatos apsaugos ministras ar jo įgaliotas atstovas.</text:span></text:p>
      <text:p text:style-name="P2017"><text:span text:style-name="T2018">2</text:span><text:span text:style-name="T2019">. Nuo laikinojo administratoriaus paskyrimo dienos visi įstaigos valdymo organų įgaliojim</text:span><text:span text:style-name="T2020">ai pereina laikinajam administratoriui.</text:span></text:p>
      <text:p text:style-name="P2021"><text:span text:style-name="T2022">3</text:span><text:span text:style-name="T2023">. Laikinasis administratorius turi teisę nutraukti ar sudaryti darbo sutartis su įstaigos valdymo organų nariais ir kitais darbuotojais.</text:span></text:p>
      <text:p text:style-name="P2024"><text:span text:style-name="T2025">4</text:span><text:span text:style-name="T2026">. Laikinajam administratoriui neprivalomi įstaigos steigėjo ar savini</text:span><text:span text:style-name="T2027">nko sprendimai išskyrus šio straipsnio 5 dalyje nurodytus atvejus.</text:span></text:p>
      <text:p text:style-name="P2028"><text:span text:style-name="T2029">5</text:span><text:span text:style-name="T2030">. Laikinasis administratorius be įstaigos steigėjo ar savininko įgaliojimų ar sutikimo negali parduoti ar kitaip perleisti, įkeisti turto, reorganizuoti ar likviduoti įstaigos, spręsti</text:span><text:span text:style-name="T2031"><text:s/>kitų įstaigos steigėjo ar savininko išimtinei kompetencijai priklausančių klausimų.</text:span></text:p>
      <text:p text:style-name="P2032"><text:span text:style-name="T2033">6</text:span><text:span text:style-name="T2034">. Apie administravimo eigą ir rezultatus laikinasis administratorius privalo informuoti sveikatos apsaugos ministrą, Akreditavimo tarnybą ir įstaigos steigėją ar savi</text:span><text:span text:style-name="T2035">ninką jų nustatytais terminais ir tvarka.</text:span></text:p>
      <text:p text:style-name="P2036"><text:span text:style-name="T2037">7</text:span><text:span text:style-name="T2038">. Laikinasis administratorius privalo paskirti įstaigos reviziją ir atlikti higienos, epidemiologinę, darbų saugos ir medicininio audito ekspertizę. Ekspertizės turi būti atliktos per 3 mėnesius nuo laikinojo<text:s/></text:span><text:span text:style-name="T2039">administratoriaus paskyrimo dienos.</text:span></text:p>
      <text:p text:style-name="P2040"><text:span text:style-name="T2041">8</text:span><text:span text:style-name="T2042">. Revizijos metu nustačius įstatymų, kitų teisės aktų ir (ar) normatyvinių dokumentų pažeidimus, laikinasis administratorius kreipiasi į Akreditavimo tarnybą dėl akreditavimo panaikinimo ir informuoja apie tai<text:s/></text:span><text:span text:style-name="T2043">Sveikatos apsaugos ministeriją.</text:span></text:p>
      <text:p text:style-name="P2044"><text:span text:style-name="T2045">9</text:span><text:span text:style-name="T2046">. Laikinasis administratorius už žalą įstaigai, atsiradusią dėl jo kaltės, atsako įstatymų nustatyta tvarka.</text:span></text:p>
      <text:p text:style-name="P2047"/>
      <text:p text:style-name="P2048"><text:span text:style-name="T2049">62</text:span><text:span text:style-name="T2050"><text:s/>straipsnis.<text:s/></text:span><text:span text:style-name="T2051">Įstaigos laikinojo administratoriaus atšaukimas</text:span></text:p>
      <text:p text:style-name="P2052"><text:span text:style-name="T2053">Įstaigos laikinasis administratorius s</text:span><text:span text:style-name="T2054">veikatos apsaugos ministro įsakymu atšaukiamas prieš terminą, jeigu;</text:span></text:p>
      <text:p text:style-name="P2055"><text:span text:style-name="T2056">1</text:span><text:span text:style-name="T2057">) Akreditavimo tarnyba nustato, kad įstaiga gali patikimai ir stabiliai veikti;</text:span></text:p>
      <text:p text:style-name="P2058"><text:span text:style-name="T2059">2</text:span><text:span text:style-name="T2060">) panaikintas įstaigos akreditavimas.</text:span></text:p>
      <text:p text:style-name="P2061"/>
      <text:p text:style-name="P2062"><text:span text:style-name="T2063">63</text:span><text:span text:style-name="T2064"><text:s/>straipsnis.</text:span><text:span text:style-name="T2065"><text:s/></text:span><text:span text:style-name="T2066">Įstaigų veiklą kontroliuojančių valst</text:span><text:span text:style-name="T2067">ybės institucijų teisės</text:span></text:p>
      <text:p text:style-name="P2068"><text:span text:style-name="T2069">1</text:span><text:span text:style-name="T2070">. Įstaigų veiklą kontroliuojančios valstybės institucijos, nurodytos šiame įstatyme, pagal savo kompetenciją turi teisę:</text:span></text:p>
      <text:p text:style-name="P2071"><text:span text:style-name="T2072">1</text:span><text:span text:style-name="T2073">) įspėti įstaigą dėl jos veiklos trūkumų ir pažeidimų bei nustatyti jų pašalinimo terminus;</text:span></text:p>
      <text:p text:style-name="P2074"/>
      <text:p text:style-name="P2075"><text:span text:style-name="T2076">2</text:span><text:span text:style-name="T2077">)<text:s/></text:span><text:span text:style-name="T2078">įstatymų nustatyta tvarka skirti įstaigos valdymo organų vadovams administracines nuobaudas;</text:span></text:p>
      <text:p text:style-name="P2079"><text:span text:style-name="T2080">3</text:span><text:span text:style-name="T2081">) reikalauti, kad būtų patikrinta įstaigos sveikatos priežiūros specialistų profesinė kvalifikacija;</text:span></text:p>
      <text:p text:style-name="P2082"><text:span text:style-name="T2083">4</text:span><text:span text:style-name="T2084">) sustabdyti visų ar dalies paslaugų teikimą;<text:s/></text:span></text:p>
      <text:p text:style-name="P2085"><text:span text:style-name="T2086">5</text:span><text:span text:style-name="T2087">) turėti kitas šiame ir kituose įstatymuose nustatytas teises.</text:span></text:p>
      <text:p text:style-name="P2088"><text:span text:style-name="T2089">2</text:span><text:span text:style-name="T2090">. Įstaigų veiklą kontroliuojančios valstybės institucijos, nurodytos šiame įstatyme, taiko įstaigoms kontrolės priemones ir sankcijas, atsižvelgdamos į pažeidimo, kurio pagrindu taikoma<text:s/></text:span><text:span text:style-name="T2091">kontrolės priemonė, turinį.</text:span></text:p>
      <text:p text:style-name="P2092"><text:span text:style-name="T2093">3</text:span><text:span text:style-name="T2094">. Įstaigų veiklą kontroliuojančių valstybės institucijų, nurodytų šiame įstatyme, sprendimai dėl kontrolės priemonių ar sankcijų taikymo gali būti per 30 dienų skundžiami įstatymo nustatyta tvarka. Apskundimas nesustabdo įs</text:span><text:span text:style-name="T2095">taigų veiklą kontroliuojančių valstybės institucijų, nurodytų šiame įstatyme, nutarimų vykdymo.</text:span></text:p>
      <text:p text:style-name="P2096"/>
      <text:p text:style-name="P2097"><text:span text:style-name="T2098">64</text:span><text:span text:style-name="T2099"><text:s/>straipsnis.<text:s/></text:span><text:span text:style-name="T2100">Įstaigų veiklos kontrolės priemonių taikymo pagrindai ir tvarka</text:span></text:p>
      <text:p text:style-name="P2101"><text:span text:style-name="T2102">1</text:span><text:span text:style-name="T2103">. Įstaigų veiklą kontroliuojančios valstybės institucijos, nurodytos<text:s/></text:span><text:span text:style-name="T2104">šiame įstatyme, priima sprendimą dėl šiame įstatyme numatytų įstaigų kontrolės priemonių ir sankcijų taikymo, jeigu yra bent vienas iš šių pagrindų:</text:span></text:p>
      <text:p text:style-name="P2105"><text:span text:style-name="T2106">1</text:span><text:span text:style-name="T2107">) įstaigų veiklą kontroliuojančioms valstybės institucijoms, nurodytoms šiame įstatyme, nepateikta<text:s/></text:span><text:span text:style-name="T2108">įstaigų veiklos kontrolei atlikti būtina informacija ar dokumentai arba ši informacija ir dokumentai neatitinka tikrovės;</text:span></text:p>
      <text:p text:style-name="P2109"><text:span text:style-name="T2110">2</text:span><text:span text:style-name="T2111">) pažeisti įstatymai ir kitų teisės aktų ir (ar) normatyvinių dokumentų, reguliuojančių įstaigų veiklą, reikalavimai.</text:span></text:p>
      <text:p text:style-name="P2112"><text:span text:style-name="T2113">2</text:span><text:span text:style-name="T2114">. Kl</text:span><text:span text:style-name="T2115">ausimas dėl kontrolės priemonės taikymo įstaigai svarstomas dalyvaujant jos atstovams. Jeigu įstaigos atstovai neatvyksta į klausimo svarstymą, sprendimas taikyti kontrolės priemonę priimamas be jų.</text:span></text:p>
      <text:p text:style-name="P2116"><text:span text:style-name="T2117">3</text:span><text:span text:style-name="T2118">. Sprendimas dėl įstaigų kontrolės priemonių taikymo</text:span><text:span text:style-name="T2119">, išskyrus kontrolės priemonę, nurodytą šio įstatymo 63 straipsnio 1 dalies 2 punkte, privalo būti priimtas per 3 mėnesius nuo pažeidimo nustatymo dienos. Už pažeidimus, nuo kurių padarymo dienos praėjo daugiau kaip vieneri metai, kontrolės priemonės negal</text:span><text:span text:style-name="T2120">i būti taikomos.</text:span></text:p>
      <text:p text:style-name="P2121"/>
      <text:p text:style-name="P2122"><text:span text:style-name="T2123">65</text:span><text:span text:style-name="T2124"><text:s/>straipsnis.<text:s/></text:span><text:span text:style-name="T2125">Uždarosios biudžetinės įstaigos veiklos kontrolė</text:span></text:p>
      <text:p text:style-name="P2126"><text:span text:style-name="T2127">1</text:span><text:span text:style-name="T2128">. Uždarosios biudžetinės įstaigos veiklos kontrolė atliekama Vyriausybės nustatyta tvarka.</text:span></text:p>
      <text:p text:style-name="P2129"><text:span text:style-name="T2130">2</text:span><text:span text:style-name="T2131">. Uždarosios biudžetinės įstaigos veiklos viešumas užtikrinamas šių</text:span><text:span text:style-name="T2132"><text:s/>įstaigų nuostatuose nustatyta tvarka.</text:span></text:p>
      <text:p text:style-name="P2133"/>
      <text:p text:style-name="P2134"><text:span text:style-name="T2135">66</text:span><text:span text:style-name="T2136"><text:s/>straipsnis.<text:s/></text:span><text:span text:style-name="T2137">Nemokamų paslaugų teikimo įstaigose tvarka<text:s/></text:span></text:p>
      <text:p text:style-name="P2138"><text:span text:style-name="T2139">1</text:span><text:span text:style-name="T2140">. Teisę į nemokamas paslaugas, teikiamas LNSS įstaigose ir kitose sudariusiose sutartis su teritorine ligonių kasa įstaigose, turi asmenys, apdrau</text:span><text:span text:style-name="T2141">sti privalomuoju sveikatos draudimu. Jų sąrašą nustato Sveikatos draudimo įstatymas.<text:s/></text:span></text:p>
      <text:p text:style-name="P2142"><text:span text:style-name="T2143">2</text:span><text:span text:style-name="T2144">.</text:span><text:span text:style-name="T2145"><text:s/></text:span><text:span text:style-name="T2146">Būtinoji medicinos pagalba LNSS</text:span><text:span text:style-name="T2147"><text:s/></text:span><text:span text:style-name="T2148">įstaigose teikiama nemokamai visiems</text:span><text:span text:style-name="T2149"><text:s/></text:span><text:span text:style-name="T2150">Lietuvos Respublikos gyventojams, neatsižvelgiant į tai , ar jie apdrausti privalomuoju sveika</text:span><text:span text:style-name="T2151">tos draudimu, taip pat neatsižvelgiant į paciento apsilankymų įstaigoje per kalendorinius metus skaičių ir jo gyvenamąją vietą. Užsienio šalių piliečiams, asmenims be pilietybės, neapdraustiems privalomuoju sveikatos draudimu, LNSS įstaigos teikia tik būti</text:span><text:span text:style-name="T2152">nąją medicinos pagalbą Vyriausybės nustatyta tvarka, jei kitaip nenustato Lietuvos Respublikos tarptautinės sutartys.</text:span></text:p>
      <text:p text:style-name="P2153"><text:span text:style-name="T2154">3</text:span><text:span text:style-name="T2155">. Nemokamų paslaugų teikimo LNSS įstaigose esminės sąlygos yra:</text:span></text:p>
      <text:p text:style-name="P2156"><text:span text:style-name="T2157">1</text:span><text:span text:style-name="T2158">) paciento kreipimasis dėl nemokamų paslaugų gavimo į pirminės sve</text:span><text:span text:style-name="T2159">ikatos priežiūros gydytojus (bendrosios praktikos gydytojus ir kt.), kurių specialybių sąrašą nustato Sveikatos apsaugos ministerija;</text:span></text:p>
      <text:p text:style-name="P2160"><text:span text:style-name="T2161">2</text:span><text:span text:style-name="T2162">) paciento kreipimasis dėl nemokamų paslaugų gavimo į antrinės ar tretinės sveikatos priežiūros įstaigas. Šiais atvej</text:span><text:span text:style-name="T2163">ais pacientas privalo pateikti pirminės sveikatos priežiūros gydytojo siuntimą dėl nemokamų paslaugų suteikimo ar kitos įstaigos motyvuoto poreikio tolesnėms nemokamoms paslaugoms pagrindimą Sveikatos apsaugos ministerijos nustatyta tvarka;</text:span></text:p>
      <text:p text:style-name="P2164"><text:span text:style-name="T2165">3</text:span><text:span text:style-name="T2166">) paciento</text:span><text:span text:style-name="T2167"><text:s/>teisė pasirinkti bet kurią LNSS pirminės sveikatos priežiūros įstaigą ir gydytoją, taip pat pagal šio straipsnio numatytas sąlygas antrinės ar tretinės sveikatos priežiūros įstaigą ir gydytoją dėl nemokamų paslaugų suteikimo Sveikatos apsaugos ministerijo</text:span><text:span text:style-name="T2168">s ir Privalomojo sveikatos draudimo tarybos nustatyta tvarka.</text:span></text:p>
      <text:p text:style-name="P2169"><text:span text:style-name="T2170">4</text:span><text:span text:style-name="T2171">. Reikalavimai, išdėstyti šio straipsnio 3 dalyje, netaikomi pacientams, kurie kreipėsi dėl būtinosios medicinos pagalbos suteikimo.</text:span></text:p>
      <text:p text:style-name="P2172"><text:span text:style-name="T2173">5</text:span><text:span text:style-name="T2174">. Valstybės aukštųjų mokyklų ir Sveikatos apsaugo</text:span><text:span text:style-name="T2175">s ministerijos tretinės sveikatos priežiūros įstaigos mokslo ir mokymo tikslais Sveikatos apsaugos ministerijos nustatyta tvarka ir mastu turi teisę teikti ir pirminės bei antrinės sveikatos priežiūros paslaugas.</text:span></text:p>
      <text:p text:style-name="P2176"><text:span text:style-name="T2177">6</text:span><text:span text:style-name="T2178">. Įstaigos už teikiamas nemokamas<text:s/></text:span><text:span text:style-name="T2179">paslaugas neturi teisės iš paciento reikalauti papildomo mokesčio. Jei pacientai, turintys teisę į nemokamas paslaugas, savo iniciatyva pasirenka brangiau kainuojančias paslaugas, šių paslaugų faktinių kainų ir nemokamų paslaugų bazinių kainų skirtumą jie<text:s/></text:span><text:span text:style-name="T2180">apmoka patys Sveikatos apsaugos ministerijos nustatyta tvarka. Jei pacientai, turintys teisę į nemokamas paslaugas, savo iniciatyva pasirenka papildomas paslaugas, šių paslaugų kainą jie apmoka patys Sveikatos apsaugos ministerijos nustatyta tvarka.</text:span></text:p>
      <text:p text:style-name="P2181"><text:span text:style-name="T2182">7</text:span><text:span text:style-name="T2183">. Įstaigos privalo teikti informaciją gyventojams apie nemokamų paslaugų rūšis, jų teikimo mastą ir bazines kainas.<text:s/></text:span></text:p>
      <text:p text:style-name="P2184"><text:span text:style-name="T2185">8</text:span><text:span text:style-name="T2186">. Nemokamų paslaugų teikimo Krašto apsaugos ministerijos ir Vidaus reikalų ministerijos įsteigtose uždarosiose biudžetinėse įstaigose<text:s/></text:span><text:span text:style-name="T2187">esmines sąlygas nustato Vyriausybė.</text:span></text:p>
      <text:p text:style-name="P2188"/>
      <text:p text:style-name="P2189"><text:span text:style-name="T2190">67</text:span><text:span text:style-name="T2191"><text:s/>straipsnis.<text:s/></text:span><text:span text:style-name="T2192">Baigiamosios nuostatos<text:s/></text:span></text:p>
      <text:p text:style-name="P2193"><text:span text:style-name="T2194">1</text:span><text:span text:style-name="T2195">. Šis įstatymas įsigalioja Lietuvos Respublikos sveikatos priežiūros įstaigų įstatymo įgyvendinimo įstatymo pakeitimo įstatymo nustatyta tvarka.<text:s/></text:span></text:p>
      <text:p text:style-name="P2196"><text:span text:style-name="T2197">2</text:span><text:span text:style-name="T2198">. Veikiančios įsta</text:span><text:span text:style-name="T2199">igos turi būti akredituotos sveikatos priežiūros veiklai ir įregistruotos Įstaigų registre iki 1998 m. gruodžio 31 d.</text:span></text:p>
      <text:p text:style-name="P2200"><text:span text:style-name="T2201">3</text:span><text:span text:style-name="T2202">. Įsigaliojus šiam įstatymui, Lietuvos Respublikos įstatymai bei kiti teisės aktai sveikatos priežiūros organizavimo klausimais galio</text:span><text:span text:style-name="T2203">ja tiek, kiek jie neprieštarauja Sveikatos priežiūros įstaigų įstatymui.“</text:span></text:p>
      <text:p text:style-name="P2204"/>
      <text:p text:style-name="P2205"><text:span text:style-name="T2206">Skelbiu šį Lietuvos Respublikos Seimo priimtą įstatymą.</text:span></text:p>
      <text:p text:style-name="Normal"/>
      <text:p text:style-name="Normal"/>
      <text:p text:style-name="P2207">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7T08:09:00Z</meta:creation-date>
    <dc:date>2017-09-07T08:09:00Z</dc:date>
    <meta:template xlink:href="Normal.dotm" xlink:type="simple"/>
    <meta:editing-cycles>2</meta:editing-cycles>
    <meta:editing-duration>PT0S</meta:editing-duration>
    <meta:document-statistic meta:page-count="23" meta:paragraph-count="525" meta:word-count="10515" meta:character-count="77287" meta:row-count="1979" meta:non-whitespace-character-count="67297"/>
  </office:meta>
</office:document-meta>
</file>