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margin-left="3.1493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center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INFORMACINĖS VISUOMENĖS PLĖTROS KOMITETO PRIE SUSISIEKIMO MINISTERIJOS DIREKTORIAUS</text:span></text:p>
      <text:p text:style-name="P3">Į S A K Y M A S</text:p>
      <text:p text:style-name="P4"/>
      <text:p text:style-name="P5">DĖL INFORMACINIŲ TECHNOLOGIJŲ PLĖTROS PLANŲ DERINIMO TVARKOS APRAŠO PATVIRTINIMO</text:p>
      <text:p text:style-name="P6"/>
      <text:p text:style-name="P7">2013 m. kovo 14 d. Nr. T-29</text:p>
      <text:p text:style-name="P8">Vilnius</text:p>
      <text:p text:style-name="P9"/>
      <text:p text:style-name="P10"><text:span text:style-name="T11">Vadovaudamasis Lietuvos Respublikos valstybės informacinių išteklių valdymo įstatymo (Žin., 2011, Nr.<text:s/></text:span><text:a xlink:href="https://www.e-tar.lt/portal/lt/legalAct/TAR.85C510BA700A" office:target-frame-name="_blank" xlink:show="new"><text:span text:style-name="T12">163-7739</text:span></text:a><text:span text:style-name="T13">) 9 straipsnio 2 dalimi:</text:span></text:p>
      <text:p text:style-name="P14"><text:span text:style-name="T15">1</text:span><text:span text:style-name="T16">. T<text:s/></text:span><text:span text:style-name="T17">virtin</text:span><text:span text:style-name="T18">u Informacinių technologijų</text:span><text:span text:style-name="T19"><text:s/>plėtros planų derinimo tvarkos aprašą (pridedama).</text:span></text:p>
      <text:p text:style-name="P20"><text:span text:style-name="T21">2</text:span><text:span text:style-name="T22">. N u s t a t a u, kad 2014–2016 m. informacinių technologijų plėtros planų projektus institucijos Informacinės visuomenės plėtros komitetui prie Susisiekimo ministerijos teikia derinti ne vėliau kai</text:span><text:span text:style-name="T23">p iki 2013 m. lapkričio 1 d.</text:span></text:p>
      <text:p text:style-name="P24"/>
      <text:p text:style-name="P25"><text:span text:style-name="T26">Direktorius</text:span><text:span text:style-name="T27"><text:tab/>Rytis Kalinauskas</text:span></text:p>
      <text:p text:style-name="P28"/>
      <text:p text:style-name="P29"><text:span text:style-name="T30">_________________</text:span></text:p>
      <text:p text:style-name="P31"/>
      <text:p text:style-name="P32"><text:span text:style-name="T33">PATVIRTINTA</text:span></text:p>
      <text:p text:style-name="P34">Informacinės visuomenės plėtros komiteto prie Susisiekimo ministerijos direktoriaus 2013 m. kovo 14 d. įsakymu Nr. T-29</text:p>
      <text:p text:style-name="P35"/>
      <text:p text:style-name="P36"><text:span text:style-name="T37">INFORMACINIŲ TECHNOLOGIJŲ PLĖTROS P</text:span><text:span text:style-name="T38">LANŲ DERINIMO TVARKOS APRAŠA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Informacinių technologijų plėtros planų derinimo tvarkos aprašo (toliau – Tvarkos aprašas) tikslas – nustatyti informacinių technologijų plėtros planų projektų derinimo su Informacinės<text:s/></text:span><text:span text:style-name="T48">visuomenės plėtros komitetu prie Susisiekimo ministerijos (toliau – Komitetas) tvarką ir informacinių technologijų plėtros planų struktūrą.</text:span></text:p>
      <text:p text:style-name="P49"><text:span text:style-name="T50">2</text:span><text:span text:style-name="T51">. Tvarkos aprašas parengtas įgyvendinant Lietuvos Respublikos valstybės informacinių išteklių valdymo įstatymo<text:s/></text:span><text:span text:style-name="T52">(Žin., 2011, Nr.<text:s/></text:span><text:a xlink:href="https://www.e-tar.lt/portal/lt/legalAct/TAR.85C510BA700A" office:target-frame-name="_blank" xlink:show="new"><text:span text:style-name="T53">163-7739</text:span></text:a><text:span text:style-name="T54">) 9 straipsnio 2 dalį.</text:span></text:p>
      <text:p text:style-name="P55"><text:span text:style-name="T56">3</text:span><text:span text:style-name="T57">. Tvarkos aprašas taikomas institucijoms, nurodytoms Lietuvos Respublikos valstybės informacinių išteklių valdymo įstatymo 1</text:span><text:span text:style-name="T58"><text:s/>straipsnio 3 dalyje ir valdančioms ypatingos svarbos valstybės informacinius išteklius (toliau – institucijos). Institucijoms, kurios valdo kitus valstybės informacinius išteklius, rengiant informacinių technologijų plėtros planus rekomenduojama taikyti T</text:span><text:span text:style-name="T59">varkos aprašo nuostatas.</text:span></text:p>
      <text:p text:style-name="P60"><text:span text:style-name="T61">4</text:span><text:span text:style-name="T62">. Tvarkos apraše vartojamos sąvokos yra apibrėžtos Lietuvos Respublikos valstybės informacinių išteklių valdymo įstatyme ir kituose teisės aktuose.</text:span></text:p>
      <text:p text:style-name="P63"/>
      <text:p text:style-name="P64"><text:span text:style-name="T65">II</text:span><text:span text:style-name="T66">.<text:s/></text:span><text:span text:style-name="T67">INFORMACINIŲ TECHNOLOGIJŲ PlĖTROS PLANŲ STRUKTŪRA IR TURINYS</text:span></text:p>
      <text:p text:style-name="P68"/>
      <text:p text:style-name="P69"><text:span text:style-name="T70">5</text:span><text:span text:style-name="T71">. Informacinių technologijų plėtros planas yra dokumentas, apimantis ne ilgesnės kaip 3 metų trukmės planavimą. Informacinių technologijų plėtros planą tvirtina institucijos vadovas.</text:span></text:p>
      <text:p text:style-name="P72"><text:span text:style-name="T73">6</text:span><text:span text:style-name="T74">. Informacinių technologijų plėtros planą sudaro šie skyriai:</text:span></text:p>
      <text:p text:style-name="P75"><text:span text:style-name="T76">6.1</text:span><text:span text:style-name="T77">.</text:span><text:span text:style-name="T78"><text:s/>I. Bendrosios nuostatos;</text:span></text:p>
      <text:p text:style-name="P79"><text:span text:style-name="T80">6.2</text:span><text:span text:style-name="T81">. II. Esama būklė;</text:span></text:p>
      <text:p text:style-name="P82"><text:span text:style-name="T83">6.3</text:span><text:span text:style-name="T84">. III. Plėtros prioritetai, tikslai ir uždaviniai;</text:span></text:p>
      <text:p text:style-name="P85"><text:span text:style-name="T86">6.4</text:span><text:span text:style-name="T87">. IV. Finansavimas;</text:span></text:p>
      <text:p text:style-name="P88"><text:span text:style-name="T89">6.5</text:span><text:span text:style-name="T90">. V. Organizacinė struktūra ir žmogiškieji ištekliai.</text:span></text:p>
      <text:p text:style-name="P91"><text:span text:style-name="T92">7</text:span><text:span text:style-name="T93">. Informacinių technologijų plėtros plano I skyriuj</text:span><text:span text:style-name="T94">e institucija, atsižvelgdama į informacinių technologijų plėtros plano paskirtį, pateikia trumpą savo veiklos aprašymą, pagrindinius socialinius, ekonominius ir technologinius aspektus bei tendencijas, formuojančias institucijos informacinių išteklių plėtr</text:span><text:span text:style-name="T95">os poreikį.</text:span></text:p>
      <text:p text:style-name="P96"><text:span text:style-name="T97">8</text:span><text:span text:style-name="T98">. Informacinių technologijų plėtros plano II skyriuje institucija pateikia apibendrintą valdomų valstybės informacinių sistemų ir registrų, taip pat informacinių technologijų priemonių esamos būklės aprašymą: apibendrintai aprašo<text:s/></text:span><text:span text:style-name="T99">informacinių technologijų infrastruktūrą, kuri naudojama valstybės informacinių sistemų ir registrų veiklai užtikrinti, taikomus techninius reikalavimus (standartus), tinklus, naudojamą programinę įrangą, valstybės informacinių sistemų ir registrų sąsajas<text:s/></text:span><text:span text:style-name="T100">su kitomis išorinėmis ir vidinėmis informacinėmis sistemomis, teikiamas elektronines paslaugas ir t. t.</text:span></text:p>
      <text:p text:style-name="P101"><text:span text:style-name="T102">9</text:span><text:span text:style-name="T103">. Informacinių technologijų plėtros plano III skyriuje institucija, atsižvelgdama į Lietuvos Respublikos Vyriausybės arba Lietuvos Respublikos Seim</text:span><text:span text:style-name="T104">o patvirtintus planavimo dokumentus, Lietuvos Respublikos Vyriausybės numatytas taikomų informacinių ir ryšių technologijų tobulinimo ir plėtros kryptis ir rekomenduojamus taikyti techninius reikalavimus (standartus):</text:span></text:p>
      <text:p text:style-name="P105"><text:span text:style-name="T106">9.1</text:span><text:span text:style-name="T107">. nustato informacinių technologi</text:span><text:span text:style-name="T108">jų priemonių kūrimo ir naudojimo tikslus ir uždavinius;</text:span></text:p>
      <text:p text:style-name="P109"><text:span text:style-name="T110">9.2</text:span><text:span text:style-name="T111">. nurodo planuojamas kurti arba modernizuoti valstybės informacines sistemas ir registrus, jų steigimo, modernizavimo prioritetus, informaciją apie planuojamas diegti elektronines paslaugas;</text:span></text:p>
      <text:p text:style-name="P112"><text:span text:style-name="T113">9.3</text:span><text:span text:style-name="T114">. pateikia informaciją, kaip minėti tikslai, uždaviniai ir prioritetai atsispindi institucijos planavimo dokumentuose;</text:span></text:p>
      <text:p text:style-name="P115"><text:span text:style-name="T116">9.4</text:span><text:span text:style-name="T117">. pateikia informaciją apie prognozuojamą informacinių technologijų plėtros plano įgyvendinimo įtaką institucijos veiklai, pl</text:span><text:span text:style-name="T118">anuojamų modernizuoti valstybės informacinių sistemų ir registrų kokybinius ir kiekybinius pokyčius, taip pat organizacinius ir teisinius pokyčius, kurie planuojama, kad bus inicijuoti kuriant arba modernizuojant valstybės informacines sistemas ir registru</text:span><text:span text:style-name="T119">s. Pateikiama informacija, kiek įgyvendinamas informacinių technologijų plėtros planas prisidės prie institucijos veiklos problemų sprendimo, nurodomos tikslinės grupės, kurios tiesiogiai pajus socialinę, ekonominę, technologinę informacinių technologijų p</text:span><text:span text:style-name="T120">lėtros plano įgyvendinimo naudą.</text:span></text:p>
      <text:p text:style-name="P121"><text:span text:style-name="T122">10</text:span><text:span text:style-name="T123">. Informacinių technologijų plėtros plano IV skyriuje institucija pateikia informacinių technologijų priemonių tikslų ir uždavinių, planuojamų kurti arba modernizuoti valstybės informacinių sistemų ir registrų finan</text:span><text:span text:style-name="T124">savimo informaciją (prioriteto tvarka): pateikia apibendrintą informaciją apie įgyvendinamus arba planuojamus įgyvendinti investicijų projektus, kitus projektus ir / arba vykdomas priemones, skiriamas lėšas valstybės informacinėms sistemoms sukurti arba mo</text:span><text:span text:style-name="T125">dernizuoti, informacinių technologijų priemonėms plėtoti (pateikiama informacija apie jų įgyvendinimo eigą, planuojamą pabaigą ir siektinus rezultatus). Šios informacinių technologijų plėtros plano dalies tikslas taip pat yra nustatyti įgyvendinamų ir plan</text:span><text:span text:style-name="T126">uojamų įgyvendinti investicijų projektų, kitų projektų ir / arba vykdomų priemonių sąsajas su valstybės informacinių sistemų ir registrų plėtros prioritetais.</text:span></text:p>
      <text:p text:style-name="P127"><text:span text:style-name="T128">11</text:span><text:span text:style-name="T129">. Informacinių technologijų plėtros plano V skyriuje institucija pateikia informaciją apie<text:s/></text:span><text:span text:style-name="T130">nustatytą organizacinę struktūrą, žmogiškuosius išteklius, kurių reikia institucijai valdant ir tvarkant valstybės informacines sistemas ir registrus, taip pat informacinių technologijų priemones, jų veiklos organizavimą ir kontrolę. Šioje skyriaus dalyje<text:s/></text:span><text:span text:style-name="T131">taip pat pateikiama informacija apie kvalifikacinius reikalavimus valstybės tarnautojams ir / arba darbuotojams,<text:s/></text:span><text:soft-page-break/><text:span text:style-name="T132">dirbantiems pagal darbo sutartį (toliau – darbuotojai), ir vykdomą darbuotojų mokymą, jo poreikį, taip pat vykdant paslaugų sutartis įsigyjamus</text:span><text:span text:style-name="T133"><text:s/>papildomus žmogiškuosius išteklius, skirtus valstybės informacinėms sistemoms ir registrams, informacinių technologijų priemonėms valdyti ir / arba tvarkyti.</text:span></text:p>
      <text:p text:style-name="P134"><text:span text:style-name="T135">12</text:span><text:span text:style-name="T136">. Informacinių technologijų plėtros plano skyriuose institucija, atsižvelgdama į gerąją pra</text:span><text:span text:style-name="T137">ktiką, gali pateikti ir kitą, institucijos nuomone, svarbią informaciją, kuri nėra nurodyta ankstesniuose punktuose.</text:span></text:p>
      <text:p text:style-name="P138"/>
      <text:p text:style-name="P139"><text:span text:style-name="T140">III</text:span><text:span text:style-name="T141">.<text:s/></text:span><text:span text:style-name="T142">INFORMACINIŲ TECHNOLOGIJŲ PLĖTROS PLANŲ TEIKIMAS DERINTI</text:span></text:p>
      <text:p text:style-name="P143"/>
      <text:p text:style-name="P144"><text:span text:style-name="T145">13</text:span><text:span text:style-name="T146">. Vadovaujantis Lietuvos Respublikos valstybės informacinių išt</text:span><text:span text:style-name="T147">eklių valdymo įstatymo 9 straipsnio 2 dalimi ir Lietuvos Respublikos susisiekimo ministro 2012 m. sausio 13 d. įsakymu Nr. 3-35 „Dėl įgaliojimų suteikimo“ (Žin., 2012, Nr.<text:s/></text:span><text:a xlink:href="https://www.e-tar.lt/portal/lt/legalAct/TAR.7490F4200B36" office:target-frame-name="_blank" xlink:show="new"><text:span text:style-name="T148">9-355</text:span></text:a><text:span text:style-name="T149">), informacinių technologijų plėtros plano projektas turi būti derinamas su Komitetu.</text:span></text:p>
      <text:p text:style-name="P150"><text:span text:style-name="T151">14</text:span><text:span text:style-name="T152">. Parengtą informacinių technologijų plėtros plano projektą, kuris apima ateinančių 3 metų laikotarpį, institucijos teikia Komitetui derinti ne vėliau kaip iki bala</text:span><text:span text:style-name="T153">ndžio 1 d.</text:span></text:p>
      <text:p text:style-name="P154"><text:span text:style-name="T155">15</text:span><text:span text:style-name="T156">. Gavęs derinti informacinių technologijų plėtros plano projektą, Komitetas pastabas ir pasiūlymus pateikia per 10 darbo dienų nuo šio projekto gavimo dienos, o kai pateikiamas didelės apimties (10 ir daugiau puslapių) informacinių technol</text:span><text:span text:style-name="T157">ogijų plėtros plano projektas – per 15 darbo dienų nuo gavimo dienos.</text:span></text:p>
      <text:p text:style-name="P158"><text:span text:style-name="T159">16</text:span><text:span text:style-name="T160">. Informacinių technologijų plėtros planą tvirtinančios institucijos vadovas patvirtina šį planą tik suderinęs jį su Komitetu.</text:span></text:p>
      <text:p text:style-name="P161"><text:span text:style-name="T162">17</text:span><text:span text:style-name="T163">. Institucija, patvirtinusi informacinių<text:s/></text:span><text:span text:style-name="T164">technologijų plėtros planą, šio plano kopiją pateikia Komitetui.</text:span></text:p>
      <text:p text:style-name="P165"><text:span text:style-name="T166">18</text:span><text:span text:style-name="T167">. Patvirtintas planas galioja trejus metus ir esant poreikiui gali būti tikslinamas. Informacinių technologijų plėtros planų pakeitimo projektai su Komitetu derinami ir tvirtinami šio T</text:span><text:span text:style-name="T168">varkos aprašo 15–17 punktuose nustatyta tvarka.</text:span></text:p>
      <text:p text:style-name="P169"/>
      <text:p text:style-name="P170"><text:span text:style-name="T17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Kamilija</meta:initial-creator>
    <dc:creator>Adlib User</dc:creator>
    <meta:creation-date>2015-07-03T13:27:00Z</meta:creation-date>
    <dc:date>2015-07-03T13:27:00Z</dc:date>
    <meta:template xlink:href="Normal" xlink:type="simple"/>
    <meta:editing-cycles>2</meta:editing-cycles>
    <meta:editing-duration>PT0S</meta:editing-duration>
    <meta:document-statistic meta:page-count="3" meta:paragraph-count="52" meta:word-count="1000" meta:character-count="8416" meta:row-count="213" meta:non-whitespace-character-count="7468"/>
  </office:meta>
</office:document-meta>
</file>