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1999 M. SAUSIO 11 D. ĮSAKYMO Nr. 17 „DĖL ORTODONTINIŲ APARATŲ BAZINĖS KAINOS BEI ORTODONTINIŲ ANOMALIJŲ SĄRAŠO PATVIRTINIMO“ PAKEITIMO</text:p>
      <text:p text:style-name="P11"/>
      <text:p text:style-name="P12">2010 m. birželio 17 d. Nr. V-551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gegužės 18 d. nutarimą Nr. 3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1999 m. sausio 11 d. įsakymo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3">7-161</text:span></text:a><text:span text:style-name="T24">, Nr.<text:s/></text:span><text:a xlink:href="https://www.e-tar.lt/portal/lt/legalAct/TAR.DDCE93EFE6DC" office:target-frame-name="_blank" xlink:show="new"><text:span text:style-name="T25">93-2718</text:span></text:a><text:span text:style-name="T26">; 2009, Nr.<text:s/></text:span><text:a xlink:href="https://www.e-tar.lt/portal/lt/legalAct/TAR.FE3F642EBCD9" office:target-frame-name="_blank" xlink:show="new"><text:span text:style-name="T27">58-2280</text:span></text:a><text:span text:style-name="T28">, Nr.<text:s/></text:span><text:a xlink:href="https://www.e-tar.lt/portal/lt/legalAct/TAR.4B8F1217E180" office:target-frame-name="_blank" xlink:show="new"><text:span text:style-name="T29">159-7236</text:span></text:a><text:span text:style-name="T30">) 2 punktą ir išdėstau jį taip:</text:span></text:p>
      <text:p text:style-name="P31"><text:span text:style-name="T32">„</text:span><text:span text:style-name="T33">2</text:span><text:span text:style-name="T34">. Nustatau, kad ortodontinio aparato (plokštelės) ir vienos breketų sistemos, už kuriuos mokama iš Privalomojo sveikatos draudimo fondo biudžeto, bazinės kainos vienas balas lygus 0,84 lito.“</text:span></text:p>
      <text:p text:style-name="P35"><text:span text:style-name="T36">2</text:span><text:span text:style-name="T37">. N u s t a t a u, kad šis įsakymas taikomas atsiskaitant už paslaugas, suteiktas nuo 2010 m. liepos 1 dienos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12:27:00Z</meta:creation-date>
    <dc:date>2016-11-08T12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743" meta:row-count="46" meta:non-whitespace-character-count="1537"/>
  </office:meta>
</office:document-meta>
</file>